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
      <text:list-level-style-bullet text:bullet-char="•" text:level="1">
        <style:list-level-properties text:min-label-width="10mm"/>
      </text:list-level-style-bullet>
    </text:list-style>
    <text:list-style style:name="id1-3-2-2-1-7-3-1-3-1">
      <text:list-level-style-bullet text:bullet-char="•" text:level="1">
        <style:list-level-properties text:min-label-width="10mm"/>
      </text:list-level-style-bullet>
    </text:list-style>
    <text:list-style style:name="id1-3-2-2-1-7-3-1-3-2">
      <text:list-level-style-bullet text:bullet-char="•" text:level="1">
        <style:list-level-properties text:min-label-width="10mm"/>
      </text:list-level-style-bullet>
    </text:list-style>
    <text:list-style style:name="id1-3-2-2-1-7-3-1-3-3">
      <text:list-level-style-bullet text:bullet-char="•" text:level="1">
        <style:list-level-properties text:min-label-width="10mm"/>
      </text:list-level-style-bullet>
    </text:list-style>
    <text:list-style style:name="id1-3-2-2-1-7-3-1-3-4">
      <text:list-level-style-bullet text:bullet-char="•" text:level="1">
        <style:list-level-properties text:min-label-width="10mm"/>
      </text:list-level-style-bullet>
    </text:list-style>
    <text:list-style style:name="id1-3-2-2-1-7-3-1-3-5">
      <text:list-level-style-bullet text:bullet-char="•" text:level="1">
        <style:list-level-properties text:min-label-width="10mm"/>
      </text:list-level-style-bullet>
    </text:list-style>
    <text:list-style style:name="id1-3-2-2-1-7-3-1-3-6">
      <text:list-level-style-bullet text:bullet-char="•" text:level="1">
        <style:list-level-properties text:min-label-width="10mm"/>
      </text:list-level-style-bullet>
    </text:list-style>
    <text:list-style style:name="id1-3-2-2-1-7-3-1-3-7">
      <text:list-level-style-bullet text:bullet-char="•" text:level="1">
        <style:list-level-properties text:min-label-width="10mm"/>
      </text:list-level-style-bullet>
    </text:list-style>
    <text:list-style style:name="id1-3-2-2-1-7-3-1-3-8">
      <text:list-level-style-bullet text:bullet-char="•" text:level="1">
        <style:list-level-properties text:min-label-width="10mm"/>
      </text:list-level-style-bullet>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3">
      <text:list-level-style-bullet text:bullet-char="•" text:level="1">
        <style:list-level-properties text:min-label-width="10mm"/>
      </text:list-level-style-bullet>
    </text:list-style>
    <text:list-style style:name="id1-3-2-2-1-7-3-2-3-1">
      <text:list-level-style-bullet text:bullet-char="•" text:level="1">
        <style:list-level-properties text:min-label-width="10mm"/>
      </text:list-level-style-bullet>
    </text:list-style>
    <text:list-style style:name="id1-3-2-2-1-7-3-2-3-2">
      <text:list-level-style-bullet text:bullet-char="•" text:level="1">
        <style:list-level-properties text:min-label-width="10mm"/>
      </text:list-level-style-bullet>
    </text:list-style>
    <text:list-style style:name="id1-3-2-2-1-7-3-2-3-3">
      <text:list-level-style-bullet text:bullet-char="•" text:level="1">
        <style:list-level-properties text:min-label-width="10mm"/>
      </text:list-level-style-bullet>
    </text:list-style>
    <text:list-style style:name="id1-3-2-2-1-7-3-2-3-4">
      <text:list-level-style-bullet text:bullet-char="•" text:level="1">
        <style:list-level-properties text:min-label-width="10mm"/>
      </text:list-level-style-bullet>
    </text:list-style>
    <text:list-style style:name="id1-3-2-2-1-7-3-2-3-5">
      <text:list-level-style-bullet text:bullet-char="•" text:level="1">
        <style:list-level-properties text:min-label-width="10mm"/>
      </text:list-level-style-bullet>
    </text:list-style>
    <text:list-style style:name="id1-3-2-2-1-7-3-2-3-6">
      <text:list-level-style-bullet text:bullet-char="•" text:level="1">
        <style:list-level-properties text:min-label-width="10mm"/>
      </text:list-level-style-bullet>
    </text:list-style>
    <text:list-style style:name="id1-3-2-2-1-7-3-2-3-7">
      <text:list-level-style-bullet text:bullet-char="•" text:level="1">
        <style:list-level-properties text:min-label-width="10mm"/>
      </text:list-level-style-bullet>
    </text:list-style>
    <text:list-style style:name="id1-3-2-2-1-7-3-2-3-8">
      <text:list-level-style-bullet text:bullet-char="•" text:level="1">
        <style:list-level-properties text:min-label-width="10mm"/>
      </text:list-level-style-bullet>
    </text:list-style>
    <text:list-style style:name="id1-3-2-2-1-7-3-2-3-9">
      <text:list-level-style-bullet text:bullet-char="•" text:level="1">
        <style:list-level-properties text:min-label-width="10mm"/>
      </text:list-level-style-bullet>
    </text:list-style>
    <text:list-style style:name="id1-3-2-2-1-7-3-2-3-10">
      <text:list-level-style-bullet text:bullet-char="•" text:level="1">
        <style:list-level-properties text:min-label-width="10mm"/>
      </text:list-level-style-bullet>
    </text:list-style>
    <text:list-style style:name="id1-3-2-2-1-7-3-2-3-11">
      <text:list-level-style-bullet text:bullet-char="•" text:level="1">
        <style:list-level-properties text:min-label-width="10mm"/>
      </text:list-level-style-bullet>
    </text:list-style>
    <text:list-style style:name="id1-3-2-2-1-7-3-2-3-12">
      <text:list-level-style-bullet text:bullet-char="•" text:level="1">
        <style:list-level-properties text:min-label-width="10mm"/>
      </text:list-level-style-bullet>
    </text:list-style>
    <text:list-style style:name="id1-3-2-2-1-7-3-2-3-13">
      <text:list-level-style-bullet text:bullet-char="•" text:level="1">
        <style:list-level-properties text:min-label-width="10mm"/>
      </text:list-level-style-bullet>
    </text:list-style>
    <text:list-style style:name="id1-3-2-2-1-7-3-2-3-14">
      <text:list-level-style-bullet text:bullet-char="•" text:level="1">
        <style:list-level-properties text:min-label-width="10mm"/>
      </text:list-level-style-bullet>
    </text:list-style>
    <text:list-style style:name="id1-3-2-2-1-7-3-2-3-15">
      <text:list-level-style-bullet text:bullet-char="•" text:level="1">
        <style:list-level-properties text:min-label-width="10mm"/>
      </text:list-level-style-bullet>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bullet style:num-suffix="" text:bullet-char="​" text:level="1">
        <style:list-level-properties text:min-label-width="10mm"/>
      </text:list-level-style-bullet>
    </text:list-style>
    <text:list-style style:name="id1-3-2-2-1-7-3-5">
      <text:list-level-style-bullet style:num-suffix="" text:bullet-char="​" text:level="1">
        <style:list-level-properties text:min-label-width="10mm"/>
      </text:list-level-style-bullet>
    </text:list-style>
    <text:list-style style:name="id1-3-2-2-1-7-3-5-3">
      <text:list-level-style-bullet text:bullet-char="°" text:level="1">
        <style:list-level-properties text:min-label-width="10mm"/>
      </text:list-level-style-bullet>
    </text:list-style>
    <text:list-style style:name="id1-3-2-2-1-7-3-5-3-1">
      <text:list-level-style-bullet text:bullet-char="°" text:level="1">
        <style:list-level-properties text:min-label-width="10mm"/>
      </text:list-level-style-bullet>
    </text:list-style>
    <text:list-style style:name="id1-3-2-2-1-7-3-5-3-2">
      <text:list-level-style-bullet text:bullet-char="°" text:level="1">
        <style:list-level-properties text:min-label-width="10mm"/>
      </text:list-level-style-bullet>
    </text:list-style>
    <text:list-style style:name="id1-3-2-2-1-7-3-5-3-3">
      <text:list-level-style-bullet text:bullet-char="°" text:level="1">
        <style:list-level-properties text:min-label-width="10mm"/>
      </text:list-level-style-bullet>
    </text:list-style>
    <text:list-style style:name="id1-3-2-2-1-7-3-5-3-3-3">
      <text:list-level-style-bullet text:bullet-char="°" text:level="1">
        <style:list-level-properties text:min-label-width="10mm"/>
      </text:list-level-style-bullet>
    </text:list-style>
    <text:list-style style:name="id1-3-2-2-1-7-3-5-3-3-3-1">
      <text:list-level-style-bullet text:bullet-char="°" text:level="1">
        <style:list-level-properties text:min-label-width="10mm"/>
      </text:list-level-style-bullet>
    </text:list-style>
    <text:list-style style:name="id1-3-2-2-1-7-3-5-3-3-3-2">
      <text:list-level-style-bullet text:bullet-char="°" text:level="1">
        <style:list-level-properties text:min-label-width="10mm"/>
      </text:list-level-style-bullet>
    </text:list-style>
    <text:list-style style:name="id1-3-2-2-1-7-3-5-3-3-3-3">
      <text:list-level-style-bullet text:bullet-char="°" text:level="1">
        <style:list-level-properties text:min-label-width="10mm"/>
      </text:list-level-style-bullet>
    </text:list-style>
    <text:list-style style:name="id1-3-2-2-1-7-3-5-3-3-3-4">
      <text:list-level-style-bullet text:bullet-char="°" text:level="1">
        <style:list-level-properties text:min-label-width="10mm"/>
      </text:list-level-style-bullet>
    </text:list-style>
    <text:list-style style:name="id1-3-2-2-1-7-3-5-3-3-3-5">
      <text:list-level-style-bullet text:bullet-char="°" text:level="1">
        <style:list-level-properties text:min-label-width="10mm"/>
      </text:list-level-style-bullet>
    </text:list-style>
    <text:list-style style:name="id1-3-2-2-1-7-3-5-3-3-3-6">
      <text:list-level-style-bullet text:bullet-char="°" text:level="1">
        <style:list-level-properties text:min-label-width="10mm"/>
      </text:list-level-style-bullet>
    </text:list-style>
    <text:list-style style:name="id1-3-2-2-1-7-3-5-3-3-3-7">
      <text:list-level-style-bullet text:bullet-char="°" text:level="1">
        <style:list-level-properties text:min-label-width="10mm"/>
      </text:list-level-style-bullet>
    </text:list-style>
    <text:list-style style:name="id1-3-2-2-1-7-3-5-3-3-3-8">
      <text:list-level-style-bullet text:bullet-char="°" text:level="1">
        <style:list-level-properties text:min-label-width="10mm"/>
      </text:list-level-style-bullet>
    </text:list-style>
    <text:list-style style:name="id1-3-2-2-1-7-3-5-3-3-3-9">
      <text:list-level-style-bullet text:bullet-char="°" text:level="1">
        <style:list-level-properties text:min-label-width="10mm"/>
      </text:list-level-style-bullet>
    </text:list-style>
    <text:list-style style:name="id1-3-2-2-1-7-3-5-3-3-3-10">
      <text:list-level-style-bullet text:bullet-char="°" text:level="1">
        <style:list-level-properties text:min-label-width="10mm"/>
      </text:list-level-style-bullet>
    </text:list-style>
    <text:list-style style:name="id1-3-2-2-1-7-3-5-3-3-3-11">
      <text:list-level-style-bullet text:bullet-char="°" text:level="1">
        <style:list-level-properties text:min-label-width="10mm"/>
      </text:list-level-style-bullet>
    </text:list-style>
    <text:list-style style:name="id1-3-2-2-1-7-3-5-3-4">
      <text:list-level-style-bullet text:bullet-char="°" text:level="1">
        <style:list-level-properties text:min-label-width="10mm"/>
      </text:list-level-style-bullet>
    </text:list-style>
    <text:list-style style:name="id1-3-2-2-1-7-3-5-3-5">
      <text:list-level-style-bullet text:bullet-char="°" text:level="1">
        <style:list-level-properties text:min-label-width="10mm"/>
      </text:list-level-style-bullet>
    </text:list-style>
    <text:list-style style:name="id1-3-2-2-1-7-3-6">
      <text:list-level-style-bullet style:num-suffix="" text:bullet-char="​" text:level="1">
        <style:list-level-properties text:min-label-width="10mm"/>
      </text:list-level-style-bullet>
    </text:list-style>
    <text:list-style style:name="id1-3-2-2-1-7-3-6-3">
      <text:list-level-style-bullet text:bullet-char="°" text:level="1">
        <style:list-level-properties text:min-label-width="10mm"/>
      </text:list-level-style-bullet>
    </text:list-style>
    <text:list-style style:name="id1-3-2-2-1-7-3-6-3-1">
      <text:list-level-style-bullet text:bullet-char="°" text:level="1">
        <style:list-level-properties text:min-label-width="10mm"/>
      </text:list-level-style-bullet>
    </text:list-style>
    <text:list-style style:name="id1-3-2-2-1-7-3-6-3-2">
      <text:list-level-style-bullet text:bullet-char="°" text:level="1">
        <style:list-level-properties text:min-label-width="10mm"/>
      </text:list-level-style-bullet>
    </text:list-style>
    <text:list-style style:name="id1-3-2-2-1-7-3-6-3-3">
      <text:list-level-style-bullet text:bullet-char="°" text:level="1">
        <style:list-level-properties text:min-label-width="10mm"/>
      </text:list-level-style-bullet>
    </text:list-style>
    <text:list-style style:name="id1-3-2-2-1-7-3-6-3-4">
      <text:list-level-style-bullet text:bullet-char="°" text:level="1">
        <style:list-level-properties text:min-label-width="10mm"/>
      </text:list-level-style-bullet>
    </text:list-style>
    <text:list-style style:name="id1-3-2-2-1-7-3-7">
      <text:list-level-style-bullet style:num-suffix="" text:bullet-char="​" text:level="1">
        <style:list-level-properties text:min-label-width="10mm"/>
      </text:list-level-style-bullet>
    </text:list-style>
    <text:list-style style:name="id1-3-2-2-1-7-3-7-3">
      <text:list-level-style-bullet text:bullet-char="°" text:level="1">
        <style:list-level-properties text:min-label-width="10mm"/>
      </text:list-level-style-bullet>
    </text:list-style>
    <text:list-style style:name="id1-3-2-2-1-7-3-7-3-1">
      <text:list-level-style-bullet text:bullet-char="°" text:level="1">
        <style:list-level-properties text:min-label-width="10mm"/>
      </text:list-level-style-bullet>
    </text:list-style>
    <text:list-style style:name="id1-3-2-2-1-7-3-7-3-2">
      <text:list-level-style-bullet text:bullet-char="°" text:level="1">
        <style:list-level-properties text:min-label-width="10mm"/>
      </text:list-level-style-bullet>
    </text:list-style>
    <text:list-style style:name="id1-3-2-2-1-7-3-7-3-3">
      <text:list-level-style-bullet text:bullet-char="°" text:level="1">
        <style:list-level-properties text:min-label-width="10mm"/>
      </text:list-level-style-bullet>
    </text:list-style>
    <text:list-style style:name="id1-3-2-2-1-7-3-7-3-4">
      <text:list-level-style-bullet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evenementen 2025, gemeente Vlaardingen</text:p>
      <text:section text:name="regeling_id1-3-2" text:style-name="regeling">
        <text:section text:name="aanhef_id1-3-2-1" text:style-name="aanhef">
          <text:section text:name="preambule_id1-3-2-1-1" text:style-name="preambule">
            <text:p text:style-name="al">Het college van burgemeester en wethouders van gemeente Vlaardingen, </text:p>
            <text:p text:style-name="al"/>
            <text:p text:style-name="al">Gelet op artikel 4 van de Algemene Subsidieverordening Vlaardingen 2024, artikel 4.25 en artikel 4:81 e.v. van de Algemene wet bestuursrecht;</text:p>
            <text:p text:style-name="al"/>
            <text:p text:style-name="al">
            <text:span text:style-name="nadrukvet">BESLUIT de volgende nadere regels vast te stelle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p text:style-name="al">In deze subsidieregeling wordt verstaan onder: </text:p>
              <text:list text:style-name="id1-3-2-2-1-2-3">
                <text:list-item text:style-override="id1-3-2-2-1-2-3-1">
                  <text:number>•</text:number>
                  <text:p text:style-name="al">college: het college van burgemeester en wethouders van Vlaardingen; </text:p>
                </text:list-item>
                <text:list-item text:style-override="id1-3-2-2-1-2-3-2">
                  <text:number>•</text:number>
                  <text:p text:style-name="al">evenement: een voor een ieder toegankelijk (cultureel) vermaak dat zowel in de open lucht als in een gebouw kan plaatsvinden en zowel gratis als tegen betaling kan worden bezocht; </text:p>
                </text:list-item>
                <text:list-item text:style-override="id1-3-2-2-1-2-3-3">
                  <text:number>•</text:number>
                  <text:p text:style-name="al">stadsbreed: voor iedereen, divers en inclusief van binnen en buiten de stad;</text:p>
                </text:list-item>
                <text:list-item text:style-override="id1-3-2-2-1-2-3-4">
                  <text:number>•</text:number>
                  <text:p text:style-name="al">SMART-doelstelling: een concreet uitgewerkte doelstelling die specifiek, meetbaar, actueel en realistisch is. </text:p>
                </text:list-item>
              </text:list>
            </text:section>
            <text:section text:name="artikel_id1-3-2-2-1-3" text:style-name="artikel">
              <text:p text:style-name="artikel_kop_titel"><text:span text:style-name="artikel_kop_label">Artikel</text:span> <text:span text:style-name="artikel_kop_nr">2.</text:span> Toepassingsbereik </text:p>
              <text:p text:style-name="al">Het bepaalde in deze subsidieregeling is enkel van toepassing op de verstrekking van subsidies door het college voor het in artikel 3 genoemde doel en voor de in artikel 5 bedoelde activiteiten. De Algemene Subsidieverordening Vlaardingen 2024 is van toepassing, tenzij daarvan in deze regeling uitdrukkelijk wordt afgeweken. </text:p>
            </text:section>
            <text:section text:name="artikel_id1-3-2-2-1-4" text:style-name="artikel">
              <text:p text:style-name="artikel_kop_titel"><text:span text:style-name="artikel_kop_label">Artikel</text:span> <text:span text:style-name="artikel_kop_nr">3.</text:span> Subsidiedoel </text:p>
              <text:p text:style-name="al">Deze subsidieregeling heeft tot doel het bevorderen van (nieuwe) evenementen die worden georganiseerd in de gemeente Vlaardingen door middel van het verstrekken van subsidies. </text:p>
            </text:section>
            <text:section text:name="artikel_id1-3-2-2-1-5" text:style-name="artikel">
              <text:p text:style-name="artikel_kop_titel"><text:span text:style-name="artikel_kop_label">Artikel</text:span> <text:span text:style-name="artikel_kop_nr">4.</text:span> Subsidieontvanger </text:p>
              <text:p text:style-name="al">Subsidie kan uitsluitend worden verstrekt aan een organisator van een evenement. </text:p>
            </text:section>
            <text:section text:name="artikel_id1-3-2-2-1-6" text:style-name="artikel">
              <text:p text:style-name="artikel_kop_titel"><text:span text:style-name="artikel_kop_label">Artikel</text:span> <text:span text:style-name="artikel_kop_nr">5.</text:span> Activiteiten </text:p>
              <text:p text:style-name="al">Subsidie kan uitsluitend worden verstrekt voor activiteiten die bijdragen aan de organisatie van een evenement en die aansluiten bij de criteria in artikel 6 van deze subsidieregeling evenementen 2025. </text:p>
            </text:section>
            <text:section text:name="artikel_id1-3-2-2-1-7" text:style-name="artikel">
              <text:p text:style-name="artikel_kop_titel"><text:span text:style-name="artikel_kop_label">Artikel</text:span> <text:span text:style-name="artikel_kop_nr">6.</text:span> Subsidiecriteria </text:p>
              <text:p text:style-name="al">De activiteiten worden beoordeeld aan de hand van de volgende kaders en criteria: </text:p>
              <text:list text:style-name="id1-3-2-2-1-7-3">
                <text:list-item text:style-override="id1-3-2-2-1-7-3-1">
                  <text:number>a.</text:number>
                  <text:p text:style-name="al">
                  <text:span text:style-name="nadrukvet">Door de gemeenteraad vastgestelde kaders</text:span>
                </text:p>
                  <text:list text:style-name="id1-3-2-2-1-7-3-1-3">
                    <text:list-item text:style-override="id1-3-2-2-1-7-3-1-3-1">
                      <text:number>•</text:number>
                      <text:p text:style-name="al">kader 1: evenementen stimuleren dat meer mensen de Vlaardingse collecties op het gebied van kunst en erfgoed kennen en gebruiken;</text:p>
                    </text:list-item>
                    <text:list-item text:style-override="id1-3-2-2-1-7-3-1-3-2">
                      <text:number>•</text:number>
                      <text:p text:style-name="al">kader 2: evenementen dragen bij aan sociale verbinding in de stad en aan Vlaardingen als aantrekkelijke woon-, en opleidingsstad (een MBO-stad en aantrekkelijk voor young professionals);</text:p>
                    </text:list-item>
                    <text:list-item text:style-override="id1-3-2-2-1-7-3-1-3-3">
                      <text:number>•</text:number>
                      <text:p text:style-name="al">kader 3: evenementen dragen bij aan een levendige binnenstad;</text:p>
                    </text:list-item>
                    <text:list-item text:style-override="id1-3-2-2-1-7-3-1-3-4">
                      <text:number>•</text:number>
                      <text:p text:style-name="al">kader 4: evenementen zijn er voor iedereen; ze zijn inclusief en divers;</text:p>
                    </text:list-item>
                    <text:list-item text:style-override="id1-3-2-2-1-7-3-1-3-5">
                      <text:number>•</text:number>
                      <text:p text:style-name="al">kader 5: evenementen dragen bij aan de lokale vrijetijdseconomie;</text:p>
                    </text:list-item>
                    <text:list-item text:style-override="id1-3-2-2-1-7-3-1-3-6">
                      <text:number>•</text:number>
                      <text:p text:style-name="al">kader 6: evenementen hebben oog voor een leefbare omgeving (duurzaamheid, bewust afvalbeleid, gezondheid en dierenwelzijn);</text:p>
                    </text:list-item>
                    <text:list-item text:style-override="id1-3-2-2-1-7-3-1-3-7">
                      <text:number>•</text:number>
                      <text:p text:style-name="al">kader 7: evenementen verlopen veilig;</text:p>
                    </text:list-item>
                    <text:list-item text:style-override="id1-3-2-2-1-7-3-1-3-8">
                      <text:number>•</text:number>
                      <text:p text:style-name="al">kader 8: evenementen dragen bij aan het gewenste imago van de stad (groen, water en historie, vernieuwen, stoer, open, samen en doen). </text:p>
                    </text:list-item>
                  </text:list>
                </text:list-item>
                <text:list-item text:style-override="id1-3-2-2-1-7-3-2">
                  <text:number>b.</text:number>
                  <text:p text:style-name="al">
                  <text:span text:style-name="nadrukvet">Algemene criteria</text:span>
                </text:p>
                  <text:list text:style-name="id1-3-2-2-1-7-3-2-3">
                    <text:list-item text:style-override="id1-3-2-2-1-7-3-2-3-1">
                      <text:number>•</text:number>
                      <text:p text:style-name="al">het evenement vindt plaats in de gemeente Vlaardingen, komt ten goede aan de inwoners en bezoekers van de stad en is openbaar;</text:p>
                    </text:list-item>
                    <text:list-item text:style-override="id1-3-2-2-1-7-3-2-3-2">
                      <text:number>•</text:number>
                      <text:p text:style-name="al">het evenement draagt in positieve zin bij aan het samenbindende effect op de bewoners,</text:p>
                    </text:list-item>
                    <text:list-item text:style-override="id1-3-2-2-1-7-3-2-3-3">
                      <text:number>•</text:number>
                      <text:p text:style-name="al">bedrijven en bezoekers van Vlaardingen;</text:p>
                    </text:list-item>
                    <text:list-item text:style-override="id1-3-2-2-1-7-3-2-3-4">
                      <text:number>•</text:number>
                      <text:p text:style-name="al">het evenement geeft zoveel mogelijk een positieve impuls aan de stad door het betrekken van verenigingen en/of stichtingen, lokale leveranciers, partners binnen de stad en vrijwilligers;</text:p>
                    </text:list-item>
                    <text:list-item text:style-override="id1-3-2-2-1-7-3-2-3-5">
                      <text:number>•</text:number>
                      <text:p text:style-name="al">het evenement wordt georganiseerd zonder winstoogmerk voor de organisator; </text:p>
                    </text:list-item>
                    <text:list-item text:style-override="id1-3-2-2-1-7-3-2-3-6">
                      <text:number>•</text:number>
                      <text:p text:style-name="al">het evenement draagt bij aan een levendige en diverse samenstelling van de evenementenkalender;</text:p>
                    </text:list-item>
                    <text:list-item text:style-override="id1-3-2-2-1-7-3-2-3-7">
                      <text:number>•</text:number>
                      <text:p text:style-name="al">het evenement is onderscheidend en/of vernieuwend ten opzichte van andere evenementen in de stad en de organisator houdt ook rekening met nieuwe ontwikkelingen en/of er een historisch thema focuspunt is;</text:p>
                    </text:list-item>
                    <text:list-item text:style-override="id1-3-2-2-1-7-3-2-3-8">
                      <text:number>•</text:number>
                      <text:p text:style-name="al">de kwaliteit van de te voeren activiteiten tijdens het evenement wordt door de organisator geborgd; </text:p>
                    </text:list-item>
                    <text:list-item text:style-override="id1-3-2-2-1-7-3-2-3-9">
                      <text:number>•</text:number>
                      <text:p text:style-name="al">het evenement draagt bij aan lokale, regionale of landelijke publiciteit;</text:p>
                    </text:list-item>
                    <text:list-item text:style-override="id1-3-2-2-1-7-3-2-3-10">
                      <text:number>•</text:number>
                      <text:p text:style-name="al">de organisator onderneemt maatschappelijk verantwoord en zoveel mogelijk duurzaam ook met betrekking tot het gebruik van de betreffende locatie; </text:p>
                    </text:list-item>
                    <text:list-item text:style-override="id1-3-2-2-1-7-3-2-3-11">
                      <text:number>•</text:number>
                      <text:p text:style-name="al">de organisator kan statuten, een recente jaarrekening en een recent uittreksel uit het Handelsregister van de Kamer van Koophandel overleggen;</text:p>
                    </text:list-item>
                    <text:list-item text:style-override="id1-3-2-2-1-7-3-2-3-12">
                      <text:number>•</text:number>
                      <text:p text:style-name="al">de organisator heeft een professionele houding, is in staat om het evenement te realiseren, heeft de organisatie op orde, voert marketing, heeft een innoverend vermogen en een eigen verdienvermogen;</text:p>
                    </text:list-item>
                    <text:list-item text:style-override="id1-3-2-2-1-7-3-2-3-13">
                      <text:number>•</text:number>
                      <text:p text:style-name="al">de organisator dient, door middel van een realistische begroting met inkomsten en uitgaven en het aan te vragen subsidiebedrag, aan te tonen dat financiële ondersteuning van de gemeente Vlaardingen noodzakelijk is om het evenement te kunnen organiseren; </text:p>
                    </text:list-item>
                    <text:list-item text:style-override="id1-3-2-2-1-7-3-2-3-14">
                      <text:number>•</text:number>
                      <text:p text:style-name="al">de organisator meldt zijn evenement gelijktijdig met de subsidieaanvraag bij de citymarketingorganisatie Vlaardingen Partners via info@vlaardingenpartners.nl. Doel hiervan is te bepalen of en in welke mate het evenement bij kan dragen aan de gewenste positionering van de stad; </text:p>
                    </text:list-item>
                    <text:list-item text:style-override="id1-3-2-2-1-7-3-2-3-15">
                      <text:number>•</text:number>
                      <text:p text:style-name="al">het vergunningstraject van het evenement dient door de organisator professioneel, tijdig en op een betrouwbare en deugdelijke wijze te worden doorlopen.</text:p>
                    </text:list-item>
                  </text:list>
                </text:list-item>
                <text:list-item text:style-override="id1-3-2-2-1-7-3-3">
                  <text:number>c.</text:number>
                  <text:p text:style-name="al">Criteria t.b.v. het projectplan</text:p>
                </text:list-item>
                <text:list-item text:style-override="id1-3-2-2-1-7-3-4">
                  <text:number/>
                  <text:p text:style-name="al">De organisator dient bij de subsidieaanvraag een projectplan in te dienen inclusief een marketing- en communicatieplan en een sluitende begroting. </text:p>
                  <text:p text:style-name="al"/>
                </text:list-item>
                <text:list-item text:style-override="id1-3-2-2-1-7-3-5">
                  <text:number/>
                  <text:p text:style-name="al">Het projectplan bevat in elk geval de volgende onderdelen:</text:p>
                  <text:list text:style-name="id1-3-2-2-1-7-3-5-3">
                    <text:list-item text:style-override="id1-3-2-2-1-7-3-5-3-1">
                      <text:number>°</text:number>
                      <text:p text:style-name="al">een missie/visie waarin ook is benoemd hoe het evenement onderscheidend en vernieuwend is en een aanvulling op de reeds georganiseerde evenementen in Vlaardingen;</text:p>
                    </text:list-item>
                    <text:list-item text:style-override="id1-3-2-2-1-7-3-5-3-2">
                      <text:number>°</text:number>
                      <text:p text:style-name="al">SMART-geformuleerde doelstellingen van het evenement;</text:p>
                    </text:list-item>
                    <text:list-item text:style-override="id1-3-2-2-1-7-3-5-3-3">
                      <text:number>°</text:number>
                      <text:p text:style-name="al">een gedetailleerde omschrijving van het evenement, waaronder: </text:p>
                      <text:list text:style-name="id1-3-2-2-1-7-3-5-3-3-3">
                        <text:list-item text:style-override="id1-3-2-2-1-7-3-5-3-3-3-1">
                          <text:number>°</text:number>
                          <text:p text:style-name="al">locatie en programmaoverzicht</text:p>
                        </text:list-item>
                        <text:list-item text:style-override="id1-3-2-2-1-7-3-5-3-3-3-2">
                          <text:number>°</text:number>
                          <text:p text:style-name="al">omvang</text:p>
                        </text:list-item>
                        <text:list-item text:style-override="id1-3-2-2-1-7-3-5-3-3-3-3">
                          <text:number>°</text:number>
                          <text:p text:style-name="al">te verwachten bezoekersaantal</text:p>
                        </text:list-item>
                        <text:list-item text:style-override="id1-3-2-2-1-7-3-5-3-3-3-4">
                          <text:number>°</text:number>
                          <text:p text:style-name="al">de doelgroep(en) van het evenement</text:p>
                        </text:list-item>
                        <text:list-item text:style-override="id1-3-2-2-1-7-3-5-3-3-3-5">
                          <text:number>°</text:number>
                          <text:p text:style-name="al">Hoe draagt het evenement bij aan een of meer kaders die de gemeenteraad heeft vastgesteld (zie artikel 6a van deze regeling)</text:p>
                        </text:list-item>
                        <text:list-item text:style-override="id1-3-2-2-1-7-3-5-3-3-3-6">
                          <text:number>°</text:number>
                          <text:p text:style-name="al">Hoe draagt het evenement bij aan het samenbinden van bewoners, bedrijven en bezoekers van Vlaardingen</text:p>
                        </text:list-item>
                        <text:list-item text:style-override="id1-3-2-2-1-7-3-5-3-3-3-7">
                          <text:number>°</text:number>
                          <text:p text:style-name="al">Hoe zijn verenigingen en/of stichtingen betrokken in of bij het evenement</text:p>
                        </text:list-item>
                        <text:list-item text:style-override="id1-3-2-2-1-7-3-5-3-3-3-8">
                          <text:number>°</text:number>
                          <text:p text:style-name="al">Hoe zijn vrijwilligers betrokken in of bij het evenement</text:p>
                        </text:list-item>
                        <text:list-item text:style-override="id1-3-2-2-1-7-3-5-3-3-3-9">
                          <text:number>°</text:number>
                          <text:p text:style-name="al">Met welke partners en lokale leveranciers wordt samengewerkt</text:p>
                        </text:list-item>
                        <text:list-item text:style-override="id1-3-2-2-1-7-3-5-3-3-3-10">
                          <text:number>°</text:number>
                          <text:p text:style-name="al">Hoe invulling wordt gegeven aan een maatschappelijk verantwoorde en duurzame organisatie van het evenement</text:p>
                        </text:list-item>
                        <text:list-item text:style-override="id1-3-2-2-1-7-3-5-3-3-3-11">
                          <text:number>°</text:number>
                          <text:p text:style-name="al">Hoe invulling wordt gegeven aan een veilig verloop van het evenement;</text:p>
                        </text:list-item>
                      </text:list>
                    </text:list-item>
                    <text:list-item text:style-override="id1-3-2-2-1-7-3-5-3-4">
                      <text:number>°</text:number>
                      <text:p text:style-name="al">een planning, met onder andere de aanvraag en doorlooptijd van de evenementenvergunning;</text:p>
                    </text:list-item>
                    <text:list-item text:style-override="id1-3-2-2-1-7-3-5-3-5">
                      <text:number>°</text:number>
                      <text:p text:style-name="al">evaluatie van het evenement: hoe en wanneer vindt dit plaats, met welke deelnemers en hoe worden doelstellingen, bezoekersaantal en bereik en waardering gemeten.</text:p>
                    </text:list-item>
                  </text:list>
                </text:list-item>
                <text:list-item text:style-override="id1-3-2-2-1-7-3-6">
                  <text:number/>
                  <text:p text:style-name="al">Het marketing- en communicatieplan bevat in elk geval de volgende onderdelen:</text:p>
                  <text:list text:style-name="id1-3-2-2-1-7-3-6-3">
                    <text:list-item text:style-override="id1-3-2-2-1-7-3-6-3-1">
                      <text:number>°</text:number>
                      <text:p text:style-name="al">de marketing- en communicatiedoelstellingen;</text:p>
                    </text:list-item>
                    <text:list-item text:style-override="id1-3-2-2-1-7-3-6-3-2">
                      <text:number>°</text:number>
                      <text:p text:style-name="al">de marketing- en communicatieactiviteiten;</text:p>
                    </text:list-item>
                    <text:list-item text:style-override="id1-3-2-2-1-7-3-6-3-3">
                      <text:number>°</text:number>
                      <text:p text:style-name="al">mediakeuze en te verwachten mediabereik;</text:p>
                    </text:list-item>
                    <text:list-item text:style-override="id1-3-2-2-1-7-3-6-3-4">
                      <text:number>°</text:number>
                      <text:p text:style-name="al">indien van toepassing en mogelijk; de invulling van de samenwerking met de citymarketingorganisatie Vlaardingen Partners. </text:p>
                    </text:list-item>
                  </text:list>
                </text:list-item>
                <text:list-item text:style-override="id1-3-2-2-1-7-3-7">
                  <text:number/>
                  <text:p text:style-name="al">Ten aanzien van de begroting van het evenement geldt:</text:p>
                  <text:list text:style-name="id1-3-2-2-1-7-3-7-3">
                    <text:list-item text:style-override="id1-3-2-2-1-7-3-7-3-1">
                      <text:number>°</text:number>
                      <text:p text:style-name="al">Deze is sluitend en realistisch;</text:p>
                    </text:list-item>
                    <text:list-item text:style-override="id1-3-2-2-1-7-3-7-3-2">
                      <text:number>°</text:number>
                      <text:p text:style-name="al">in elk geval is vermeld: inkomsten, uitgaven, waaronder het gevraagde subsidiebedrag, organisatiekosten en -uren, bijdragen van partners, marketing-communicatiebudget;</text:p>
                    </text:list-item>
                    <text:list-item text:style-override="id1-3-2-2-1-7-3-7-3-3">
                      <text:number>°</text:number>
                      <text:p text:style-name="al">het marketing- en communicatiebudget is realistisch om de doelstellingen van het evenement te kunnen behalen;</text:p>
                    </text:list-item>
                    <text:list-item text:style-override="id1-3-2-2-1-7-3-7-3-4">
                      <text:number>°</text:number>
                      <text:p text:style-name="al">het marketing- en communicatiebudget staat in verhouding tot de overige kosten.</text:p>
                    </text:list-item>
                  </text:list>
                </text:list-item>
              </text:list>
            </text:section>
            <text:section text:name="artikel_id1-3-2-2-1-8" text:style-name="artikel">
              <text:p text:style-name="artikel_kop_titel"><text:span text:style-name="artikel_kop_label">Artikel</text:span> <text:span text:style-name="artikel_kop_nr">7.</text:span> Kosten die voor subsidie in aanmerking komen</text:p>
              <text:list text:style-name="id1-3-2-2-1-8-2">
                <text:list-item text:style-override="id1-3-2-2-1-8-2">
                  <text:number>1.</text:number>
                  <text:p text:style-name="al">Het college kan per kalenderjaar subsidie verstrekken voor het organiseren van een evenement of voor activiteiten die bijdragen aan de uitvoering van een evenement. </text:p>
                </text:list-item>
                <text:list-item text:style-override="id1-3-2-2-1-8-3">
                  <text:number>2.</text:number>
                  <text:p text:style-name="al">Voor subsidie komen uitsluitend de kosten in aanmerking die in rechtstreeks verband staan tot het te organiseren evenement. </text:p>
                </text:list-item>
                <text:list-item text:style-override="id1-3-2-2-1-8-4">
                  <text:number>3.</text:number>
                  <text:p text:style-name="al">Kosten zijn uitsluitend subsidiabel indien deze na het indienen van de aanvraag door de subsidieontvanger zijn gemaakt en betaald. </text:p>
                </text:list-item>
                <text:list-item text:style-override="id1-3-2-2-1-8-5">
                  <text:number>4.</text:number>
                  <text:p text:style-name="al">Het college kan besluiten dat andere kosten dan genoemd in het eerste lid subsidiabel zijn. </text:p>
                </text:list-item>
              </text:list>
            </text:section>
            <text:section text:name="artikel_id1-3-2-2-1-9" text:style-name="artikel">
              <text:p text:style-name="artikel_kop_titel"><text:span text:style-name="artikel_kop_label">Artikel</text:span> <text:span text:style-name="artikel_kop_nr">8.</text:span> Hoogte van de subsidie </text:p>
              <text:list text:style-name="id1-3-2-2-1-9-2">
                <text:list-item text:style-override="id1-3-2-2-1-9-2">
                  <text:number>1.</text:number>
                  <text:p text:style-name="al">De subsidie bedraagt maximaal 30% van de begroting van het evenement. </text:p>
                </text:list-item>
                <text:list-item text:style-override="id1-3-2-2-1-9-3">
                  <text:number>2.</text:number>
                  <text:p text:style-name="al">Het college kan in afwijking van het eerste lid een subsidie verstrekken van maximaal 50% van de begroting van een evenement waarvan het publiek de hoofdactiviteit(en) gratis kan bezoeken.</text:p>
                </text:list-item>
                <text:list-item text:style-override="id1-3-2-2-1-9-4">
                  <text:number>3.</text:number>
                  <text:p text:style-name="al">Het college kan in incidentele gevallen besluiten af te wijken van de hoogte van het subsidiebedrag als bedoeld in het eerste of tweede lid. </text:p>
                </text:list-item>
              </text:list>
            </text:section>
            <text:p text:style-name="hoofdstuk_bottom"/>
          </text:section>
          <text:section text:name="hoofdstuk_id1-3-2-2-2" text:style-name="hoofdstuk">
            <text:p text:style-name="hoofdstuk_kop"><text:span text:style-name="label">Hoofdstuk</text:span> <text:span text:style-name="nr">2</text:span> Subsidieplafond en wijze van verdeling </text:p>
            <text:section text:name="artikel_id1-3-2-2-2-2" text:style-name="artikel">
              <text:p text:style-name="artikel_kop_titel"><text:span text:style-name="artikel_kop_label">Artikel</text:span> <text:span text:style-name="artikel_kop_nr">9.</text:span> Subsidieplafond </text:p>
              <text:p text:style-name="al">Het subsidieplafond is gelijk aan het bedrag dat door de gemeenteraad in de begroting beschikbaar wordt gesteld voor subsidies als bedoeld in deze regeling. </text:p>
            </text:section>
            <text:section text:name="artikel_id1-3-2-2-2-3" text:style-name="artikel">
              <text:p text:style-name="artikel_kop_titel"><text:span text:style-name="artikel_kop_label">Artikel</text:span> <text:span text:style-name="artikel_kop_nr">10.</text:span> Wijze van verdeling </text:p>
              <text:list text:style-name="id1-3-2-2-2-3-2">
                <text:list-item text:style-override="id1-3-2-2-2-3-2">
                  <text:number>1.</text:number>
                  <text:p text:style-name="al"> Het voor subsidie beschikbare bedrag wordt verdeeld door beoordeling van de (alle) aanvragen.</text:p>
                </text:list-item>
                <text:list-item text:style-override="id1-3-2-2-2-3-3">
                  <text:number>2.</text:number>
                  <text:p text:style-name="al">Het college zal de aanvragen beoordelen op basis van de in artikel 6 genoemde criteria en kaders, waarbij per criterium en kader één van de volgende waarden wordt toegekend: ‘onvoldoende’, ‘voldoende’ of ‘goed’. </text:p>
                </text:list-item>
                <text:list-item text:style-override="id1-3-2-2-2-3-4">
                  <text:number>3.</text:number>
                  <text:p text:style-name="al">Op basis van de beoordeling van de subsidieaanvraag en de omvang van het evenement wordt bepaald of en voor hoeveel subsidie het evenement in aanmerking komt. </text:p>
                </text:list-item>
              </text:list>
            </text:section>
            <text:p text:style-name="hoofdstuk_bottom"/>
          </text:section>
          <text:section text:name="hoofdstuk_id1-3-2-2-3" text:style-name="hoofdstuk">
            <text:p text:style-name="hoofdstuk_kop"><text:span text:style-name="label">Hoofdstuk</text:span> <text:span text:style-name="nr">3</text:span> Subsidieaanvraag </text:p>
            <text:section text:name="artikel_id1-3-2-2-3-2" text:style-name="artikel">
              <text:p text:style-name="artikel_kop_titel"><text:span text:style-name="artikel_kop_label">Artikel</text:span> <text:span text:style-name="artikel_kop_nr">11.</text:span> De aanvraag </text:p>
              <text:list text:style-name="id1-3-2-2-3-2-2">
                <text:list-item text:style-override="id1-3-2-2-3-2-2">
                  <text:number>1.</text:number>
                  <text:p text:style-name="al">De aanvraagvereisten als bedoeld in artikel 8, lid 1 en 2 van de Algemene Subsidieverordening Vlaardingen 2024 zijn van toepassing. </text:p>
                </text:list-item>
                <text:list-item text:style-override="id1-3-2-2-3-2-3">
                  <text:number>2.</text:number>
                  <text:p text:style-name="al">In aanvulling op artikel 8, lid 1 en 2, van de Algemene Subsidieverordening Vlaardingen 2024 verstrekt de aanvrager bij de aanvraag een projectplan met een bijlage waarin is beschreven hoe en in welke mate de activiteiten voldoen aan de criteria en kaders, als bedoeld in artikel 6 van deze subsidieregeling Evenementen 2025. </text:p>
                </text:list-item>
              </text:list>
            </text:section>
            <text:section text:name="artikel_id1-3-2-2-3-3" text:style-name="artikel">
              <text:p text:style-name="artikel_kop_titel"><text:span text:style-name="artikel_kop_label">Artikel</text:span> <text:span text:style-name="artikel_kop_nr">12.</text:span> Aanvraagtermijn</text:p>
              <text:p text:style-name="al">De incidentele subsidies voor evenementen dienen voor 1 oktober van het jaar voorafgaand aan het jaar waarin het evenement en/of de activiteiten plaatsvinden, te worden aangevraagd.</text:p>
            </text:section>
            <text:section text:name="artikel_id1-3-2-2-3-4" text:style-name="artikel">
              <text:p text:style-name="artikel_kop_titel"><text:span text:style-name="artikel_kop_label">Artikel</text:span> <text:span text:style-name="artikel_kop_nr">13.</text:span> Beslistermijn</text:p>
              <text:list text:style-name="id1-3-2-2-3-4-2">
                <text:list-item text:style-override="id1-3-2-2-3-4-2">
                  <text:number>1.</text:number>
                  <text:p text:style-name="al">Het college beslist op een aanvraag voor een subsidie die betrekking heeft op een kalenderjaar uiterlijk 30 november van het jaar waarin de aanvraag is ingediend.</text:p>
                </text:list-item>
                <text:list-item text:style-override="id1-3-2-2-3-4-3">
                  <text:number>2.</text:number>
                  <text:p text:style-name="al">Indien niet voor de in het eerste lid genoemde datum kan worden beslist stelt het college na overleg met de subsidieontvanger een andere datum vast. De datum mag niet verder gelegen zijn dan acht weken na de in het eerste lid genoemde datum.</text:p>
                </text:list-item>
                <text:list-item text:style-override="id1-3-2-2-3-4-4">
                  <text:number>3.</text:number>
                  <text:p text:style-name="al">Het college beslist op een aanvraag voor een incidentele subsidie binnen acht weken; deze termijn kan ten hoogste met vijf weken worden verlengd.</text:p>
                </text:list-item>
              </text:list>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14.</text:span> Inwerkingtreding </text:p>
              <text:p text:style-name="al">Deze Subsidieregeling evenementen 2025, gemeente Vlaardingen treedt in werking op de dag na bekendmaking, onder gelijktijdige intrekking van de Subsidieregeling evenementen 2024 gemeente Vlaardingen. </text:p>
            </text:section>
            <text:section text:name="artikel_id1-3-2-2-4-3" text:style-name="artikel">
              <text:p text:style-name="artikel_kop_titel"><text:span text:style-name="artikel_kop_label">Artikel</text:span> <text:span text:style-name="artikel_kop_nr">15.</text:span> Overgangsbepaling</text:p>
              <text:p text:style-name="al">Op subsidieaanvragen die zijn ingediend voor de datum van inwerkingtreding als bedoeld in artikel 14 van deze regeling, blijven de bepalingen van de Subsidieregeling evenementen 2024 gemeente Vlaardingen van toepassing. </text:p>
            </text:section>
            <text:section text:name="artikel_id1-3-2-2-4-4" text:style-name="artikel">
              <text:p text:style-name="artikel_kop_titel"><text:span text:style-name="artikel_kop_label">Artikel</text:span> <text:span text:style-name="artikel_kop_nr">16.</text:span> Citeertitel</text:p>
              <text:p text:style-name="al">Deze subsidieregeling wordt aangehaald als:</text:p>
              <text:p text:style-name="al"/>
              <text:p text:style-name="al">‘Subsidieregeling evenementen 2025, gemeente Vlaardingen’. </text:p>
            </text:section>
            <text:p text:style-name="hoofdstuk_bottom"/>
          </text:section>
        </text:section>
        <text:section text:name="regeling-sluiting_id1-3-2-3" text:style-name="regeling-sluiting">
          <text:section text:name="ondertekening_id1-3-2-3-1">
            <text:p><text:span text:style-name="functie">Hoogachtend,</text:span></text:p>
            <text:p><text:span text:style-name="functie">Burgemeester en wethouders van Vlaardingen,</text:span></text:p>
          </text:section>
          <text:section text:name="ondertekening_id1-3-2-3-2">
            <text:p><text:span text:style-name="functie"/></text:p>
            <text:p><text:span text:style-name="functie">de secretaris, </text:span></text:p>
            <text:p><text:span text:style-name="functie">drs. E. Stolk </text:span></text:p>
          </text:section>
          <text:section text:name="ondertekening_id1-3-2-3-3">
            <text:p><text:span text:style-name="functie"/></text:p>
            <text:p><text:span text:style-name="functie">de burgemeester,</text:span></text:p>
            <text:p><text:span text:style-name="functie"> drs. B. Wijbenga - van Nieuwen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75017</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017</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017</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7/xml/MC-DRP-Verordeningen-Web-CB.xml</meta:user-defined>
    <meta:user-defined meta:name="OVERHEID.Gemeente/DC.creator">Vlaardingen</meta:user-defined>
    <meta:user-defined meta:name="OVERHEID.Informatietype/DC.type">officiële publicatie</meta:user-defined>
    <meta:user-defined meta:name="OVERHEIDop.Rubriek/DC.type">algemeen verbindend voorschrift (verordening)</meta:user-defined>
    <meta:user-defined meta:name="OVERHEID.Gemeente/OVERHEID.authority">Vlaardingen</meta:user-defined>
    <meta:user-defined meta:name="OVERHEID.Gemeente/DCTERMS.publisher">Vlaardingen</meta:user-defined>
    <meta:user-defined meta:name="OVERHEID.TaxonomieBeleidsagendaDecentraal/OVERHEID.category">Financiën | Organisatie en beleid</meta:user-defined>
    <meta:user-defined meta:name="DC.source">Algemene Subsidieverordening Vlaardingen 2024]|[https://lokaleregelgeving.overheid.nl/CVDR723116</meta:user-defined>
    <meta:user-defined meta:name="OVERHEIDop.referentienummer">1996705</meta:user-defined>
    <meta:user-defined meta:name="DCTERMS.alternative">Subsidieregeling evenementen 2025, gemeente Vlaardingen</meta:user-defined>
    <dc:language>nl</dc:language>
    <meta:user-defined meta:name="OVERHEIDop.locatietype/OVERHEIDop.gebiedsmarkering">Gemeente</meta:user-defined>
    <meta:user-defined meta:name="DC.title">Subsidieregeling evenementen 2025, gemeente Vlaardingen</meta:user-defined>
    <meta:user-defined meta:name="DCTERMS.W3CDTF/DCTERMS.available">2024-09-05</meta:user-defined>
    <meta:user-defined meta:name="DCTERMS.W3CDTF/OVERHEIDop.jaargang">2024</meta:user-defined>
    <meta:user-defined meta:name="OVERHEIDop.publicationIssue">375017</meta:user-defined>
    <meta:user-defined meta:name="OVERHEIDop.betreftRegeling">CVDR724091_1</meta:user-defined>
    <meta:user-defined meta:name="xs:date/OVERHEIDop.startdatum">2024-09-06</meta:user-defined>
    <meta:user-defined meta:name="OVERHEIDop.GmbID/DC.identifier">gmb-2024-375017</meta:user-defined>
    <meta:user-defined meta:name="OVERHEIDop.versieInformatie"/>
  </office:meta>
</office:document-meta>
</file>