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ransformeren van een bedrijfsruimte naar woonruimten op de locatie Meer en Vaart 310 1068LG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transformeren van een bedrijfsruimte naar woonruimten </text:p>
            <text:p text:style-name="common-al">Zaakadres: Meer en Vaart 310 1068LG Amsterdam, Meer en Vaart 312 1068LG Amsterdam, Meer en Vaart 314 1068LG Amsterdam, Meer en Vaart 316 1068LG Amsterdam, Meer en Vaart 318 1068LG Amsterdam, Nicolaas Anslijnstraat 9 1068WL Amsterdam, Nicolaas Anslijnstraat 10 1068WL Amsterdam, Nicolaas Anslijnstraat 12 1068WL Amsterdam</text:p>
            <text:p text:style-name="common-al">Datum ontvangst: 28-08-2024</text:p>
            <text:p text:style-name="common-al">Zaaknummer: Z2024-025430</text:p>
            <text:p text:style-name="common-al">DSO-nummer: 2024082800829</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5014</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014</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014</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25430</meta:user-defined>
    <meta:user-defined meta:name="DCTERMS.abstract">* Meer en Vaart 310,312,314,316,318 Nicolaas Anslijnstraat 9,10 en 12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ransformeren van een bedrijfsruimte naar woonruimten op de locatie Meer en Vaart 310 1068LG Amsterdam</meta:user-defined>
    <meta:user-defined meta:name="DCTERMS.W3CDTF/DCTERMS.available">2024-09-02</meta:user-defined>
    <meta:user-defined meta:name="DCTERMS.W3CDTF/OVERHEIDop.jaargang">2024</meta:user-defined>
    <meta:user-defined meta:name="OVERHEIDop.publicationIssue">375014</meta:user-defined>
    <meta:user-defined meta:name="OVERHEIDop.GmbID/DC.identifier">gmb-2024-375014</meta:user-defined>
    <meta:user-defined meta:name="OVERHEIDop.versieInformatie"/>
  </office:meta>
</office:document-meta>
</file>