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75 jaar Nationaal Ereveld Loenen, 18 en 19 oktober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08-2024</text:p>
            <text:p text:style-name="common-al">Omschrijving:  Herdenking  75 jaar Nationaal Ereveld Loenen</text:p>
            <text:p text:style-name="common-al">Locatie: Groenendaalseweg 64, 7371 EZ Loenen</text:p>
            <text:p text:style-name="common-al">Zaaknummer: 02005232730</text:p>
            <text:p text:style-name="common-al">Datum evenement: 18 en 19 oktober 2024</text:p>
            <text:p text:style-name="last-al">Tijdstip evenement: 18.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501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1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01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232730</meta:user-defined>
    <dc:language>nl</dc:language>
    <meta:user-defined meta:name="OVERHEIDop.locatietype/OVERHEIDop.gebiedsmarkering">Punt</meta:user-defined>
    <meta:user-defined meta:name="DC.title">Aanvraag evenementenvergunning, Herdenking 75 jaar Nationaal Ereveld Loenen, 18 en 19 oktober 2024</meta:user-defined>
    <meta:user-defined meta:name="DCTERMS.W3CDTF/DCTERMS.available">2024-09-02</meta:user-defined>
    <meta:user-defined meta:name="DCTERMS.W3CDTF/OVERHEIDop.jaargang">2024</meta:user-defined>
    <meta:user-defined meta:name="OVERHEIDop.publicationIssue">375012</meta:user-defined>
    <meta:user-defined meta:name="OVERHEIDop.GmbID/DC.identifier">gmb-2024-375012</meta:user-defined>
    <meta:user-defined meta:name="OVERHEIDop.versieInformatie"/>
  </office:meta>
</office:document-meta>
</file>