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eetwise, 17 en 18 september 2024, Landdrostlaan 20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 Streetwise</text:p>
            <text:p text:style-name="common-al">Locatie: Landdrostlaan 202, 7327 GN Apeldoorn</text:p>
            <text:p text:style-name="common-al">Zaaknummer: 02005182405</text:p>
            <text:p text:style-name="common-al">Datum evenement: 18-9-2024</text:p>
            <text:p text:style-name="common-al">Tijdstip evenement: 8.30 uur tot 13.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01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405</meta:user-defined>
    <dc:language>nl</dc:language>
    <meta:user-defined meta:name="OVERHEIDop.locatietype/OVERHEIDop.gebiedsmarkering">Punt</meta:user-defined>
    <meta:user-defined meta:name="DC.title">Besluit evenementenvergunning, Streetwise, 17 en 18 september 2024, Landdrostlaan 202 Apeldoor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11</meta:user-defined>
    <meta:user-defined meta:name="OVERHEIDop.GmbID/DC.identifier">gmb-2024-375011</meta:user-defined>
    <meta:user-defined meta:name="OVERHEIDop.versieInformatie"/>
  </office:meta>
</office:document-meta>
</file>