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twee sorbussen en één eik op de percelen F1117, F1733 en H4934,</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kappen van twee sorbussen en één eik op de percelen F1117, F1733 en H4934. Op verzoek van de aanvrager is de eik op perceel H4934 uit het verzoek gehaald, omdat het kappen van de boom bij een ander verzoek, zaaknummer 82336, is aangevraagd en verleend.</text:p>
            <text:p text:style-name="common-al">Verzenddatum: 29-08-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01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500</meta:user-defined>
    <meta:user-defined meta:name="DCTERMS.abstract">kappen van twee sorbus en één eik op de percelen F1117, F1733 en H4934</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kappen van twee sorbussen en één eik op de percelen F1117, F1733 en H4934,</meta:user-defined>
    <meta:user-defined meta:name="DCTERMS.W3CDTF/DCTERMS.available">2024-09-02</meta:user-defined>
    <meta:user-defined meta:name="DCTERMS.W3CDTF/OVERHEIDop.jaargang">2024</meta:user-defined>
    <meta:user-defined meta:name="OVERHEIDop.publicationIssue">375010</meta:user-defined>
    <meta:user-defined meta:name="OVERHEIDop.GmbID/DC.identifier">gmb-2024-375010</meta:user-defined>
    <meta:user-defined meta:name="OVERHEIDop.versieInformatie"/>
  </office:meta>
</office:document-meta>
</file>