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llux 78, 3902 T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llux 78, 3902 TP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8-2024  aangevraagd voor het realiseren van een veranda voor de locatie Pollux 78, 3902 TP Veenendaal en is geregistreerd onder het nummer CLZ-0001239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500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0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0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96</meta:user-defined>
    <dc:language>nl</dc:language>
    <meta:user-defined meta:name="OVERHEIDop.locatietype/OVERHEIDop.gebiedsmarkering">Punt</meta:user-defined>
    <meta:user-defined meta:name="DC.title">Publicatie aanvraag omgevingsvergunning Pollux 78, 3902 TP Veenendaal te Veenendaa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07</meta:user-defined>
    <meta:user-defined meta:name="OVERHEIDop.GmbID/DC.identifier">gmb-2024-375007</meta:user-defined>
    <meta:user-defined meta:name="OVERHEIDop.versieInformatie"/>
  </office:meta>
</office:document-meta>
</file>