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56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Charles Dickensweg t.o. 16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inrichten van een bouwplaats van 30 augustus tot en met 4 nov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1-08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08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5005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005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005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7562</meta:user-defined>
    <meta:user-defined meta:name="DCTERMS.abstract">het inrichten van een bouwplaats van 30 augustus tot en met 4 november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005</meta:user-defined>
    <meta:user-defined meta:name="OVERHEIDop.GmbID/DC.identifier">gmb-2024-375005</meta:user-defined>
    <meta:user-defined meta:name="OVERHEIDop.versieInformatie"/>
  </office:meta>
</office:document-meta>
</file>