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Overbergseweg percelen HBG03 D 87 en HBG03 D 31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verbergseweg te Huijbergen, percelen HBG03 D 87 en HBG03 D 317</text:p>
            <text:p text:style-name="common-al">Nevenactiviteit voor het uitbaten van een minicamping inclusief groepsaccommodatie, sociaal maatschappelijke en educatieve functies en dagrecreatieve voorzieningen</text:p>
            <text:p text:style-name="common-al">Ontvangen 7 jun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50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Huijbergen - Overbergseweg percelen HBG03 D 87 en HBG03 D 317 (Verlenging beslistermijn Wabo)</meta:user-defined>
    <meta:user-defined meta:name="DCTERMS.W3CDTF/DCTERMS.available">2024-09-04</meta:user-defined>
    <meta:user-defined meta:name="DCTERMS.W3CDTF/OVERHEIDop.jaargang">2024</meta:user-defined>
    <meta:user-defined meta:name="OVERHEIDop.publicationIssue">375001</meta:user-defined>
    <meta:user-defined meta:name="OVERHEIDop.GmbID/DC.identifier">gmb-2024-375001</meta:user-defined>
    <meta:user-defined meta:name="OVERHEIDop.versieInformatie"/>
  </office:meta>
</office:document-meta>
</file>