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ntonlaan 73 t/m 181, Cronjélaan 2 t/m 82, Jagerlaan 14 t/m 20B, Van Doornlaantje 1 t/m 24 en Steynlaan 19A t/m 19H te Zeist, Zeist (ZEI00) H 4385,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73 t/m 181, Cronjélaan 2 t/m 82, Jagerlaan 14 t/m 20B, Van Doornlaantje 1 t/m 24 en Steynlaan 19A t/m 19H te Zeist, Zeist (ZEI00) H 4385, Zeist (ZEI00) H 4508</text:p>
              </text:list-item>
              <text:list-item text:style-override="id1-3-2-1-1-3-2">
                <text:number>•</text:number>
                <text:p text:style-name="al">Omschrijving: het vervangen van gevelkozijn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50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7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Antonlaan 73 t/m 181, Cronjélaan 2 t/m 82, Jagerlaan 14 t/m 20B, Van Doornlaantje 1 t/m 24 en Steynlaan 19A t/m 19H te Zeist, Zeist (ZEI00) H 4385, Zeis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00</meta:user-defined>
    <meta:user-defined meta:name="OVERHEIDop.GmbID/DC.identifier">gmb-2024-37500</meta:user-defined>
    <meta:user-defined meta:name="OVERHEIDop.versieInformatie"/>
  </office:meta>
</office:document-meta>
</file>