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het evenement “Burendag” op 28 september 2024 van 13.00 uur tot 17.00 uur aan Jacques Schreursstraat en Jan Dautzenbergstraat (grasveld)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Verleende ontheffing artikel 35 Alcoholwet / Jacques Schreursstraat – Jan Dautzenbergstraat (grasveld) te Melick / Roerdalen / verzonden 22 augustus 2024 / het zonder vergunning verstrekken van zwak-alcoholhoudende drank tijdens het evenement “Burendag” op 28 september 2024 van 13.00 uur tot 17.00 uur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4999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9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9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zonder vergunning verstrekken van zwak-alcoholhoudende drank tijdens het evenement “Burendag” op 28 september 2024 van 13.00 uur tot 17.00 uur aan Jacques Schreursstraat en Jan Dautzenbergstraat (grasveld) te Melick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4999</meta:user-defined>
    <meta:user-defined meta:name="OVERHEIDop.GmbID/DC.identifier">gmb-2024-374999</meta:user-defined>
    <meta:user-defined meta:name="OVERHEIDop.versieInformatie"/>
  </office:meta>
</office:document-meta>
</file>