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Dorpsstraat 40, 3626AD Nieuwer Ter Aa - het slopen en afvoeren van de bestaan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ugustus 2024</text:p>
            <text:p text:style-name="common-al">Zaaknummer: Z2024-0000142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99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9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9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20</meta:user-defined>
    <meta:user-defined meta:name="DCTERMS.abstract">Betreft: Verzoek ingetrokken op locatie Dorpsstraat 40, 3626AD Nieuwer Ter Aa</meta:user-defined>
    <dc:language>nl</dc:language>
    <meta:user-defined meta:name="OVERHEIDop.locatietype/OVERHEIDop.gebiedsmarkering">Vlak</meta:user-defined>
    <meta:user-defined meta:name="DC.title">Gemeente Stichtse Vecht - intrekken aanvraag omgevingsvergunning Dorpsstraat 40, 3626AD Nieuwer Ter Aa - het slopen en afvoeren van de bestaande opstall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98</meta:user-defined>
    <meta:user-defined meta:name="OVERHEIDop.GmbID/DC.identifier">gmb-2024-374998</meta:user-defined>
    <meta:user-defined meta:name="OVERHEIDop.versieInformatie"/>
  </office:meta>
</office:document-meta>
</file>