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Woensdrechts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 de burgemeester</text:p>
            <text:p text:style-name="common-al"/>
            <text:p text:style-name="common-al">De burgemeester van Woensdrecht maakt bekend vergunning te hebben verleend aan de </text:p>
            <text:p text:style-name="common-al">Stichting Boerendag Woensdrecht voor het organiseren van de Boerendag op 8 september 2024 van 10.00 uur tot 19.00 uur op een perceel aan de Reimerswaalweg te Hoogerheide.</text:p>
            <text:p text:style-name="common-al"/>
            <text:p text:style-name="common-al">Verzonden 28 augustus 2024</text:p>
            <text:p text:style-name="common-al"/>
            <text:p text:style-name="last-al">
            <text:span text:style-name="nadrukcur">Hoogerheide, 4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499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sluit APV-vergunning - Woensdrechtse Boerenda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990</meta:user-defined>
    <meta:user-defined meta:name="OVERHEIDop.GmbID/DC.identifier">gmb-2024-374990</meta:user-defined>
    <meta:user-defined meta:name="OVERHEIDop.versieInformatie"/>
  </office:meta>
</office:document-meta>
</file>