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uitvaartcentrum, Proostwetering 8, 3543AE te Utrecht,  GU-Z2024-0018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ostwetering 8, 3543AE te Utrecht</text:p>
            <text:p text:style-name="common-al">GU-Z2024-0018324</text:p>
            <text:p text:style-name="common-al">Toelichting: het uitbreiden van een uitvaartcentru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98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324</meta:user-defined>
    <meta:user-defined meta:name="DCTERMS.abstract">Verlenging beslistermijn omgevingsvergunning, het uitbreiden van een uitvaartcentrum, Proostwetering 8, 3543AE te Utrecht,  GU-Z2024-0018324</meta:user-defined>
    <dc:language>nl</dc:language>
    <meta:user-defined meta:name="OVERHEIDop.locatietype/OVERHEIDop.gebiedsmarkering">Vlak</meta:user-defined>
    <meta:user-defined meta:name="DC.title">Verlenging beslistermijn omgevingsvergunning, het uitbreiden van een uitvaartcentrum, Proostwetering 8, 3543AE te Utrecht,  GU-Z2024-001832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88</meta:user-defined>
    <meta:user-defined meta:name="OVERHEIDop.GmbID/DC.identifier">gmb-2024-374988</meta:user-defined>
    <meta:user-defined meta:name="OVERHEIDop.versieInformatie"/>
  </office:meta>
</office:document-meta>
</file>