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9 augustus 2024, <text:span text:style-name="nadrukvet">Tijdelijk plaatsen van een (bouw)container, (opslag)container, dixi en bouwhekken (op 3 parkeerplaatsen)</text:span>  van 18 september 2024 t/m 08 november in Rijen ter hoogte van Mangrovelaan 68-149 (1087903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98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8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8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vergunningen APV en bijzondere wett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984</meta:user-defined>
    <meta:user-defined meta:name="OVERHEIDop.GmbID/DC.identifier">gmb-2024-374984</meta:user-defined>
    <meta:user-defined meta:name="OVERHEIDop.versieInformatie"/>
  </office:meta>
</office:document-meta>
</file>