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Oude Bergerweg 2 in Bergen (NH), het planologisch mogelijk maken van 26 zorgappartementen (waarvan een deel in het bestaande rijksmonument), (WABO2100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het ontwerpbesluit omgevingsvergunning met ontwerp VVGB voor het afwijken van het bestemmingsplan ten behoeve van de bouw van 26 zorgappartementen aan de Oude Bergerweg 2 in Bergen, gedurende zes weken ter inzage ligt.</text:p>
            <text:p text:style-name="common-al"/>
            <text:p text:style-name="common-al">Bouwplan</text:p>
            <text:p text:style-name="common-al">De afwijking van het bestemmingsplan is ten behoeve van de verbouwing en restauratie van het rijksmonument en aansluitend een nieuwbouwgedeelte met 26 zorgappartementen en bijbehorende gebruiksruimten.</text:p>
            <text:p text:style-name="common-al">Waar en wanneer kunt u stukken inzien?</text:p>
            <text:p text:style-name="common-al">De ontwerpbesluiten en de daarbij behorende stukken zijn met ingang van 9 september 2024 in te zien op het gemeentehuis van Bergen, Jan Ligthartstraat 4, 1817 MR Alkmaar. Daarnaast zijn de ontwerpbesluiten digitaal in te zien via www.omgevingswet.overheid.nl (regels op de kaart) onder NL.IMRO.0373.OVOudeBergwg2-B001.</text:p>
            <text:p text:style-name="common-al">Hoe kunt u reageren?</text:p>
            <text:p text:style-name="common-al">De raad is bevoegd om de VVGB af te geven en het college is bevoegd om de omgevingsvergunning te verlenen. Een ieder kan tijdens de inzagetermijn mondeling of (bij voorkeur) schriftelijk zienswijzen naar voren brengen op de ontwerpbesluiten. Uw schriftelijke zienswijze kan worden gestuurd naar het college van Bergen NH, Postbus 175, 1860 AD Bergen of per e-mail via: administratieVTH@debuch.nl. Wij verzoeken u bovenaan de brief te vermelden ‘zienswijze Oude Bergerweg 2’ en te vermelden over welk ontwerpbesluit de zienswijze gaat.</text:p>
            <text:p text:style-name="common-al">Voor meer informatie kunt u contact opnemen via robertfasioen@debuch.nl of telefoonnr. 072-888 0000.</text:p>
            <text:p text:style-name="last-al">Bergen nh, 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49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verlenen Omgevingsvergunning (uitgebreide procedure), Oude Bergerweg 2 in Bergen (NH), het planologisch mogelijk maken van 26 zorgappartementen (waarvan een deel in het bestaande rijksmonument), (WABO2100753)</meta:user-defined>
    <meta:user-defined meta:name="DCTERMS.W3CDTF/DCTERMS.available">2024-09-06</meta:user-defined>
    <meta:user-defined meta:name="DCTERMS.W3CDTF/OVERHEIDop.jaargang">2024</meta:user-defined>
    <meta:user-defined meta:name="OVERHEIDop.publicationIssue">374979</meta:user-defined>
    <meta:user-defined meta:name="OVERHEIDop.GmbID/DC.identifier">gmb-2024-374979</meta:user-defined>
    <meta:user-defined meta:name="OVERHEIDop.versieInformatie"/>
  </office:meta>
</office:document-meta>
</file>