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/hoogwerker, Jan Smitzlaan 4A 5611L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703 </text:p>
            <text:p text:style-name="common-al"> Omschrijving: plaatsen van een mobiele kraan/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Smitzlaan 4A 5611LE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9-08-2024 </text:p>
            <text:p text:style-name="common-al"> Heeft u direct belang bij deze beslissing? Dan kunt u binnen zes weken, na 29-08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4978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978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978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703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Besluit op aanvraag: plaatsen van een mobiele kraan/hoogwerker, Jan Smitzlaan 4A 5611LE Eindhoven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978</meta:user-defined>
    <meta:user-defined meta:name="OVERHEIDop.GmbID/DC.identifier">gmb-2024-374978</meta:user-defined>
    <meta:user-defined meta:name="OVERHEIDop.versieInformatie"/>
  </office:meta>
</office:document-meta>
</file>