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rcheologiebeleid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Rapport een archeologische inventarisatie, verwachtings- en beleidsadvieskaart</text:p>
            <text:p text:style-name="al">November 2009</text:p>
            <text:p text:style-name="al"/>
            <text:p text:style-name="al">INHOUDSOPGAVE</text:p>
            <text:p text:style-name="al">ADMINISTRATIEVE GEGEVENS 1</text:p>
            <text:p text:style-name="al">SAMENVATTING 5</text:p>
            <text:p text:style-name="al">11 _ Aanleiding 7</text:p>
            <text:p text:style-name="al">1.2 _ Doelstelling 7</text:p>
            <text:p text:style-name="al">1.3 _ Ligging van het gebied 8</text:p>
            <text:p text:style-name="al">14 _ Leeswijzer 8</text:p>
            <text:p text:style-name="al">2 _ ONDERZOEKSOPZET 9</text:p>
            <text:p text:style-name="al">21 _ Inleiding 9</text:p>
            <text:p text:style-name="al">2.2 _ Landschappelijke inventarisatie 9</text:p>
            <text:p text:style-name="al">2.3 _ Archeologische inventarisatie 10</text:p>
            <text:p text:style-name="al">24 _ Veldinspectie 10</text:p>
            <text:p text:style-name="al">25 _ De archeolandschappelijke eenhedenkaart 10</text:p>
            <text:p text:style-name="al">26 _ De archeologische verwachtingskaart 11</text:p>
            <text:p text:style-name="al">27 _ De archeologische beleidsadvieskaart 12</text:p>
            <text:p text:style-name="al">3 _ LANDSCHAPPELIJKE ONTWIKKELING 13</text:p>
            <text:p text:style-name="al">31 _ Algemeen 13</text:p>
            <text:p text:style-name="al">32 _ Geologische en geomorfologische ontwikkeling 13</text:p>
            <text:p text:style-name="al">321 _ Pleistoceen 13</text:p>
            <text:p text:style-name="al">3.2.2 _ Holoceen 15</text:p>
            <text:p text:style-name="al">3.3 _ Landschap, bodem en de relatie met de archeologie 16</text:p>
            <text:p text:style-name="al">3.3.1 _ Inleiding 16</text:p>
            <text:p text:style-name="al">3.3.2 _ Zandgronden 16</text:p>
            <text:p text:style-name="al">333 _ Veengronden 18</text:p>
            <text:p text:style-name="al">4 __ BEWONINGS- EN ONTGINNINGSGESCHIEDENIS 2</text:p>
            <text:p text:style-name="al">41 _ Paleolithicum 2</text:p>
            <text:p text:style-name="al">42 _ Mesolithicum en neolithicum 23</text:p>
            <text:p text:style-name="al">43 _ Bronstijd 28</text:p>
            <text:p text:style-name="al">44 _ IJzertijd 32</text:p>
            <text:p text:style-name="al">45 _ Romeinse tijd 36</text:p>
            <text:p text:style-name="al">4.6 _ Vroege middeleeuwen 38</text:p>
            <text:p text:style-name="al">47 _ Historische ontwikkeling (late middeleeuwen - nieuwe tijd) 43</text:p>
            <text:p text:style-name="al">471 _ Inleiding 43</text:p>
            <text:p text:style-name="al">472 _ De belangrijkste kernen 43</text:p>
            <text:p text:style-name="al">Landweren 48</text:p>
            <text:p text:style-name="al">Kastelen en havezaten 49</text:p>
            <text:p text:style-name="al">Ontginning van het buitengebied 59 48 erstoringen 60</text:p>
            <text:p text:style-name="al">5 _ DE ARCHEOLOGISCHE VERWACHTINGSKAART 61</text:p>
            <text:p text:style-name="al">51 _ Inleiding 61</text:p>
            <text:p text:style-name="al">5.2 _ Analyse van bekende archeologische waarden 61</text:p>
            <text:p text:style-name="al">5.3 _ Archeologisch verwachtingsmodel 66</text:p>
            <text:p text:style-name="al">54 _ Kaartopbouw 67</text:p>
            <text:p text:style-name="al">55 _ Beperkingen 69</text:p>
            <text:p text:style-name="al">6 BELEIDSKADER 71</text:p>
            <text:p text:style-name="al">61 _ Verdrag van Valletta en wetswijzigingen 71</text:p>
            <text:p text:style-name="al">6.1.1 _ Algemeen 71</text:p>
            <text:p text:style-name="al">6.1.2 _ De Monumentenwet 1988 en WAMZ 71</text:p>
            <text:p text:style-name="al">6.2 _ Archeologie en ruimtelijke ordening 72</text:p>
            <text:p text:style-name="al">63 _ Gemeentelijk archeologiebeleid 73</text:p>
            <text:p text:style-name="al">BAAC</text:p>
            <text:p text:style-name="al"/>
            <text:p text:style-name="al">bv Archeologische verwachtings- en beleidsadvieskaart Gemeente Hof van Twente</text:p>
            <text:p text:style-name="al">64 _ Beleidsadviezen</text:p>
            <text:p text:style-name="al">6.4.1 _ Inleiding</text:p>
            <text:p text:style-name="al">642 _ AMK-terreinen</text:p>
            <text:p text:style-name="al">6.43 _ Gemeentelijke archeologische monumenten</text:p>
            <text:p text:style-name="al">6.4.4 _ Zones met een zeer hoge archeologische verwachting voor de ate middeleeuwen en</text:p>
            <text:p text:style-name="al">nieuwe tijd</text:p>
            <text:p text:style-name="al">6.4.5 _ Zones met een hoge archeologische verwachting</text:p>
            <text:p text:style-name="al">6.4.6 _ Zones met een middelhoge archeologische verwachting</text:p>
            <text:p text:style-name="al">6.4.7 _ Zones met een lage archeologische verwachting</text:p>
            <text:p text:style-name="al">648 _ Toevalsvondsten</text:p>
            <text:p text:style-name="al">6.5 _ Het archeologische traject</text:p>
            <text:p text:style-name="al">GERAADPLEEGDE LITERATUUR EN KAARTEN</text:p>
            <text:p text:style-name="al">Websites</text:p>
            <text:p text:style-name="al">BIJLAGEN</text:p>
            <text:p text:style-name="al">Bijlage 1 — overzicht van geologische en archeologische tijdvakken</text:p>
            <text:p text:style-name="al">Bijlage 2 — hoogtekaart met bodemverstoringen</text:p>
            <text:p text:style-name="al">Bijlage 3 — verklarende woordenlijst</text:p>
            <text:p text:style-name="al">Bijlage 4 — catalogus</text:p>
            <text:p text:style-name="al">a — catalogus AMK-terreinen</text:p>
            <text:p text:style-name="al">b — catalogus waarnemingen</text:p>
            <text:p text:style-name="al">c — catalogus historische erven 1500</text:p>
            <text:p text:style-name="al">d — catalogus meldingen heemkundeverenigingen</text:p>
            <text:p text:style-name="al">e — catalogus onderzoeksmeldingen</text:p>
            <text:p text:style-name="al">Bijlage 5 — archeologische waardenkaart</text:p>
            <text:p text:style-name="al">a - detailkaart historische kern Delden</text:p>
            <text:p text:style-name="al">b — detailkaart historische kern Diepenheim</text:p>
            <text:p text:style-name="al">c - detailkaart historische kern Goor</text:p>
            <text:p text:style-name="al">d - detailkaart historische kern Markelo</text:p>
            <text:p text:style-name="al">e - Gemeente Hof van Twente</text:p>
            <text:p text:style-name="al">Bijlage 6 — archeolandschappelijke eenhedenkaart</text:p>
            <text:p text:style-name="al">Bijlage 7 — archeologische verwachtings- en beleidsadvieskaart</text:p>
            <text:p text:style-name="al">73</text:p>
            <text:p text:style-name="al">73</text:p>
            <text:p text:style-name="al">74</text:p>
            <text:p text:style-name="al">76</text:p>
            <text:p text:style-name="al">76</text:p>
            <text:p text:style-name="al">77</text:p>
            <text:p text:style-name="al">78</text:p>
            <text:p text:style-name="al">78</text:p>
            <text:p text:style-name="al">79</text:p>
            <text:p text:style-name="al">80</text:p>
            <text:p text:style-name="al">85</text:p>
            <text:p text:style-name="al">87</text:p>
            <text:p text:style-name="al">BAAC</text:p>
            <text:p text:style-name="al"/>
            <text:p text:style-name="al">bv Archeologische verwachtings- en beleidsadvieskaart Gemeente Hof van Twente</text:p>
            <text:p text:style-name="al">Samenvatting</text:p>
            <text:p text:style-name="al">In opdracht van de gemeente Hof van Twente heeft BAAC bv voor het gehele</text:p>
            <text:p text:style-name="al">grondgebied van de gemeente een archeologische inventarisatie uitgevoerd en</text:p>
            <text:p text:style-name="al">vervolgens een archeologische verwachtings- en beleidsadvieskaart opgesteld. Op de</text:p>
            <text:p text:style-name="al">verwachtingskaart staan naast de reeds bekende archeologische waarden ook de te</text:p>
            <text:p text:style-name="al">verwachte archeologische waarden in de vorm van zones met een bepaalde trefkans.</text:p>
            <text:p text:style-name="al">Hiermee wordt een beeld verkregen waar archeologische sporen en vondsten in de</text:p>
            <text:p text:style-name="al">bodem aanwezig kunnen zijn. Door aan de verwachtingskaart beleidsadviezen te</text:p>
            <text:p text:style-name="al">koppelen, ontstaat een kaart die gebruikt zal worden om een archeologisch beleid te</text:p>
            <text:p text:style-name="al">kunnen voeren.</text:p>
            <text:p text:style-name="al">De archeologische verwachtingszones in de gemeente zijn bepaald door de</text:p>
            <text:p text:style-name="al">landschapskenmerken en de bekende archeologische waarden te koppelen, waarna</text:p>
            <text:p text:style-name="al">vervolgens aan elke archeolandschappelijke eenheid een archeologische verwachting</text:p>
            <text:p text:style-name="al">kan worden toegekend. De aanwezigheid van een bepaald landschapstype zegt</text:p>
            <text:p text:style-name="al">immers veel over de oorspronkelijke hoogteligging, de hydrologische situatie en de</text:p>
            <text:p text:style-name="al">bodemvruchtbaarheid: de drie factoren die bij de locatiekeuze van nederzettingen en</text:p>
            <text:p text:style-name="al">akkers in het verleden een belangrijke rol speelden.</text:p>
            <text:p text:style-name="al">De bekende archeologische en historische waarden zijn op de verwachtingskaart</text:p>
            <text:p text:style-name="al">opgenomen, omdat in de directe omgeving ervan archeologische resten in de bodem</text:p>
            <text:p text:style-name="al">aanwezig kunnen zijn. In de tabellen in de bijlagen is daartoe tevens aangegeven hoe</text:p>
            <text:p text:style-name="al">nauwkeurig de ligging van de waarden kon worden bepaald. De informatie over de op</text:p>
            <text:p text:style-name="al">de verwachtingskaart opgenomen bodemverstoringen is afkomstig van de provincie en</text:p>
            <text:p text:style-name="al">van gedetailleerde bodemkaarten. Daarnaast zijn ontgrondingen te herkennen uit de</text:p>
            <text:p text:style-name="al">sterke reliëfverschillen op de gedetailleerde hoogtekaart van de gemeente. Omdat</text:p>
            <text:p text:style-name="al">slechts sporadisch bekend is tot op welke diepte de bodem is verstoord, is alleen het</text:p>
            <text:p text:style-name="al">type verstoring op de verwachtingskaart opgenomen. Zonder vervolgonderzoek is niet</text:p>
            <text:p text:style-name="al">uit te sluiten dat er ter plaats van gesignaleerde bodemverstoringen nog onverstoorde</text:p>
            <text:p text:style-name="al">archeologische resten in de bodem aanwezig kunnen zijn. Aan de verwachtingszones</text:p>
            <text:p text:style-name="al">is vervolgens een beleidsadvies gekoppeld, resulterend in een archeologische</text:p>
            <text:p text:style-name="al">beleidsadvieskaart.</text:p>
            <text:p text:style-name="al">De archeologische beleidsadvieskaart kan als instrument worden gebruikt om bij de</text:p>
            <text:p text:style-name="al">keuze van toekomstige bouwlocaties de archeologie zoveel mogelijk te ontzien. In een</text:p>
            <text:p text:style-name="al">oogopslag is zichtbaar waar de kans het hoogst is om archeologische resten in de</text:p>
            <text:p text:style-name="al">bodem aan te treffen. Verder kan worden bepaald welke gebieden archeologisch</text:p>
            <text:p text:style-name="al">dienen te worden onderzocht bij de aanvraag van vergunningen voor werkzaamheden</text:p>
            <text:p text:style-name="al">die kunnen leiden tot verstoring van de bodem. Bij een hogere verwachting is eerder</text:p>
            <text:p text:style-name="al">archeologisch onderzoek noodzakelijk. De gemeente haakt hierbij aan bij het</text:p>
            <text:p text:style-name="al">provinciale beleid, omdat dit beleid een praktische insteek heeft. Kleine bodemingrepen</text:p>
            <text:p text:style-name="al">zijn hierbij over het algemeen vrijgesteld van onderzoek.</text:p>
            <text:p text:style-name="al">Tot slot wordt kort ingegaan op de onderliggende wetgeving. Uitgangspunt van de Wet</text:p>
            <text:p text:style-name="al">op de Archeologische Monumentenzorg is behoud van archeologische resten op de</text:p>
            <text:p text:style-name="al">locatie waar ze in de bodem voorkomen (in situ). De gemeente heeft een belangrijke</text:p>
            <text:p text:style-name="al">rol bij het behoud en beheer van ondergrondse archeologische resten. Zo is de</text:p>
            <text:p text:style-name="al">gemeente verplicht bij bodemingrepen rekening te houden met en inzicht te</text:p>
            <text:p text:style-name="al">BAAC</text:p>
            <text:p text:style-name="al"/>
            <text:p text:style-name="al">bv Archeologische verwachtings- en beleidsadvieskaart Gemeente Hof van Twente</text:p>
            <text:p text:style-name="al">verschaffen in zowel de bekende archeologische waarden als de te verwachten</text:p>
            <text:p text:style-name="al">archeologische resten. In de praktijk gebeurt dit door toetsing van aanvragen voor</text:p>
            <text:p text:style-name="al">bouw-, sloop- en aanlegvergunningen in het kader van de Woningwet, bij nieuwe</text:p>
            <text:p text:style-name="al">planologische ontwikkelingen en bestemmingsplanprocedures (projectbesluiten).</text:p>
            <text:p text:style-name="al">Ook wordt ingegaan op het stappenplan en de kwaliteitseisen voor de uitvoering van</text:p>
            <text:p text:style-name="al">archeologisch onderzoek. Archeologisch onderzoek mag alleen worden uitgevoerd</text:p>
            <text:p text:style-name="al">door bedrijven die over een opgravingsvergunning beschikken. Tot slot dient te worden</text:p>
            <text:p text:style-name="al">vermeld dat er een meldingsplicht bestaat bij het (onverwacht) aantreffen van</text:p>
            <text:p text:style-name="al">archeologische vondsten (buiten archeologisch onderzoek).</text:p>
            <text:p text:style-name="al">BAAC</text:p>
            <text:p text:style-name="al"/>
            <text:p text:style-name="al">bv Archeologische verwachtings- en beleidsadvieskaart Gemeente Hof van Twente</text:p>
            <text:p text:style-name="al">1</text:p>
            <text:p text:style-name="al">11</text:p>
            <text:p text:style-name="al">1.2</text:p>
            <text:p text:style-name="al">Figuur 1.1</text:p>
            <text:p text:style-name="al">' SIKB 2007</text:p>
            <text:p text:style-name="al">Inleiding</text:p>
            <text:p text:style-name="al">Aanleiding</text:p>
            <text:p text:style-name="al">In opdracht van de gemeente Hof van Twente heeft BAAC bv (onderzoeks- en</text:p>
            <text:p text:style-name="al">adviesbureau voor Bouwhistorie, Archeologie, Architectuurhistorie en Cultuurhistorie)</text:p>
            <text:p text:style-name="al">een archeologische inventarisatie uitgevoerd, waarna een archeologische</text:p>
            <text:p text:style-name="al">verwachtings- en beleidsadvieskaart voor de gemeente is opgesteld. Aanleiding is de</text:p>
            <text:p text:style-name="al">Wet op de Archeologische Monumentenzorg. Deze wet, die op 1 september 2007 van</text:p>
            <text:p text:style-name="al">kracht is geworden, geeft aan dat de gemeente inzicht dient te hebben in de (te</text:p>
            <text:p text:style-name="al">verwachten) archeologische waarden binnen haar grondgebied. Tevens is het voor de</text:p>
            <text:p text:style-name="al">gemeente gewenst om bij geplande bodemingrepen en wijzigingen in</text:p>
            <text:p text:style-name="al">bestemmingsplannen de archeologie al in een vroeg stadium bij de planvorming te</text:p>
            <text:p text:style-name="al">kunnen betrekken. Hiertoe is het hebben van een gemeentelijk archeologiebeleid</text:p>
            <text:p text:style-name="al">essentieel. Het onderzoek is mede mogelijk gemaakt door een subsidie van de</text:p>
            <text:p text:style-name="al">provincie Overijssel.</text:p>
            <text:p text:style-name="al">Doelstelling</text:p>
            <text:p text:style-name="al">Het doel van onderhavig onderzoek is inzicht te krijgen in de aanwezige</text:p>
            <text:p text:style-name="al">archeologische waarden én in de kans dat archeologische resten in de ondergrond</text:p>
            <text:p text:style-name="al">aanwezig zijn binnen de gemeentegrenzen van Hof van Twente om zo te kunnen</text:p>
            <text:p text:style-name="al">komen tot een goed onderbouwd gemeentelijk archeologiebeleid.</text:p>
            <text:p text:style-name="al">Waar van toepassing is het onderzoek uitgevoerd conform de Kwaliteitsnorm</text:p>
            <text:p text:style-name="al"/>
            <text:p text:style-name="al">Nederlandse</text:p>
            <text:p text:style-name="al"/>
            <text:p text:style-name="al">Archeologie (KNA), versie 3.1°.</text:p>
            <text:p text:style-name="al"/>
            <text:p text:style-name="al"/>
            <text:p text:style-name="al">E</text:p>
            <text:p text:style-name="al">_ Rijssen</text:p>
            <text:p text:style-name="al"/>
            <text:p text:style-name="al">Holten</text:p>
            <text:p text:style-name="al"/>
            <text:p text:style-name="al"/>
            <text:p text:style-name="al">Hof van Twente</text:p>
            <text:p text:style-name="al"/>
            <text:p text:style-name="al">E</text:p>
            <text:p text:style-name="al"/>
            <text:p text:style-name="al"/>
            <text:p text:style-name="al">Haaksbergen</text:p>
            <text:p text:style-name="al">4</text:p>
            <text:p text:style-name="al">_</text:p>
            <text:p text:style-name="al">Het grondgebied van de gemeente Hof van Twente (Hof van Twente, 2009)</text:p>
            <text:p text:style-name="al"/>
            <text:p text:style-name="al">BAAC</text:p>
            <text:p text:style-name="al"/>
            <text:p text:style-name="al">bv Archeologische verwachtings- en beleidsadvieskaart Gemeente Hof van Twente</text:p>
            <text:p text:style-name="al">1.3</text:p>
            <text:p text:style-name="al">14</text:p>
            <text:p text:style-name="al">Ligging van het gebied</text:p>
            <text:p text:style-name="al">Het onderzoeksgebied betreft het gehele grondgebied van de gemeente Hof van</text:p>
            <text:p text:style-name="al">Twente en beslaat een oppervlakte van circa 21.850 ha. Figuur 1.1 geeft het</text:p>
            <text:p text:style-name="al">gemeentelijk grondgebied weer, inclusief de ligging van de verschillende kernen. De</text:p>
            <text:p text:style-name="al">belangrijkste kernen binnen de gemeente zijn Delden, Diepenheim, Goor en Markelo.</text:p>
            <text:p text:style-name="al">Daarnaast is sprake van een aantal kleinere kernen, waaronder Hengevelde en</text:p>
            <text:p text:style-name="al">Bentelo. De gemeente grenst aan de gemeenten Rijssen-Holten, Wierden, Almelo,</text:p>
            <text:p text:style-name="al">Borne, Hengelo, Haaksbergen, Berkelland en Lochem. De gemeenten Rijssen-Holten,</text:p>
            <text:p text:style-name="al">Almelo, Borne, Hengelo en Berkelland beschikken reeds over een gemeentelijke</text:p>
            <text:p text:style-name="al">archeologische verwachtingskaart.</text:p>
            <text:p text:style-name="al">Leeswijzer</text:p>
            <text:p text:style-name="al">In onderliggende rapportage staan de resultaten van het onderzoek beschreven. Na dit</text:p>
            <text:p text:style-name="al">inleidende hoofdstuk is een hoofdstuk gewijd aan de onderzoeksopzet. Vervolgens</text:p>
            <text:p text:style-name="al">wordt ingegaan op de inhoudelijke achtergrond van de landschappelijke ontwikkeling</text:p>
            <text:p text:style-name="al">van het gebied (hoofdstuk 3), de bewoningsgeschiedenis (hoofdstuk 4) en het</text:p>
            <text:p text:style-name="al">verwachtingsmodel in hoofdstuk 5 en het beleidskader in hoofdstuk 6. Ten slotte is er</text:p>
            <text:p text:style-name="al">een lijst met de geraadpleegde bronnen zoals literatuur, kaartmateriaal en websites.</text:p>
            <text:p text:style-name="al">BAAC</text:p>
            <text:p text:style-name="al"/>
            <text:p text:style-name="al">bv Archeologische verwachtings- en beleidsadvieskaart Gemeente Hof van Twente</text:p>
            <text:p text:style-name="al">2</text:p>
            <text:p text:style-name="al">21</text:p>
            <text:p text:style-name="al">22</text:p>
            <text:p text:style-name="al">Onderzoeksopzet</text:p>
            <text:p text:style-name="al">Inleiding</text:p>
            <text:p text:style-name="al">Om tot een gemeentelijke archeologische verwachtings- en beleidsadvieskaart te</text:p>
            <text:p text:style-name="al">komen is het onderzoek opgesplitst in een aantal fasen.</text:p>
            <text:p text:style-name="al">In de eerste fase is een inventarisatie gemaakt van de landschappelijke opbouw.</text:p>
            <text:p text:style-name="al">Gelijktijdig met de landschappelijke inventarisatie zijn de bekende archeologische</text:p>
            <text:p text:style-name="al">waarden geïnventariseerd (fase 2). Hierbij is gekeken naar de huidige kennis en</text:p>
            <text:p text:style-name="al">kennislacunes van de verschillende archeologische perioden en de relatie met de</text:p>
            <text:p text:style-name="al">grotere (archeo-) regio. Op basis van deze inventariserende fasen is een</text:p>
            <text:p text:style-name="al">archeolandschappelijke eenhedenkaart vervaardigd. Vervolgens heeft een</text:p>
            <text:p text:style-name="al">veldinspectie plaatsgevonden (fase 3).</text:p>
            <text:p text:style-name="al">Op basis van de relatie tussen landschappelijke ligging en de locatie van</text:p>
            <text:p text:style-name="al">archeologische waarden, gecombineerd met locatiekeuzefactoren, is een</text:p>
            <text:p text:style-name="al">archeologische verwachtingskaart opgesteld (fase 4). Vervolgens is aan de</text:p>
            <text:p text:style-name="al">verschillende verwachtingseenheden een bepaald advies gekoppeld, waarmee een</text:p>
            <text:p text:style-name="al">archeologische beleidsadvieskaart is ontstaan (fase 5). In de navolgende paragrafen</text:p>
            <text:p text:style-name="al">wordt per fase een uitgebreide beschrijving van de werkwijze weergegeven.</text:p>
            <text:p text:style-name="al">Landschappelijke inventarisatie</text:p>
            <text:p text:style-name="al">In fase 1 is de ontwikkeling van het landschap door de tijd heen geanalyseerd. Immers,</text:p>
            <text:p text:style-name="al">tot aan de Middeleeuwen was het nederzettingspatroon en het landgebruik in de</text:p>
            <text:p text:style-name="al">omgeving voor een belangrijk deel gekoppeld aan de landschappelijke</text:p>
            <text:p text:style-name="al">omstandigheden.</text:p>
            <text:p text:style-name="al">Het landschap is geanalyseerd door gegevens van de bodemkaart?, geomorfologische</text:p>
            <text:p text:style-name="al">kaart? en een gedetailleerd hoogtemodel (AHN) te combineren. Verder is gebruik</text:p>
            <text:p text:style-name="al">gemaakt van gedetailleerde bodemkaarten van het gebied.</text:p>
            <text:p text:style-name="al">Voor gebieden die ten tijde van de bodemkartering bebouwd waren, zijn sommige</text:p>
            <text:p text:style-name="al">bodemgegevens niet voorhanden. Voor deze zones zijn de gegevens geëxtrapoleerd</text:p>
            <text:p text:style-name="al">en zo nodig aangevuld op basis van historische kaarten en het hoogtemodel.</text:p>
            <text:p text:style-name="al">Bij de inventarisatie van mogelijke bodemverstoringen binnen de gemeente is gebruik</text:p>
            <text:p text:style-name="al">gemaakt van een drietal bronnen.</text:p>
            <text:p text:style-name="al">e ontgrondingsvergunningen: De locaties met ontgrondingen zijn gebaseerd op</text:p>
            <text:p text:style-name="al">verleende ontgrondingsvergunningen van de provincie Overijssel. Een</text:p>
            <text:p text:style-name="al">dergelijke vergunning is in principe verplicht bij afgraving van minimaal 500 m</text:p>
            <text:p text:style-name="al">grond. Bij de ontgrondingsvergunningen is echter geen informatie voorhanden</text:p>
            <text:p text:style-name="al">of de ontgronding ook daadwerkelijk heeft plaatsgevonden of over de diepte</text:p>
            <text:p text:style-name="al">van ontgronding. Een ontgrondingsvergunning wordt veelal aangevraagd in het</text:p>
            <text:p text:style-name="al">kader van grootschalige ontzandingen, maar ook bij het diepploegen van</text:p>
            <text:p text:style-name="al">landbouwpercelen;</text:p>
            <text:p text:style-name="al">« bodemkaart / geomorfologische kaart: Op de diverse kaarten staan diverse</text:p>
            <text:p text:style-name="al">soorten bodemverstoringen aangegeven. Zo is aangegeven in welke gebieden</text:p>
            <text:p text:style-name="al">het veen is afgegraven ten behoeve van de turfwinning en welke percelen</text:p>
            <text:p text:style-name="al">vergraven zijn bij de ruilverkavelingen;</text:p>
            <text:p text:style-name="al">° Stiboka, 1983</text:p>
            <text:p text:style-name="al">° Alterra, 2008</text:p>
            <text:p text:style-name="al">* Ruilverkavelingsgebied Holten-Markelo: Van der Hurk, 1967; Landinrichtingsgebied Diepenheim: Van der Wertf 1997</text:p>
            <text:p text:style-name="al">9</text:p>
            <text:p text:style-name="al">BAAC</text:p>
            <text:p text:style-name="al"/>
            <text:p text:style-name="al">bv Archeologische verwachtings- en beleidsadvieskaart Gemeente Hof van Twente</text:p>
            <text:p text:style-name="al">23</text:p>
            <text:p text:style-name="al">24</text:p>
            <text:p text:style-name="al">25</text:p>
            <text:p text:style-name="al">e Actueel Hoogtebestand Nederland: Op het AHN zijn percelen met onnatuurlijke</text:p>
            <text:p text:style-name="al">lineaire of rechthoekige structuren zichtbaar die lager liggen dan omringende</text:p>
            <text:p text:style-name="al">percelen. Dit betekent dat de bodem in dergelijke percelen afgegraven of</text:p>
            <text:p text:style-name="al">geëgaliseerd is.</text:p>
            <text:p text:style-name="al">Archeologische inventarisatie</text:p>
            <text:p text:style-name="al">Op basis van de bekende gegevens is een overzicht gemaakt van bekende</text:p>
            <text:p text:style-name="al">archeologische vindplaatsen en vondstmeldingen. Hiervoor zijn diverse bronnen</text:p>
            <text:p text:style-name="al">geraadpleegd, waaronder het ARCHeologisch Informatie Systeem (ARCHIS) van de</text:p>
            <text:p text:style-name="al">Rijksdienst voor het Cultureel Erfgoed (RCE) en gegevens uit de literatuur. Tevens is</text:p>
            <text:p text:style-name="al">er contact geweest met lokale amateurarcheologen, verenigd in diverse historische</text:p>
            <text:p text:style-name="al">verenigingen.° Bij aanvang van het project is een bijeenkomst georganiseerd met de</text:p>
            <text:p text:style-name="al">verenigingen. Aan de verenigingen zijn topografische kaarten verstrekt met het verzoek</text:p>
            <text:p text:style-name="al">gegevens aan te vullen. De aangeleverde gegevens zijn verwerkt in het rapport en op</text:p>
            <text:p text:style-name="al">de kaarten. Tevens is de verenigingen de mogelijkheid geboden commentaar te</text:p>
            <text:p text:style-name="al">leveren op het conceptrapport en kaartmateriaal.</text:p>
            <text:p text:style-name="al">Op basis van historische bronnen en historisch kaartmateriaal zijn de verwachte</text:p>
            <text:p text:style-name="al">archeologische vindplaatsen geïnventariseerd. Hierbij gaat het om prehistorische tot</text:p>
            <text:p text:style-name="al">middeleeuwse bewoningsporen en verder om laat- en post-middeleeuwse elementen</text:p>
            <text:p text:style-name="al">en gebouwen. Hieronder vallen ook eventuele oude dorpskernen in het buitengebied,</text:p>
            <text:p text:style-name="al">oude hoeven en erven, waterstaatkundige werken, kloosters, sluis- of damcomplexen,</text:p>
            <text:p text:style-name="al">versterkte huizen, et cetera. Oude kaarten en rapporten die gebruikt zijn:</text:p>
            <text:p text:style-name="al">« de digitale versie van de oudste kadastrale kaarten (‘kadastrale minuten’) uit de</text:p>
            <text:p text:style-name="al">periode 1817-1832, (Historisch Centrum Overijssel);</text:p>
            <text:p text:style-name="al">e oude topografische kaarten (voor zover beschikbaar en relevant);</text:p>
            <text:p text:style-name="al">e Bonnekaarten uit de periode 1860-1940;</text:p>
            <text:p text:style-name="al">e archeologische rapporten van BAAC en andere bedrijven.</text:p>
            <text:p text:style-name="al">Veldinspectie</text:p>
            <text:p text:style-name="al">Na vervaardiging van de archeolandschappelijke eenhedenkaart vond een</text:p>
            <text:p text:style-name="al">veldinspectie plaats, waarbij aan de hand van de kaart het gebied visueel (met name</text:p>
            <text:p text:style-name="al">steilranden, reliëf en natuurlijke grenzen) is gecontroleerd. Er zijn geen boringen</text:p>
            <text:p text:style-name="al">uitgevoerd, aangezien er geen grote onduidelijkheden waren.</text:p>
            <text:p text:style-name="al">De archeolandschappelijke eenhedenkaart</text:p>
            <text:p text:style-name="al">De verschillende landschappelijke eenheden zoals dekzandruggen, -vlakten en</text:p>
            <text:p text:style-name="al">beekdalen vormen de ondergrond van de archeolandschappelijke eenhedenkaart.</text:p>
            <text:p text:style-name="al">De archeologische en relevante cultuurhistorische gegevens zijn op deze ondergrond</text:p>
            <text:p text:style-name="al">geprojecteerd, waarbij elke archeologische vindplaats dan wel historisch relict</text:p>
            <text:p text:style-name="al">genummerd is. De gegevens zijn eveneens verzameld in een database. Op deze</text:p>
            <text:p text:style-name="al">manier ontstaat er een gedetailleerde kaart waarop de bekende archeologische</text:p>
            <text:p text:style-name="al">waarden, de daarmee samenhangende cultuurhistorische relicten en de reconstructie</text:p>
            <text:p text:style-name="al">van het oorspronkelijke landschap staan aangegeven. Vervolgens is de relictenkaart</text:p>
            <text:p text:style-name="al">aangevuld met tal van archeologische en cultuurhistorische gegevens, bestaande uit:</text:p>
            <text:p text:style-name="al">° De historische verenigingen: Stichting Historisch Goor, Vereniging Old Deep'n Diepenheim, Historisch</text:p>
            <text:p text:style-name="al">Centrum Hof van Twente, Stichting Heemkunde Markelo, Vereniging heemkunde Ambt Delden en Stichting</text:p>
            <text:p text:style-name="al">De Hofmarken</text:p>
            <text:p text:style-name="al">10</text:p>
            <text:p text:style-name="al">BAAC</text:p>
            <text:p text:style-name="al"/>
            <text:p text:style-name="al">bv Archeologische verwachtings- en beleidsadvieskaart Gemeente Hof van Twente</text:p>
            <text:p text:style-name="al">26</text:p>
            <text:p text:style-name="al">e Archeologische monumenten en terreinen met een bepaalde archeologische</text:p>
            <text:p text:style-name="al">waarde. Deze terreinen staan op de Archeologische Monumentenkaart (AMK);</text:p>
            <text:p text:style-name="al">e Archeologische vindplaatsen, achterhaald met behulp van ARCHIS (uit het</text:p>
            <text:p text:style-name="al">Centraal Archeologisch Archief van de Rijksdienst voor het Cultureel Erfgoed);</text:p>
            <text:p text:style-name="al">e Bebouwingszones rond 1830, gebaseerd op de kadastrale kaart uit 1830 (Bron:</text:p>
            <text:p text:style-name="al">Historisch Centrum Overijssel);</text:p>
            <text:p text:style-name="al">e Cultuurhistorische relicten. Deze zijn gebaseerd op:</text:p>
            <text:p text:style-name="al">o Oude (topografische) kaarten. Er zijn vele oude kaarten van het gebied.</text:p>
            <text:p text:style-name="al">Naast de bovengenoemde kadastrale kaart uit omstreeks 1832 en de</text:p>
            <text:p text:style-name="al">topografische kaart uit 1850 zijn ook kaarten uit andere perioden</text:p>
            <text:p text:style-name="al">onderzocht;</text:p>
            <text:p text:style-name="al">o De Cultuurhistorische Atlas Overijssel (CHW). Op deze kaart staan</text:p>
            <text:p text:style-name="al">gegevens over cultuurhistorische relicten;</text:p>
            <text:p text:style-name="al">o Aangeleverde gegevens van de diverse historische verenigingen</text:p>
            <text:p text:style-name="al">o Literatuurstudie: een deel van de relicten is achterhaald door het</text:p>
            <text:p text:style-name="al">bestuderen van literatuur. Met behulp van (oude) topografische kaarten</text:p>
            <text:p text:style-name="al">worden zij vervolgens opgespoord.</text:p>
            <text:p text:style-name="al">De archeolandschappelijke eenhedenkaart is vervaardigd met een kaartschaal</text:p>
            <text:p text:style-name="al">1:10.000 en bestaat uit de volgende kaartlagen:</text:p>
            <text:p text:style-name="al">« archeologische monumenten (weergegeven met gebruikelijke kleuren);</text:p>
            <text:p text:style-name="al">e archeologische onderzoeksmeldingen;</text:p>
            <text:p text:style-name="al">e bekende archeologische locaties, weergegeven naar complextype (symbool) en</text:p>
            <text:p text:style-name="al">archeologische periode (kleur);</text:p>
            <text:p text:style-name="al">e historische elementen naar categorie (symbool) zijn allen weergegeven met</text:p>
            <text:p text:style-name="al">zwarte kleur;</text:p>
            <text:p text:style-name="al">e landschappelijke eenheden (stuwwal, grondmorenerug, dekzandrug, -vlakte,</text:p>
            <text:p text:style-name="al">etc.).</text:p>
            <text:p text:style-name="al">De archeologische verwachtingskaart</text:p>
            <text:p text:style-name="al">Archeologische vindplaatsen liggen niet willekeurig verspreid door het landschap, maar</text:p>
            <text:p text:style-name="al">blijken veelal te liggen in landschappelijke zones die in het verleden geschikt waren</text:p>
            <text:p text:style-name="al">voor bewoning. Hierdoor zijn gebieden aan te wijzen waar veel archeologische</text:p>
            <text:p text:style-name="al">vindplaatsen dicht bij elkaar liggen, terwijl in andere gebieden tot op heden nauwelijks</text:p>
            <text:p text:style-name="al">archeologische resten zijn gevonden.</text:p>
            <text:p text:style-name="al">Op basis van kennis over de relatie tussen het nederzettingspatroon en het landschap</text:p>
            <text:p text:style-name="al">in het verleden kunnen voorspellingen worden gedaan over de plaatsen waar</text:p>
            <text:p text:style-name="al">nederzettingen aangetroffen kunnen worden. Dergelijke voorspellingen zijn vooral</text:p>
            <text:p text:style-name="al">belangrijk voor de perioden tot de Late Middeleeuwen, waarvoor historische bronnen</text:p>
            <text:p text:style-name="al">(zeer) schaars zijn of ontbeken en cartografische bronnen geheel ontbreken. Dit heeft</text:p>
            <text:p text:style-name="al">geleid tot een archeologische verwachtingskaart met schaal 1:10.000 waarbij</text:p>
            <text:p text:style-name="al">vlakdekkend en op perceelniveau zichtbaar is welke archeologische verwachting er</text:p>
            <text:p text:style-name="al">geldt voor een bepaald terrein. Deze verwachting is een weergave van het</text:p>
            <text:p text:style-name="al">verwachtingsmodel dat op basis van de voorgaande fasen is opgesteld. Het verschil in</text:p>
            <text:p text:style-name="al">de verschillende verwachtingszones is een verschil in dichtheid aan te verwachten</text:p>
            <text:p text:style-name="al">archeologische vindplaatsen. In een zone met een hoge archeologische verwachting</text:p>
            <text:p text:style-name="al">is, op basis van de huidige kennis binnen de archeologische wetenschap, een grotere</text:p>
            <text:p text:style-name="al">dichtheid aan archeologische vindplaatsen te verwachten dan in zones met een lage</text:p>
            <text:p text:style-name="al">verwachting.</text:p>
            <text:p text:style-name="al">11</text:p>
            <text:p text:style-name="al">BAAC</text:p>
            <text:p text:style-name="al"/>
            <text:p text:style-name="al">bv Archeologische verwachtings- en beleidsadvieskaart Gemeente Hof van Twente</text:p>
            <text:p text:style-name="al">27</text:p>
            <text:p text:style-name="al">De verwachtingskaart bestaat uit de volgende kaartlagen:</text:p>
            <text:p text:style-name="al">1. Terreinen en puntlocaties waar archeologische resten al zijn vastgesteld;</text:p>
            <text:p text:style-name="al">2. Archeologische verwachtingslaag;</text:p>
            <text:p text:style-name="al">3. Terreinen waar de eventueel aanwezige archeologische resten mogelijk zijn</text:p>
            <text:p text:style-name="al">verstoord of opgeruimd door bodemingrepen in het verleden.</text:p>
            <text:p text:style-name="al">De archeologische beleidsadvieskaart</text:p>
            <text:p text:style-name="al">Aan zowel deze bekende archeologische waarden als de verwachtingszones (bv.</text:p>
            <text:p text:style-name="al">middelhoge verwachting) is in fase 5 een beleidsadvies gekoppeld, resulterend in een</text:p>
            <text:p text:style-name="al">beleidsadvieskaart.</text:p>
            <text:p text:style-name="al">De beleidsadviezen zijn gekoppeld aan de verschillende eenheden op de</text:p>
            <text:p text:style-name="al">archeologische verwachtingskaart, zodat een archeologische beleidsadvieskaart</text:p>
            <text:p text:style-name="al">ontstaat.</text:p>
            <text:p text:style-name="al">12</text:p>
            <text:p text:style-name="al">BAAC</text:p>
            <text:p text:style-name="al"/>
            <text:p text:style-name="al">bv Archeologische verwachtings- en beleidsadvieskaart Gemeente Hof van Twente</text:p>
            <text:p text:style-name="al">3</text:p>
            <text:p text:style-name="al">341</text:p>
            <text:p text:style-name="al">32</text:p>
            <text:p text:style-name="al">Landschappelijke ontwikkeling</text:p>
            <text:p text:style-name="al">Algemeen</text:p>
            <text:p text:style-name="al">De gemeente Hof van Twente ligt in het oostelijke dekzandgebied. Binnen het gebied</text:p>
            <text:p text:style-name="al">komen stuwwallen, hellingafzettingen, smeltwaterafzettingen, dalen, dekzand- en</text:p>
            <text:p text:style-name="al">stuifzandafzettingen voor’. Daarnaast komen in het gebied moerige tot venige gronden</text:p>
            <text:p text:style-name="al">voor’. De afzettingen die zich momenteel aan de oppervlakte bevinden, zijn gevormd</text:p>
            <text:p text:style-name="al">en afgezet in het Pleistoceen en het Holoceen (zie bijlage 1).</text:p>
            <text:p text:style-name="al">Geologische en geomorfologische ontwikkeling</text:p>
            <text:p text:style-name="al">3.2.1 Pleistoceen</text:p>
            <text:p text:style-name="al">In het Pleistoceen bereikte het landijs ons land gedurende de Saalien ijstijd (van circa</text:p>
            <text:p text:style-name="al">370.000 tot 130.000 v. Chr.). Aan de rand van de ijslobben werden oudere afzettingen</text:p>
            <text:p text:style-name="al">door de druk van het ijs opgestuwd tot stuwwallen. De ijslobben hadden een dikte van</text:p>
            <text:p text:style-name="al">minimaal 225 m.° Binnen de gemeente bevinden zich diverse stuwwallen, zoals in de</text:p>
            <text:p text:style-name="al">omgeving van Markelo de Markelose berg, Kattenberg, Herikerberg en de</text:p>
            <text:p text:style-name="al">Dingspelerberg, De Hulpe en de Hemmel. Ten westen van Elsen bevindt zich de</text:p>
            <text:p text:style-name="al">Friezenberg. Ook ten noordwesten van Delden bevindt zich een stuwwal. De</text:p>
            <text:p text:style-name="al">ijsuitbreiding in het Saalien gebeurde in fases. De gehele gemeente is bedekt geweest</text:p>
            <text:p text:style-name="al">met landijs. Door de verschillende ijsuitbreidingsfases zijn de stuwwallen plaatselijk</text:p>
            <text:p text:style-name="al">overreden.</text:p>
            <text:p text:style-name="al">Het landijs nam puin en grind met zich mee. Door het uitsmelten van puin uit het landijs</text:p>
            <text:p text:style-name="al">in combinatie met kleiig/siltig materiaal dat door het schuiven van het ijs over de</text:p>
            <text:p text:style-name="al">ondergrond ontstond, werd keileem gevormd. Keileem® is ook afgezet op de</text:p>
            <text:p text:style-name="al">stuwwallen (Formatie van Drenthe).'° Door verwering en erosie is deze echter ter</text:p>
            <text:p text:style-name="al">plaatse van de hoge stuwwallen grotendeels verdwenen.!! In de lagere terreindelen is</text:p>
            <text:p text:style-name="al">nog wel keileem aanwezig. Keileem is relatief ondoorlatend en heeft een grote invloed</text:p>
            <text:p text:style-name="al">op de grondwaterstanden. De stuwwallen bij Hengevelde en Delden bestaan</text:p>
            <text:p text:style-name="al">grotendeels uit overreden keileem. Rondom Markelo bestaan de stuwwallen uit</text:p>
            <text:p text:style-name="al">gestuwde onder-pleistocene, midden-pleistocene en tertiaire formaties, uit keileem en</text:p>
            <text:p text:style-name="al">uit fluvioglaciale afzettingen.’? Deze laatste betreffen afzettingen die zijn afgezet door</text:p>
            <text:p text:style-name="al">smeltwater.</text:p>
            <text:p text:style-name="al">Bij het afsmelten van het landijs ontstond ruimte tussen de ijsmassa zelf en de</text:p>
            <text:p text:style-name="al">stuwwal. Smeltwater en het sediment dat door het smeltwater werd getransporteerd</text:p>
            <text:p text:style-name="al">vulde deze ruimtes op, waardoor smeltwaterstromen aan de randen van de ijslob</text:p>
            <text:p text:style-name="al">ontstonden (zie afbeelding 3.1).'° Nadat het landijs volledig gesmolten was, bleef het</text:p>
            <text:p text:style-name="al">sediment dat door de smeltwaterstromen werd verplaatst in het landschap achter in de</text:p>
            <text:p text:style-name="al">vorm van smeltwaterterrassen, -heuvels en -glooïngen (Laagpakket van</text:p>
            <text:p text:style-name="al">Schaarsbergen van de Formatie van Drenthe).</text:p>
            <text:p text:style-name="al">© Alterra 2007, Van Dodewaard en Kiestra 1990, Van de Hurk 1967, Stiboka 1983</text:p>
            <text:p text:style-name="al">7 Van Dodewaard en Kiestra 1990, Van de Hurk 1967, Stiboka 1983</text:p>
            <text:p text:style-name="al">° Berendsen 1998</text:p>
            <text:p text:style-name="al">* Laagpakket van Gieten van de Formatie van Drenthe, De Mulder et al. 2003</text:p>
            <text:p text:style-name="al">'° De Mulder et al. 2003.</text:p>
            <text:p text:style-name="al">|! Stiboka 1983</text:p>
            <text:p text:style-name="al">'2 TNO 2000.</text:p>
            <text:p text:style-name="al">° Alterra 2007 en Van de Hurk 1967</text:p>
            <text:p text:style-name="al">13</text:p>
            <text:p text:style-name="al"/>
            <text:p text:style-name="al"/>
            <text:p text:style-name="al"/>
            <text:p text:style-name="al"/>
            <text:p text:style-name="al">BAAC bv Archeologische verwachtings- en beleidsadvieskaart Gemeente Hof van Twente</text:p>
            <text:p text:style-name="al">Voorbeelden van smeltwaterheuvels zijn de Friezenberg en de Apenberg, terwijl de</text:p>
            <text:p text:style-name="al">Borkeld een voorbeeld is van een smeltwaterterras.</text:p>
            <text:p text:style-name="al">Hoogte in m</text:p>
            <text:p text:style-name="al">. E</text:p>
            <text:p text:style-name="al">1</text:p>
            <text:p text:style-name="al">'—\XL \ . ATïs 7DE05 2 Stognerendij</text:p>
            <text:p text:style-name="al">b Vorm ontstaan na afsmelten van het s</text:p>
            <text:p text:style-name="al">E Smeltwateratzetingen</text:p>
            <text:p text:style-name="al">Gestuwde atzettingen</text:p>
            <text:p text:style-name="al">Figuur3.1 _ Schematische voorsteliing van het ontstaan van een smeltwaterterras waarbij met E3 de momenteel nog</text:p>
            <text:p text:style-name="al">in het terrein aanwezige smeltwaterterassen, -heuvels en -glooiingen worden aangegeven!*</text:p>
            <text:p text:style-name="al">Tijdens de Weichselien ijstijd (van circa 115.000 tot 11.755 jaar geleden) bereikte het</text:p>
            <text:p text:style-name="al">landijs Nederland niet. Wel heersten er periglaciale condities. De ondergrond was</text:p>
            <text:p text:style-name="al">permanent bevroren en door het koude en droge klimaat was er weinig vegetatie.</text:p>
            <text:p text:style-name="al">Doordat de ondergrond bevroren was, moest sneeuwsmeltwater en regenwater</text:p>
            <text:p text:style-name="al">oppervlakkig afstromen. Hierdoor werden op de hellingen van de stuwwal</text:p>
            <text:p text:style-name="al">smeltwaterdalen gevormd. Veel van deze dalen hebben een asymmetrische vorm.</text:p>
            <text:p text:style-name="al">Deze vorm is ontstaan doordat de permafrost op de zuidelijke helling eerder ontdooide</text:p>
            <text:p text:style-name="al">dan de schaduwrijke noordelijke hellingen. De ontdooide bodem kon makkelijker</text:p>
            <text:p text:style-name="al">eroderen en afglijden dan de bevroren helling en hierdoor ontstond aan de zonkant een</text:p>
            <text:p text:style-name="al">flauwere en langere helling.'®</text:p>
            <text:p text:style-name="al">Onderaan de smeltwaterdalen werd het door het smeltwater geërodeerde materiaal in</text:p>
            <text:p text:style-name="al">een waaiervorm afgezet.'° Dergelijke puinwaaiers zijn aanwezig ten westen van</text:p>
            <text:p text:style-name="al">Markelo en Elsen en ten noorden van Delden ter hoogte van Elbertsbosch.</text:p>
            <text:p text:style-name="al">In het Midden-Weichselien ontstond door het oppervlakkig afstromende sneeuw- en</text:p>
            <text:p text:style-name="al">smeltwater tussen de stuwwallen een stelsel van beken en riviertjes. Door de beken en</text:p>
            <text:p text:style-name="al">riviertjes werden fluvioperiglaciale afzettingen afgezet die bestaan uit fijn tot grof zand,</text:p>
            <text:p text:style-name="al">grind, leemlagen en veenbandjes.'7</text:p>
            <text:p text:style-name="al">Door het koele en droge klimaat kon lokaal zand gemakkelijk door de wind worden</text:p>
            <text:p text:style-name="al">verplaatst. Dit zand werd als dekzand op de fluvioperiglaciale smeltwaterafzettingen en</text:p>
            <text:p text:style-name="al">tegen de randen van de stuwwal afgezet.'®</text:p>
            <text:p text:style-name="al">Binnen de gemeente is dekzand aanwezig in de vorm van dekzandruggen,</text:p>
            <text:p text:style-name="al">dekzandvlaktes en gordeldekzand. Gordeldekzand is dekzand dat als een gordel rond</text:p>
            <text:p text:style-name="al">lokale hoogtes zoals de stuwwalresten is afgezet. Gordeldekzand is aanwezig aan de</text:p>
            <text:p text:style-name="al">voet van onder andere de Friezenberg, Herikerberg, Markelerberg, de stuwwal van</text:p>
            <text:p text:style-name="al">Delden en ten zuiden van Bentelo.</text:p>
            <text:p text:style-name="al">1* tiboka/RGD 1977</text:p>
            <text:p text:style-name="al">'* Berendsen 1998</text:p>
            <text:p text:style-name="al">1$ Laagpakket van Schaarsbergen van de Formatie van Drenthe, De Mulder et al. 2003</text:p>
            <text:p text:style-name="al">17 Laagpakket van Singraven van de Formatie van Boxtel, De Mulder et al. 2003</text:p>
            <text:p text:style-name="al">18 Laagpakket van Wierden van de Formatie van Boxtel, De Mulder et al. 2003</text:p>
            <text:p text:style-name="al">14</text:p>
            <text:p text:style-name="al">BAAC</text:p>
            <text:p text:style-name="al"/>
            <text:p text:style-name="al">bv Archeologische verwachtings- en beleidsadvieskaart Gemeente Hof van Twente</text:p>
            <text:p text:style-name="al">Dekzandvlaktes kunnen zijn ontstaan doordat het dekzand min of meer vlak is afgezet,</text:p>
            <text:p text:style-name="al">of doordat het dekzand is verspoeld. Deze verspoeling kan reeds in het Weichselien</text:p>
            <text:p text:style-name="al">hebben plaatsgevonden. Na de verspoeling kan weer enige verstuiving plaatsvinden.'°</text:p>
            <text:p text:style-name="al">Binnen het gebied kunnen de dekzandvlaktes ook zijn ontstaan doordat de lagere</text:p>
            <text:p text:style-name="al">terreindelen met veen bedekt zijn en de hogere delen afgegraven of geëgaliseerd. In</text:p>
            <text:p text:style-name="al">de dekzandafzettingen zijn duinvormen aanwezig. Indien deze afzonderlijk als rug te</text:p>
            <text:p text:style-name="al">onderscheiden zijn, dan zijn deze op de landschapseenhedenkaart opgenomen als</text:p>
            <text:p text:style-name="al">dekzandrug. Indien meerdere welvingen en hoogteverschillen voorkomen, dan is dit op</text:p>
            <text:p text:style-name="al">de kaart opgenomen onder de eenheden dekzandruggen en gordeldekzandwelvingen.</text:p>
            <text:p text:style-name="al">3.2.2 Holoceen</text:p>
            <text:p text:style-name="al">In het Holoceen (vanaf circa 8000 v. Chr.) verbeterde het klimaat. De permafrost</text:p>
            <text:p text:style-name="al">ontdooide en het regen- en smeltwater kon weer in de bodem trekken. De</text:p>
            <text:p text:style-name="al">smeltwaterdalen kwamen hierdoor droog te staan.</text:p>
            <text:p text:style-name="al">Doordat de in de ondergrond aanwezige keileem ondoorlatend is, wordt de waterafvoer</text:p>
            <text:p text:style-name="al">belemmerd. Ook dekzandruggen blokkeren plaatselijk de ontwatering. Plaatselijk</text:p>
            <text:p text:style-name="al">zorgen schijngrondwaterstanden en kwelwater voor vochtige omstandigheden.</text:p>
            <text:p text:style-name="al">Daarnaast steeg door het afsmelten van het landijs uit het Weichselien de zeespiegel</text:p>
            <text:p text:style-name="al">en daarmee de grondwaterspiegel. Reeds vanaf het begin van het Holoceen groeit er</text:p>
            <text:p text:style-name="al">veen in het dal van de Regge (De Mulder et al. 2003). Vanaf het Laat-Atlanticum (circa</text:p>
            <text:p text:style-name="al">5100 jaar BP) wordt door de vochtige lokale omstandigheden en slechte afwatering</text:p>
            <text:p text:style-name="al">ook elders veen gevormd binnen de gemeente zoals in het gebied ten westen van</text:p>
            <text:p text:style-name="al">Markelo en Stokkum, maar ook ter hoogte van Herikervlier, het dal van de Holtdijksche</text:p>
            <text:p text:style-name="al">beek en in het Elsener- en Deldenerbroek.</text:p>
            <text:p text:style-name="al">Het veen breidde zich vanuit depressies in het landschap uit naar de omliggende</text:p>
            <text:p text:style-name="al">gebieden. Het veen wordt gerekend tot het Laagpakket van Griendtsveen van de</text:p>
            <text:p text:style-name="al">Formatie van Nieuwkoop. Het veen is vanaf de 18° eeuw voornamelijk in</text:p>
            <text:p text:style-name="al">markeverband afgegraven voor turfwinning.2</text:p>
            <text:p text:style-name="al">Het gebied is in de loop der tijd ontwaterd door het graven en rechttrekken van</text:p>
            <text:p text:style-name="al">verschillende waterlopen zoals de Regge, Holtdijkssche beek, de Schipbeek,</text:p>
            <text:p text:style-name="al">Bolksbeek, Buurserbeek en Hagmolenbeek.?'</text:p>
            <text:p text:style-name="al">Tot het moment dat de mens zich met de waterafvoer ging bemoeien, werd door de</text:p>
            <text:p text:style-name="al">beken bij overstromingen in de lage terreindelen beekklei afgezet waarbij</text:p>
            <text:p text:style-name="al">leekeerdgronden zijn ontstaan.?2 Binnen de gemeente bevinden dergelijke gronden</text:p>
            <text:p text:style-name="al">zich alleen ter hoogte van Ziethoverhoek (ten westen van Delden).?° Het laaggelegen</text:p>
            <text:p text:style-name="al">gebied ten noordoosten van Goor lag in het verleden binnen het overstromingsbereik</text:p>
            <text:p text:style-name="al">van de Boven Regge en de Bolscherbeek.</text:p>
            <text:p text:style-name="al">Door verschraling van de grond kon in het dekzandgebied opnieuw verstuiving</text:p>
            <text:p text:style-name="al">plaatsvinden. Verschraling van de grond kan optreden door boskap, het steken van</text:p>
            <text:p text:style-name="al">heideplaggen en door overbeweiding. Secundaire verstuivingen van dekzand zijn</text:p>
            <text:p text:style-name="al">bekend vanaf de Bronstijd, maar vonden voornamelijk in de Middeleeuwen plaats. In</text:p>
            <text:p text:style-name="al">de secundair verstoven zanden (Laagpakket van Kootwijk van de Formatie van Boxtel)</text:p>
            <text:p text:style-name="al">zijn duinvormen en uitblazingslaagtes aanwezig. De secundair verstoven dekzanden</text:p>
            <text:p text:style-name="al">'° tiboka/RGD 1977</text:p>
            <text:p text:style-name="al">® Stiboka 1983</text:p>
            <text:p text:style-name="al">?! Stiboka 1979</text:p>
            <text:p text:style-name="al">? Laagpakket van Singraven van de Formatie van Boxtel, De Mulderet al. 2003</text:p>
            <text:p text:style-name="al">® Stiboka 1979</text:p>
            <text:p text:style-name="al">15</text:p>
            <text:p text:style-name="al">BAAC</text:p>
            <text:p text:style-name="al"/>
            <text:p text:style-name="al">bv Archeologische verwachtings- en beleidsadvieskaart Gemeente Hof van Twente</text:p>
            <text:p text:style-name="al">3.3</text:p>
            <text:p text:style-name="al">* Spek 2004</text:p>
            <text:p text:style-name="al">zijn op de landschapseenhedenkaart opgenomen als stuifduinen en komen plaatselijk</text:p>
            <text:p text:style-name="al">voor bij De Borkeld.</text:p>
            <text:p text:style-name="al">Landschap, bodem en de relatie met de archeologie</text:p>
            <text:p text:style-name="al">3.3.1 Inleiding</text:p>
            <text:p text:style-name="al">De bodemopbouw is sterk gerelateerd aan het landschap waar men zich bevindt. De</text:p>
            <text:p text:style-name="al">afzettingen waarin de bodem is gevormd (moedermateriaal) en de grondwaterstand</text:p>
            <text:p text:style-name="al">hebben grote invloed op de bodemvorming. De verspreiding van archeologische</text:p>
            <text:p text:style-name="al">vindplaatsen vertoont over het algemeen ook een duidelijke relatie met het landschap</text:p>
            <text:p text:style-name="al">en de bodemgesteldheid. Bewoning vindt voornamelijk plaats op de hoger gelegen en</text:p>
            <text:p text:style-name="al">daarmee drogere delen van het landschap. In de periode dat de mensen als jagers en</text:p>
            <text:p text:style-name="al">verzamelaars leefden (paleolithicum tot neolithicum, bijlage 1) vormden overgangen in</text:p>
            <text:p text:style-name="al">het landschap gunstige bewoningslocaties, vanwege de aanwezige biodiversiteit. In de</text:p>
            <text:p text:style-name="al">periode dat mensen als landbouwers leefden (neolithicum tot en met nieuwe tijd), was</text:p>
            <text:p text:style-name="al">naast de beschikbaarheid van water ook de natuurlijke bodemvruchtbaarheid belangrijk</text:p>
            <text:p text:style-name="al">voor locatiekeuze en de meer permanente vestiging van nederzettingen. Binnen het</text:p>
            <text:p text:style-name="al">gebied komen voornamelijk zandgronden voor. Plaatselijk zijn deze afgedekt met veen.</text:p>
            <text:p text:style-name="al"/>
            <text:p text:style-name="al">3.3.2 Zandgronden</text:p>
            <text:p text:style-name="al">Podzolgronden</text:p>
            <text:p text:style-name="al">Op de grofzandige tot grindige smeltwaterafzettingen, de stuwwal, de</text:p>
            <text:p text:style-name="al">hellingafzettingen langs de stuwwal en de fijnere dekzandafzettingen komen van</text:p>
            <text:p text:style-name="al">nature podzolgronden voor. Podzolering is een proces waarbij zwakke humuszuren</text:p>
            <text:p text:style-name="al">uitgespoeld worden naar diepere lagen. Het ijzer dat in het zand aanwezig is, wordt</text:p>
            <text:p text:style-name="al">door deze zuren opgelost en naar een dieper niveau meegevoerd. Hierdoor ontstaat</text:p>
            <text:p text:style-name="al">een grijze uitspoelingslaag (E-horizont) en op een dieper niveau een (rood)bruine</text:p>
            <text:p text:style-name="al">inspoelingslaag (Bhs-horizont). Bij een intact bodemprofiel van een podzolbodem</text:p>
            <text:p text:style-name="al">worden eventuele archeologische resten verwacht binnen 50 cm beneden maaiveld.</text:p>
            <text:p text:style-name="al">Door de slechte afwatering en de daarmee samenhangende hoge grondwaterstanden</text:p>
            <text:p text:style-name="al">zijn ter plaatse van dekzandvlaktes en de voet van de stuwwallen veldpodzolbodems</text:p>
            <text:p text:style-name="al">aanwezig. Veldpodzolgronden hebben een lage bodemvruchtbaarheid en zijn relatief</text:p>
            <text:p text:style-name="al">natte bodems met een hoge grondwaterstand.%*</text:p>
            <text:p text:style-name="al">Ter plaatse van de stuwwal komen voornamelijk drogere haarpodzolgronden en</text:p>
            <text:p text:style-name="al">plaatselijk holtpodzolgronden voor. Haarpodzolgronden zijn droge, arme en daardoor</text:p>
            <text:p text:style-name="al">relatief onvruchtbare zandgronden. Holtpodzolgronden zijn lemiger dan haar- en</text:p>
            <text:p text:style-name="al">veldpodzolgronden en daardoor vruchtbaarder. Op de Herikerberg bevindt zich een</text:p>
            <text:p text:style-name="al">grote zone met holtpodzolgronden. In zones met holtpodzolgronden worden over het</text:p>
            <text:p text:style-name="al">algemeen meer nederzettingen aangetroffen dan op armere gronden</text:p>
            <text:p text:style-name="al">Enkeerdgronden en laarpozolgronden</text:p>
            <text:p text:style-name="al">In de Late Middeleeuwen ging men akkers bemesten met bosstrooisel of heideplaggen</text:p>
            <text:p text:style-name="al">die met potstalmest doordrenkt waren. Zo ontstond na verloop van tijd een</text:p>
            <text:p text:style-name="al">ophoogpakket (esdek) bestaande uit humeus zand. Indien dit ophoogpakket dikker is</text:p>
            <text:p text:style-name="al">dan 50 cm, dan is sprake van een enkeerdgrond. Onder het esdek kunnen de</text:p>
            <text:p text:style-name="al">oorspronkelijke podzolbodem of oude in cultuur gebrachte gronden nog begraven</text:p>
            <text:p text:style-name="al">aanwezig zijn.</text:p>
            <text:p text:style-name="al">16</text:p>
            <text:p text:style-name="al">BAAC</text:p>
            <text:p text:style-name="al"/>
            <text:p text:style-name="al">bv Archeologische verwachtings- en beleidsadvieskaart Gemeente Hof van Twente</text:p>
            <text:p text:style-name="al">Aan de voet van de diverse stuwwallen zijn grote escomplexen aanwezig, zoals bij</text:p>
            <text:p text:style-name="al">Markelo, maar ook op de noordhelling van de Herikerberg, in de omgeving van Elsen</text:p>
            <text:p text:style-name="al">en op de stuwwal van Delden. In het dekzandgebied is bijna elke dekzandrug afgedekt</text:p>
            <text:p text:style-name="al">met een esdek.</text:p>
            <text:p text:style-name="al">Een esdek biedt bescherming aan eventuele archeologische resten uit de perioden</text:p>
            <text:p text:style-name="al">voor de late middeleeuwen die in de top van het originele dekzandprofiel aanwezig zijn.</text:p>
            <text:p text:style-name="al">Archeologische resten zijn te verwachten aan de basis van het esdek en in de top van</text:p>
            <text:p text:style-name="al">de mogelijk nog aanwezige onderliggende bodem of een cultuurlaag.</text:p>
            <text:p text:style-name="al"/>
            <text:p text:style-name="al">Gronden waar een esdek aanwezig is met een dikte tussen de 30 en 50 centimeter</text:p>
            <text:p text:style-name="al">worden laarpodzolgronden genoemd als de van nature aanwezige bodem een</text:p>
            <text:p text:style-name="al">veldpodzolgrond is. Laarpodzolgronden zijn in het gebied aan te treffen op de top van</text:p>
            <text:p text:style-name="al">de Hemmel en de Hulpe, in de omgeving van Pothoek en tevens op de welvingen in</text:p>
            <text:p text:style-name="al">het dekzandgebied.</text:p>
            <text:p text:style-name="al">Beekeerdgronden</text:p>
            <text:p text:style-name="al">Ter plaatse van de lage delen van de dekzandvlakte ten westen van Markelo, rond</text:p>
            <text:p text:style-name="al">Diepenheim/Hengevelde, tussen het Elsenerbroek en Deldenerbroek en in het dal van</text:p>
            <text:p text:style-name="al">de diverse beeklopen is op de bodemkaart een beekeerdgrond aangegeven.</text:p>
            <text:p text:style-name="al">Beekeerdgronden zijn kenmerkend voor gebieden met een hoge grondwaterstand,</text:p>
            <text:p text:style-name="al">waardoor de organische stof in de humushoudende bovengrond minder snel wordt</text:p>
            <text:p text:style-name="al">afgebroken. Door de aanvoer van organische stof ontstaat na verloop van tijd een</text:p>
            <text:p text:style-name="al">bodem met een matig dik humeus dek (15-30 cm). De beekeerdgronden bevatten</text:p>
            <text:p text:style-name="al">roestvlekken tot in de bovengrond. De aanwezigheid van roestvlekken duidt op een</text:p>
            <text:p text:style-name="al">(zeer) slechte ontwateringstoestand van de ondergrond van deze bodem en dus op</text:p>
            <text:p text:style-name="al">periodieke wateroverlast. In de laagste delen van het landschap is de kans op de</text:p>
            <text:p text:style-name="al">aanwezigheid van archeologische nederzettingen daarom klein.</text:p>
            <text:p text:style-name="al">In beekdalen, zoals die van de Regge, zijn echter juist bijzondere resten te</text:p>
            <text:p text:style-name="al">verwachten?, met name in overgangszones waar direct naast het beekdal een</text:p>
            <text:p text:style-name="al">dekzandrug ligt. Hierbij moet gedacht worden aan bijvoorbeeld kortstondig gebruikte</text:p>
            <text:p text:style-name="al">kampementen van jagers en verzamelaars*®, voorden en bruggen, depotvondsten,</text:p>
            <text:p text:style-name="al">dumpplaatsen van nederzettingsafval en voorzieningen voor de visvangst. De vochtige</text:p>
            <text:p text:style-name="al">bodemgesteldheid zorgt er voor dat eventuele archeologische resten goed</text:p>
            <text:p text:style-name="al">geconserveerd blijven. Juist langs de Regge dient dus rekening te worden gehouden</text:p>
            <text:p text:style-name="al">met dergelijke archeologische resten.</text:p>
            <text:p text:style-name="al">Gooreerdgronden</text:p>
            <text:p text:style-name="al">Ter plaatse van de dekzandvlakte ter hoogte van het Markelosche Broek en enkele</text:p>
            <text:p text:style-name="al">versnipperde locaties zoals een zone ten oosten van Hengevelde komen</text:p>
            <text:p text:style-name="al">gooreerdgronden voor. Gooreerdgronden zijn net als de beekeerdgronden kenmerkend</text:p>
            <text:p text:style-name="al">voor gebieden met een hoge grondwaterstand. Gooreerdgronden verschillen met de</text:p>
            <text:p text:style-name="al">beekeerdgronden door de iets minder lage ligging in het landschap, waardoogr geen</text:p>
            <text:p text:style-name="al">roestvlekken in de bovengrond aanwezig zijn. Net als bij de beekeerdgronden is de</text:p>
            <text:p text:style-name="al">kans op de aanwezigheid van archeologische nederzettingen klein. De vochtige</text:p>
            <text:p text:style-name="al">bodemgesteldheid zorgt er voor dat eventueel aanwezige archeologische resten goed</text:p>
            <text:p text:style-name="al">geconserveerd blijven.</text:p>
            <text:p text:style-name="al">® Gerritsen en Rensink 2004</text:p>
            <text:p text:style-name="al">® Deeben e al, 2005</text:p>
            <text:p text:style-name="al">17</text:p>
            <text:p text:style-name="al">BAAC</text:p>
            <text:p text:style-name="al"/>
            <text:p text:style-name="al">bv Archeologische verwachtings- en beleidsadvieskaart Gemeente Hof van Twente</text:p>
            <text:p text:style-name="al">Duin- en vlakvaaggronden Voor de stuifzanden in de omgeving van De Borkeld zijn op de bodemkaart?7 duin- en</text:p>
            <text:p text:style-name="al">vlakvaaggronden aangegeven. Duinvaaggronden zijn jonge bodems en hebben een</text:p>
            <text:p text:style-name="al">zeer dunne humushoudende bovengrond (A-horizont tot 10 cm) die op het nog weinig</text:p>
            <text:p text:style-name="al">door bodemvorming veranderde moedermateriaal ligt (het gele zand: C-horizont).</text:p>
            <text:p text:style-name="al">Vlakvaaggronden verschillen van de duinvaaggronden door de aanwezigheid van een</text:p>
            <text:p text:style-name="al">hoge grondwaterstand, zodat roest en grijze vlekken kunnen voorkomen.</text:p>
            <text:p text:style-name="al">Archeologische resten kunnen in zowel een duin- als vlakvaaggrond bij een intact</text:p>
            <text:p text:style-name="al">bodemprofiel in theorie worden verwacht op of binnen 30 cm beneden maaiveld.</text:p>
            <text:p text:style-name="al">Vanwege de jonge leeftijd van deze bodems is dat vaak niet het geval. Door de ligging</text:p>
            <text:p text:style-name="al">in een stuifzandgebied dient echter rekening te worden gehouden met verschillende</text:p>
            <text:p text:style-name="al">sedimentatiefasen, waarbij oudere bodems (en dus leefniveaus) kunnen zijn afgedekt</text:p>
            <text:p text:style-name="al">met jongere stuifzanden. Onder een vondstloze C-horizont van een duinvaaggrond</text:p>
            <text:p text:style-name="al">kunnen nog begraven bodems met bewoningssporen en/of oudere vondstniveaus</text:p>
            <text:p text:style-name="al">voorkomen. Indien archeologische resten overstoven zijn, dan biedt het stuifzanddek</text:p>
            <text:p text:style-name="al">bescherming tegen invloeden van bovenaf, wat de conservering van archeologische</text:p>
            <text:p text:style-name="al">resten ten goede komt.</text:p>
            <text:p text:style-name="al">3.3.3 Veengronden</text:p>
            <text:p text:style-name="al">Veengronden ontstaan in de laagste delen van het landschap met een permanent hoge</text:p>
            <text:p text:style-name="al">grondwaterstand. Ook in zones met een slechte afwatering kunnen veengronden</text:p>
            <text:p text:style-name="al">ontstaan. Afhankelijk van de dikte van het moerige materiaal is sprake van een</text:p>
            <text:p text:style-name="al">moerige grond?® of van een veengrond.?®</text:p>
            <text:p text:style-name="al">Binnen het plangebied komen veengronden voor ten noordwesten, noordoosten en</text:p>
            <text:p text:style-name="al">zuidoosten van de stuwwal bij Markelo. Ten noorden van Delden komt daarnaast veen</text:p>
            <text:p text:style-name="al">voor in een aantal beekdalen.</text:p>
            <text:p text:style-name="al">Daar waar het veen over hoger gelegen delen van het landschap is gegroeid, kan</text:p>
            <text:p text:style-name="al">onder het veen nog de voormalige podzolbodem aanwezig zijn. Indien dit binnen 120</text:p>
            <text:p text:style-name="al">cm beneden maaiveld is, is dit als zodanig in de bodemclassificatie weergegeven.</text:p>
            <text:p text:style-name="al">Tot aan de ontwatering en veenontginning waren de veengebieden vanwege de</text:p>
            <text:p text:style-name="al">natheid van het landschap niet tot weinig geschikt voor bewoning. De kans op de</text:p>
            <text:p text:style-name="al">aanwezigheid van archeologische resten van nederzettingen in het veengebied uit de</text:p>
            <text:p text:style-name="al">periode Neolithicum tot en met de Middeleeuwen en/of Nieuwe tijd is daardoor klein.</text:p>
            <text:p text:style-name="al">Dit betekent echter niet dat in het veengebied geen archeologische resten aanwezig</text:p>
            <text:p text:style-name="al">kunnen zijn. In het veengebied kunnen kuppelpaden, rituele deposities en losse</text:p>
            <text:p text:style-name="al">vondsten gerelateerd aan de jacht en houtkap aanwezig zijn. De bodemgesteldheid</text:p>
            <text:p text:style-name="al">zorgt ervoor dat eventuele archeologische resten goed geconserveerd blijven.</text:p>
            <text:p text:style-name="al">Daarnaast moet in het veengebied rekening gehouden worden met eventuele</text:p>
            <text:p text:style-name="al">archeologische resten uit de perioden van voor de veenvorming. Ter plaatse van de</text:p>
            <text:p text:style-name="al">onder het veen aanwezige podzolbodem zouden bewoningsresten uit de periode</text:p>
            <text:p text:style-name="al">Paleolithicum tot en met het Mesolithicum aanwezig kunnen zijn.</text:p>
            <text:p text:style-name="al">7 Van de Hurk 1967 en Stiboka 1983</text:p>
            <text:p text:style-name="al">28 Indien binnen 80 cm beneden maaiveld een laag van maximaal 40 cm materiaal met veel organische stof (moerig</text:p>
            <text:p text:style-name="al">materiaal) aanwezig is</text:p>
            <text:p text:style-name="al">® Indien binnen 80 cm beneden maaiveld een laag van tenminste 40 cm materiaal met veel organische stof (moerig</text:p>
            <text:p text:style-name="al">materiaal) aanwezig is</text:p>
            <text:p text:style-name="al">18</text:p>
            <text:p text:style-name="al">BAAC</text:p>
            <text:p text:style-name="al"/>
            <text:p text:style-name="al">bv Archeologische verwachtings- en beleidsadvieskaart Gemeente Hof van Twente</text:p>
            <text:p text:style-name="al">Moerige gronden</text:p>
            <text:p text:style-name="al">Moerige gronden bevinden zich in het gebied van het Markelosche Broek, de</text:p>
            <text:p text:style-name="al">Herikervlier, het Elsenerveld en —veen en het Elsenerbroek. Moerige gronden beslaan</text:p>
            <text:p text:style-name="al">binnen de gemeenten een veel grotere oppervlakte dan de veengronden.</text:p>
            <text:p text:style-name="al">Het veenpakket is bij een moerige grond dunner dan ter plaatse van de veengronden.</text:p>
            <text:p text:style-name="al">De moerige bodems worden onderscheiden in moerige eerdgronden en moerige</text:p>
            <text:p text:style-name="al">podzolgronden. De moerige eerdgronden bevinden zich ter plaatse van de van</text:p>
            <text:p text:style-name="al">oorsprong lager gelegen terreindelen, terwijl de moerige podzolgronden juist op de van</text:p>
            <text:p text:style-name="al">oorsprong iets hoger gelegen terreindelen liggen. Ter plaatse van de moerige gronden</text:p>
            <text:p text:style-name="al">kunnen archeologische resten uit de periode vanaf de ontwatering en de</text:p>
            <text:p text:style-name="al">veenontginning aanwezig zijn. Daarnaast kunnen losse vondsten aanwezig zijn die te</text:p>
            <text:p text:style-name="al">relateren zijn aan de ontginning. Rituele deposities en losse vondsten uit de perioden</text:p>
            <text:p text:style-name="al">van voor de veenontginning kunnen aanwezig zijn, maar zijn waarschijnlijk reeds</text:p>
            <text:p text:style-name="al">tijdens de ontginning aangetroffen of verstoord.</text:p>
            <text:p text:style-name="al">Ter plaatse van de dekzandverhogingen onder het veen, ofwel de moerige</text:p>
            <text:p text:style-name="al">podzolgronden, kunnen bewoningsresten aanwezig zijn uit de perioden van voor de</text:p>
            <text:p text:style-name="al">veenvorming. Daar waar de onderliggende bodem nog door een veenlaag wordt</text:p>
            <text:p text:style-name="al">afgedekt, zullen eventueel aanwezige archeologische resten goed geconserveerd zijn.</text:p>
            <text:p text:style-name="al">Omdat de veendikte ter plaatse van de dekzandverhogingen geringer was dan in de</text:p>
            <text:p text:style-name="al">laagtes is het echter mogelijk dat de top van de dekzandkopjes, en daarmee het</text:p>
            <text:p text:style-name="al">archeologisch relevante niveau, reeds is verstoord tijdens de ontginning.</text:p>
            <text:p text:style-name="al">Veengronden</text:p>
            <text:p text:style-name="al">Binnen de gemeente zijn slechts enkele zones waar veengronden aanwezig zijn, zoals</text:p>
            <text:p text:style-name="al">in het gebied De Slagen ten westen van Markelo, het dal van de Holtdijksche beek en</text:p>
            <text:p text:style-name="al">de Herikervlier.</text:p>
            <text:p text:style-name="al">Het veen bevindt zich ter plaatse van natte en daarmee voor bewoning minder</text:p>
            <text:p text:style-name="al">geschikte terreindelen. Bewoningssporen van voor de ontginning worden daarom niet</text:p>
            <text:p text:style-name="al">in het veen verwacht. Eventueel aanwezige rituele deposities en losse vondsten uit de</text:p>
            <text:p text:style-name="al">periode van voor de veenontginning kunnen in dit veen wel aanwezig zijn.</text:p>
            <text:p text:style-name="al">Bewoningsresten uit de periode vanaf de ontwatering en de veenontginning kunnen</text:p>
            <text:p text:style-name="al">aanwezig zijn. Indien archeologische resten aanwezig zijn uit de ontginningsperiode,</text:p>
            <text:p text:style-name="al">dan zijn dit waarschijnlijk losse vondsten. Eventueel aanwezige archeologische resten</text:p>
            <text:p text:style-name="al">in de top van het dekzand onder het veen zullen naar verwachting intact zijn, omdat het</text:p>
            <text:p text:style-name="al">afdekkende veenpakket zorgt voor een goede conservering.</text:p>
            <text:p text:style-name="al">19</text:p>
            <text:p text:style-name="al">BAAC</text:p>
            <text:p text:style-name="al"/>
            <text:p text:style-name="al">bv Archeologische verwachtings- en beleidsadvieskaart Gemeente Hof van Twente</text:p>
            <text:p text:style-name="al">20</text:p>
            <text:p text:style-name="al">BAAC</text:p>
            <text:p text:style-name="al"/>
            <text:p text:style-name="al">bv Archeologische verwachtings- en beleidsadvieskaart Gemeente Hof van Twente</text:p>
            <text:p text:style-name="al">41</text:p>
            <text:p text:style-name="al">Figuur 4.1</text:p>
            <text:p text:style-name="al">Bewonings- en ontginningsgeschiedenis</text:p>
            <text:p text:style-name="al">Paleolithicum</text:p>
            <text:p text:style-name="al">Overijssel was voor eenzesde deel geschikt en aantrekkelijk voor bewoning tussen</text:p>
            <text:p text:style-name="al">14.000 v.Chr. en 1000 n.Chr. (late laat paleolithicum - vroege middeleeuwen).° In het</text:p>
            <text:p text:style-name="al">laat paleolithicum zwierven jagers door Twente die jacht maakten op rendieren.</text:p>
            <text:p text:style-name="al">Bovendien leefden zij ook van eetbare planten, bessen en zaden. Men gebruikte</text:p>
            <text:p text:style-name="al">(vuur)-stenen werktuigen die nog ruw en nauwelijks bewerkt waren. Vondsten uit het</text:p>
            <text:p text:style-name="al">vroege- en midden paleolithicum verschillen van die van jongere perioden. Deze oude</text:p>
            <text:p text:style-name="al">vondsten (sporen uit paleolithicum tot vroeg mesolithicum zijn nog niet bekend) kunnen</text:p>
            <text:p text:style-name="al">met name aangetroffen worden op stuwwallen, omdat deze oud genoeg zijn om</text:p>
            <text:p text:style-name="al">dergelijke vondsten te herbergen. Overige midden-paleolithische vondsten liggen te</text:p>
            <text:p text:style-name="al">diep onder het dekzand verborgen. In Twente zijn nog nauwelijks vondsten of</text:p>
            <text:p text:style-name="al">vindplaatsen uit het paleolithicum bekend. In de onderstaande tekst wordt melding</text:p>
            <text:p text:style-name="al">gemaakt van enkele paleolithische vondsten uit de gemeente Hof van Twente.</text:p>
            <text:p text:style-name="al">Vondstlocaties uit het paleolithicum (zie volgende pagina)</text:p>
            <text:p text:style-name="al">Vondstlocaties en waarnemingen</text:p>
            <text:p text:style-name="al">De oudste in ARCHIS geregistreerde vondst uit het noordelijke deel van de gemeente</text:p>
            <text:p text:style-name="al">is gevonden nabij Deldenerbroek. Het betreft een zogenaamde vuurstenen Mousterienspits die is aangetroffen in de wegverharding van de Zomerweg. De vondst zou te</text:p>
            <text:p text:style-name="al">dateren zijn in het midden Paleolithicum (CAA-nr. 2686). Deze vondst is echter</text:p>
            <text:p text:style-name="al">aangevoerd van elders en betreft dus geen in-situ vindplaats.</text:p>
            <text:p text:style-name="al">Rond natuurgebied De Borkeld, in een zone met grondmoreneruggen en —glooiingen,</text:p>
            <text:p text:style-name="al">zijn twee waarnemingen bekend uit het paleolithicum. Het betreft een vuurstenen kling</text:p>
            <text:p text:style-name="al">en een schrabber uit het laat Paleolithicum, alsmede (bewerkt) vuursteen uit globaal</text:p>
            <text:p text:style-name="al">het late paleolithicum tot de bronstijd (CAA-nr. 2630). In dezelfde omgeving zijn nog</text:p>
            <text:p text:style-name="al">een aantal vuurstenen vondsten aangetroffen in de vorm van geretoucheerde</text:p>
            <text:p text:style-name="al">werktuigen, afslagen, kernen en klingen uit het laat paleolithicum (CAA-nr. 4932). Deze</text:p>
            <text:p text:style-name="al">vondst is echter voorzien van administratieve coördinaten, hetgeen betekent dat de</text:p>
            <text:p text:style-name="al">exacte vindplaats niet bekend is</text:p>
            <text:p text:style-name="al">Ten zuiden van het Elsenerbroek is een vuurstenen schrabber uit het laat paleolithicum</text:p>
            <text:p text:style-name="al">gevonden (CAA-nr. 19302).</text:p>
            <text:p text:style-name="al">Rond Goor zijn enkele waarnemingen uit het paleolithicum gedaan. Tijdens een</text:p>
            <text:p text:style-name="al">booronderzoek voor de ontwikkeling van het bedrijventerrein Zenkeldamshoek in Goor</text:p>
            <text:p text:style-name="al">zijn in het esdek twee vuurstenen afslagen en een vuurstenen kling aangetroffen (laat</text:p>
            <text:p text:style-name="al">paleolithicum-mesolithicum; CAA-nr. 59015).</text:p>
            <text:p text:style-name="al">Verder is ten westen van Goor een vuurstenen steker uit het laat paleolithicum</text:p>
            <text:p text:style-name="al">gevonden, een zogenaamde krombeksteker (CAA-nr. 4869). Tevens zijn vuurstenen</text:p>
            <text:p text:style-name="al">geretoucheerde klingen, kernen, stekers en stukken vuursteen uit het laat paleolithicum</text:p>
            <text:p text:style-name="al">tot mesolithicum gevonden. Net ten noorden van Goor zijn nog twee vuurstenen</text:p>
            <text:p text:style-name="al">afslagen aangetroffen uit deze periode (CAA-nr. 59017).</text:p>
            <text:p text:style-name="al">Tenslotte zijn ten noordwesten van Markelo twee vuurstenen klingen en een</text:p>
            <text:p text:style-name="al">geretoucheerde kling aangetroffen (laat paleolithicum; CAA-nr. 3054). In het</text:p>
            <text:p text:style-name="al">plangebied Domelaar I! te Markelo is tijdens een booronderzoek een vuurstenen</text:p>
            <text:p text:style-name="al">°% Rappol (red.) 1993, 169</text:p>
            <text:p text:style-name="al">21</text:p>
            <text:p text:style-name="al"/>
            <text:p text:style-name="al">Uen JOHS2wamL awewe9 n&gt;auioared sonesonspuon &amp;Gmap pesnease &amp; vopayuoo oyfiaddeuwspue e o ) o</text:p>
            <text:p text:style-name="al"/>
            <text:p text:style-name="al"/>
            <text:p text:style-name="al"/>
            <text:p text:style-name="al">BAAC</text:p>
            <text:p text:style-name="al"/>
            <text:p text:style-name="al">bv Archeologische verwachtings- en beleidsadvieskaart Gemeente Hof van Twente</text:p>
            <text:p text:style-name="al">42</text:p>
            <text:p text:style-name="al">Figuur 4.2</text:p>
            <text:p text:style-name="al">werktuig aangetroffen uit het paleolithicum.°! De afgeronde hoeken duiden op transport</text:p>
            <text:p text:style-name="al">door water, waarmee kan worden aangenomen dat het een vondst betreft die</text:p>
            <text:p text:style-name="al">afkomstig is van elders.</text:p>
            <text:p text:style-name="al">Mesolithicum en neolithicum</text:p>
            <text:p text:style-name="al">Na de ijstijd werd het landschap in het mesolithicum (8800 — 4900 v. Chr.) bedekt door</text:p>
            <text:p text:style-name="al">bossen afgewisseld met moerassen. De bewoning van Overijssel in het mesolithicum</text:p>
            <text:p text:style-name="al">en neolithicum was dan ook gecentreerd op dekzandruggen, stuwwallen, stuifzand en</text:p>
            <text:p text:style-name="al">smeltwaterafzettingen die in deze provincie als eilanden in het natte en lagere</text:p>
            <text:p text:style-name="al">landschap lagen. De bewoners van Twente waren jagers/verzamelaars die leefden van</text:p>
            <text:p text:style-name="al">de jacht, visvangst en eetbare planten. Hun werktuigen bestonden uit stenen bijlen,</text:p>
            <text:p text:style-name="al">speer- en pijlpunten. Deze voorwerpen waren fijner bewerkt en kleiner dan die uit het</text:p>
            <text:p text:style-name="al">paleolithicum. In het neolithicum (5300-2000 v.Chr) werd het jagen en verzamelen</text:p>
            <text:p text:style-name="al">steeds minder belangrijk. In deze periode nam akkerbouw en veeteelt een steeds</text:p>
            <text:p text:style-name="al">grotere plaats in. Het zwervend bestaan werd vervangen door plaatsvaste boerderijen.</text:p>
            <text:p text:style-name="al">Daarnaast werden nieuwe technieken voor het bewerken van steen gebruikt zoals</text:p>
            <text:p text:style-name="al">polijsten en slijpen. Ook werd begonnen met het bakken van aardewerk dat vaak met</text:p>
            <text:p text:style-name="al">geometrische lijnen versierd werd. In het neolithicum worden drie culturen</text:p>
            <text:p text:style-name="al">onderscheiden: Trechterbekercultuur (2500-1800 v.Chr.), de Standvoetbekercultuur</text:p>
            <text:p text:style-name="al">(2400-1900 v.Chr.) en de Klokbekercultuur (2000-1600 v.Chr.).</text:p>
            <text:p text:style-name="al">Vondsten en vondstlocaties</text:p>
            <text:p text:style-name="al">In de gemeente is een groot aantal vindplaatsen uit het mesolithicum en neolithicum</text:p>
            <text:p text:style-name="al">aanwezig. De meeste vindplaatsen uit deze periode kenmerken zich door de vondst</text:p>
            <text:p text:style-name="al">van vuurstenen artefacten. Binnen de gemeente zijn een vijftal zones aan te duiden</text:p>
            <text:p text:style-name="al">waar dergelijke vindplaatsen aanwezig zijn. Daarnaast zijn enkele geïsoleerde</text:p>
            <text:p text:style-name="al">vuursteenvindplaatsen aanwezig.</text:p>
            <text:p text:style-name="al">De zones waar op basis van de landschappelijke ligging een duidelijke concentratie</text:p>
            <text:p text:style-name="al">vuursteenvindplaatsen aanwezig is, zijn:</text:p>
            <text:p text:style-name="al">A: Stuwwal en sandrafzettingen: De Borkeld;</text:p>
            <text:p text:style-name="al">B: Zone met gordeldekzandwelvingen: stuwwal Herikerberg en omgeving;</text:p>
            <text:p text:style-name="al">C: Stuwwal Delden;</text:p>
            <text:p text:style-name="al">D: Bentelerheide;</text:p>
            <text:p text:style-name="al">E: Rond Elsenerbroek;</text:p>
            <text:p text:style-name="al">F: Het overige gebied (geïsoleerde vondstlocaties).</text:p>
            <text:p text:style-name="al">Per zone worden de vindplaatsen besproken evenals de relatie met de</text:p>
            <text:p text:style-name="al">landschappelijke ligging.</text:p>
            <text:p text:style-name="al">Vondstlocaties uit het mesolithieum en neolithicum (zie volgende pagina)</text:p>
            <text:p text:style-name="al">Zone A (De Borkeld)</text:p>
            <text:p text:style-name="al">In een groot gebied rond De Borkeld (tussen Lutteke Veld en Elsen) bevinden zich veel</text:p>
            <text:p text:style-name="al">vuursteenvindplaatsen. De vindplaatsen bevinden zich voornamelijk op de stuwwallen</text:p>
            <text:p text:style-name="al">en op de smeltwaterheuvels en —terrassen, maar er zijn ook vindplaatsen op de</text:p>
            <text:p text:style-name="al">grondmoreneruggen.</text:p>
            <text:p text:style-name="al">Het betreft enkele vuursteenvindplaatsen uit het Mesolithicum waarvan diverse</text:p>
            <text:p text:style-name="al">vondsten in de vorm van vuurstenen werktuigen, maar ook afslagen en kernen zijn</text:p>
            <text:p text:style-name="al">3 vondstmeldingsnummer 405944</text:p>
            <text:p text:style-name="al">23</text:p>
            <text:p text:style-name="al"/>
            <text:p text:style-name="al">Uen JOHS2wamL awewe9 nDiyposow sone&gt;ospuon</text:p>
            <text:p text:style-name="al"/>
            <text:p text:style-name="al"/>
            <text:p text:style-name="al">BAAC</text:p>
            <text:p text:style-name="al"/>
            <text:p text:style-name="al">bv Archeologische verwachtings- en beleidsadvieskaart Gemeente Hof van Twente</text:p>
            <text:p text:style-name="al">aangetroffen.°? Er zijn echter meer vindplaatsen uit het neolithicum bekend.°° Zo zijn in</text:p>
            <text:p text:style-name="al">het noordelijke deel van het Elsenerveld vijf vuursteenconcentraties aangetroffen</text:p>
            <text:p text:style-name="al">(CAA-nr. 19311). De concentraties hebben afmetingen van maximaal 10 x 20 meter</text:p>
            <text:p text:style-name="al">waarmee de kleine omvang van dergelijke vindplaatsen nog eens is bevestigd.</text:p>
            <text:p text:style-name="al">Naast vele vindplaatsen die duiden op kampementen zijn ook diverse losse</text:p>
            <text:p text:style-name="al">vuursteenvondsten in het gebied aangetroffen. Enkele vindplaatsen uit het laatneolithicum bevatten naast vuursteen ook fragmenten aardewerk. Zo is op het</text:p>
            <text:p text:style-name="al">Elsenerveld een nederzetting aangetroffen waarbij een scherf aardewerk is</text:p>
            <text:p text:style-name="al">aangetroffen die is versierd met wikkeldraadstempels (CAA-nr. 19310). Op het</text:p>
            <text:p text:style-name="al">Groningeresch en —veld zijn 20 fragmenten Trechterbekeraardewerk gevonden (CAAnrs. 2616 en 13790). Andere vindplaatsen met dergelijk aardewerk zijn aangetroffen</text:p>
            <text:p text:style-name="al">ten noorden van Markelo (CAA-nr. 2637) en bij Elsen (CAA-nr. 2643). In Elsen is</text:p>
            <text:p text:style-name="al">tevens klokbekeraardewerk aangetroffen (CAA-nr. 2618) en een versierde rand van</text:p>
            <text:p text:style-name="al">een potbeker (CAA-nr. 2618).</text:p>
            <text:p text:style-name="al">Zone B (gordeldekzanden stuwwal Herikerberg)</text:p>
            <text:p text:style-name="al">Aan de voet van de stuwwal tussen Markelo en Goor (de Herikerberg) zijn in de zone</text:p>
            <text:p text:style-name="al">met gordeldekzandafzettingen diverse vuursteenvindplaatsen aanwezig.** Zo zijn in de</text:p>
            <text:p text:style-name="al">buurt van Stokkum een kern, enkele klingen, afslagen, een spits en werktuigen</text:p>
            <text:p text:style-name="al">aangetroffen uit het midden tot laat neolithicum (CAA-nr. 19324).</text:p>
            <text:p text:style-name="al">Ten westen van Goor, aan de zuidelijke voet van de Herikerberg, zijn meerdere</text:p>
            <text:p text:style-name="al">vindplaatsen bekend met diverse vuurstenen werktuigen (een sikkel, spitsen,</text:p>
            <text:p text:style-name="al">schrabbers) evenals halffabrikaten en afslagen. Drie vindplaatsen dateren uit het</text:p>
            <text:p text:style-name="al">mesolithicum (CAA-nrs. 4869, 13795 en 18841) en eveneens drie andere vindplaatsen</text:p>
            <text:p text:style-name="al">uit het neolithicum (CAA-nrs. 4870, 4871 en 21540). Bij twee van deze laatse</text:p>
            <text:p text:style-name="al">vindplaatsen zijn ook scherven aardewerk aangetroffen die kunnen worden</text:p>
            <text:p text:style-name="al">toegeschreven aan de Trechterbeker-cultuur (CAA_nrs. 4870 en 4871).</text:p>
            <text:p text:style-name="al">Zone C: stuwwal Delden</text:p>
            <text:p text:style-name="al">Van de stuwwal bij Delden zijn zes vuursteenvindplaatsen bekend, waarvan drie uit het</text:p>
            <text:p text:style-name="al">mesolithicum (CAA-nrs. 4722, 13702 en 32106) en twee uit het neolithicum (CAA-nrs.</text:p>
            <text:p text:style-name="al">4720 en 4723).</text:p>
            <text:p text:style-name="al">Zone D: Bentelerheide</text:p>
            <text:p text:style-name="al">In het zuidoosten van de gemeente, ten zuiden van Bentelo, bevindt zich een</text:p>
            <text:p text:style-name="al">grondmorenerug. In de zone met gordeldekzand om deze rug heen zijn op de</text:p>
            <text:p text:style-name="al">overgang naar een beekdal enkele vuursteenvindplaatsen bekend.°5 Ook hier betreft</text:p>
            <text:p text:style-name="al">het vindplaatsen uit zowel het mesolithicum (CAA-nrs. 4724, 4726, 13456 en 13703)</text:p>
            <text:p text:style-name="al">als het neolithicum (CAA-nrs. 4725 en 4727).</text:p>
            <text:p text:style-name="al">Zone E (Elsenerbroek)</text:p>
            <text:p text:style-name="al">De hiervoor beschreven vuursteenvindplaatsen liggen allen op de stuwwal, of juist op</text:p>
            <text:p text:style-name="al">de overgang van de stuwwal naar het lager liggende deel van het landschap. In het</text:p>
            <text:p text:style-name="al">Elsenerbroek bevindt zich een concentratie van vuursteenvindplaatsen die hiervan</text:p>
            <text:p text:style-name="al">°2 CAA-nrs. 2632, 13003, 19302; vondstmeldingen 405942, 405943, 405944 en 405945</text:p>
            <text:p text:style-name="al">3 CAA-nrs. 2520, 2527, 2560, 2564, 26186, 2818, 2629, 2631, 2635, 2637, 2638, 2843, 2844, 4932, 4936,</text:p>
            <text:p text:style-name="al">4941, 4958, 13469, 13726, 13772, 13773, 13790, 13791, 18017, 19309, 19310, 19311, 19321, 29300,</text:p>
            <text:p text:style-name="al">22214, 30627, 43946, 50652, 402651</text:p>
            <text:p text:style-name="al">* CAA-nrs. 4869, 4870, 4871, 13795, 18841, 19324 en 21540</text:p>
            <text:p text:style-name="al">3 CAA-nrs. 4724, 4725, 4726, 4727, 13458, 13703</text:p>
            <text:p text:style-name="al">25</text:p>
            <text:p text:style-name="al">BAAC</text:p>
            <text:p text:style-name="al"/>
            <text:p text:style-name="al">bv Archeologische verwachtings- en beleidsadvieskaart Gemeente Hof van Twente</text:p>
            <text:p text:style-name="al">afwijkt.°° Het landschap ter plaatse betreft het beekdal van de Boven-Regge waarlangs</text:p>
            <text:p text:style-name="al">een aantal kleine dekzandkopjes liggen. De vindplaatsen dateren allen uit het</text:p>
            <text:p text:style-name="al">mesolithicum. Slechts één vuurstenen werktuig is mogelijk in het neolithicum te</text:p>
            <text:p text:style-name="al">dateren. De vindplaatsen wijken hiermee af van de andere concentraties aan</text:p>
            <text:p text:style-name="al">vuursteenvindplaatsen in de gemeente waar zowel mesolithische als neolithische</text:p>
            <text:p text:style-name="al">vindplaatsen aanwezig zijn.</text:p>
            <text:p text:style-name="al">Naast de diverse vuurstenen afslagen, klingen en werktuigen is bij een van de</text:p>
            <text:p text:style-name="al">vindplaatsen een vermoedelijke haardplaats aangetroffen (CAA-nr. 19288), waarmee</text:p>
            <text:p text:style-name="al">duidelijk sprake is van een jachtkampement. Op een andere vindplaats zijn in totaal 60</text:p>
            <text:p text:style-name="al">vuurstenen artefacten aangetroffen tijdens een waarderend veldonderzoek in 2006</text:p>
            <text:p text:style-name="al">(CAA-nr. 21518). Er was sprake van twee dekzandkopjes die echter geëgaliseerd</text:p>
            <text:p text:style-name="al">bleken te zijn. 7</text:p>
            <text:p text:style-name="al">Zone F Geïsoleerde vuursteenvindplaatsen</text:p>
            <text:p text:style-name="al">Naast de genoemde concentraties aan vuursteenvindplaatsen zijn ook enkele</text:p>
            <text:p text:style-name="al">geïsoleerde locaties bekend waar bewerkt vuursteen is aangetroffen. Zo is in de</text:p>
            <text:p text:style-name="al">bebouwde kom van Goor (Kevelhammerhoek) een kampement uit het mesolithicum</text:p>
            <text:p text:style-name="al">aangetroffen op een dekzandkopje naast een beekdal (CAA-nr. 4896). Ook is een</text:p>
            <text:p text:style-name="al">vuursteenvindplaats aangetroffen op een rug naast een uitblazingslaagte, ten westen</text:p>
            <text:p text:style-name="al">van Diepenheim (CAA-nr. 21654) waarbij in een proefputje circa 40 vuurstenen</text:p>
            <text:p text:style-name="al">artefacten uit het mesolithicum zijn aangetroffen.</text:p>
            <text:p text:style-name="al">Ten zuidoosten van Diepenheim is bij De Horde een vuursteenvindplaats aangetroffen</text:p>
            <text:p text:style-name="al">op een dekzandrug langs de Diepenheimsche molenbeek (vondstmelding 403554). Het</text:p>
            <text:p text:style-name="al">betreft diverse vuurstenen artefacten in de vorm van afslagen, kernen, afvalstukken en</text:p>
            <text:p text:style-name="al">een kling. Een aantal vondsten zijn zeer globaal gedateerd (tussen Paleolithicum en</text:p>
            <text:p text:style-name="al">Bronstijd), terwijl andere vondsten niet gedateerd kon worden.</text:p>
            <text:p text:style-name="al">Ten slotte zijn ten zuidoosten van Azelo twee vuursteenvindplaatsen aangetroffen bij</text:p>
            <text:p text:style-name="al">de aanleg van een aardgastransportleiding. De ene vindplaats ligt op een noordoostzuidwest georiënteerde dekzandrug waar in totaal 4528 artefacten zijn verzameld</text:p>
            <text:p text:style-name="al">(vondstmelding 405817). De vondsten dateren globaal tussen het Mesolithicum en de</text:p>
            <text:p text:style-name="al">vroege bronstijd. Tevens zijn drie fragmenten verbrand bot gevonden. De andere</text:p>
            <text:p text:style-name="al">vindplaats bevindt zich iets zuidelijker waar enkele losse vondsten zijn aangetroffen in</text:p>
            <text:p text:style-name="al">de vorm van een vuurstenen kling en drie vuurstenen afslagen (vondstmelding</text:p>
            <text:p text:style-name="al">405829). Het aangetroffen vuursteen duidt op de aanwezigheid van kampementen van</text:p>
            <text:p text:style-name="al">jagers/verzamelaars in het gebied, met name op dekzandkoppen en -ruggen.°® De</text:p>
            <text:p text:style-name="al">verwachting is dat de sporen hiervan zich nog verder over het terrein uitstrekken.</text:p>
            <text:p text:style-name="al">Overige vondsten</text:p>
            <text:p text:style-name="al">Naast vuursteen en natuursteen werd in het mesolithicum ook bot bewerkt tot</text:p>
            <text:p text:style-name="al">werktuigen. Binnen de gemeente is maar een vondstlocatie bekend waar bewerkt bot</text:p>
            <text:p text:style-name="al">uit deze periode is aangetroffen. Het betreft een dissel van elandsgewei, te dateren in</text:p>
            <text:p text:style-name="al">het vroege mesolithicum tot vroege neolithicum die op de stuwwal van de Herikerberg</text:p>
            <text:p text:style-name="al">is aangetroffen.%</text:p>
            <text:p text:style-name="al">9 CAA-nrs. 13475, 13828, 19298, 13299, 21517, 21518, 21519, 21520, 402653, 402655</text:p>
            <text:p text:style-name="al">°7 Van den Berghe 2006.</text:p>
            <text:p text:style-name="al">* scholte Lubberink 20082, 60.</text:p>
            <text:p text:style-name="al">°9 CAA-nr. 4880</text:p>
            <text:p text:style-name="al">26</text:p>
            <text:p text:style-name="al">BAAC</text:p>
            <text:p text:style-name="al"/>
            <text:p text:style-name="al">bv Archeologische verwachtings- en beleidsadvieskaart Gemeente Hof van Twente</text:p>
            <text:p text:style-name="al">Aardewerkvindplaatsen</text:p>
            <text:p text:style-name="al">In het neolithicum is men aardewerk gaan maken, Naast vindplaatsen waarbij zowel</text:p>
            <text:p text:style-name="al">vuurstenen werktuigen als aardewerk is aangetroffen, zijn ook enkele vondstlocaties</text:p>
            <text:p text:style-name="al">bekend waar alleen aardewerkvondsten uit het Neolithicum zijn aangetroffen. Het</text:p>
            <text:p text:style-name="al">betreft een locatie op de Noordachteres op de stuwwal net ten noorden van Markelo</text:p>
            <text:p text:style-name="al">(CAA-nr 55702) waarbij niet nader gespecificeerd aardewerk is aangetroffen. Ook is</text:p>
            <text:p text:style-name="al">een fragment aardewerk uit het laat-neolithicum aangetroffen op een locatie op een</text:p>
            <text:p text:style-name="al">grondmorenerug nabij Elsen (CAA-nr. 2641) ter plaatse van een nederzetting uit de</text:p>
            <text:p text:style-name="al">late bronstijd (zie paragraaf 4.3).</text:p>
            <text:p text:style-name="al">Een losse vondst betreft die van een standvoetbeker (zigzag-beker) uit het laatneolithicum op een dekzandrug bij Hengevelde (CAA-nr. 4867).</text:p>
            <text:p text:style-name="al">Grafheuvels</text:p>
            <text:p text:style-name="al">De oudst voorkomende grafheuvels in de gemeente dateren uit het neolithicum*°, en</text:p>
            <text:p text:style-name="al">met name uit het laatste deel van deze periode. De datering van de heuvels loopt</text:p>
            <text:p text:style-name="al">veelal door tot de bronstijd of ijzertijd. De ligging van de grafheuvels uit het neolithicum</text:p>
            <text:p text:style-name="al">beperkt zich tot het gebied van De Borkeld (Elsenerveld) in een zone met voornamelijk</text:p>
            <text:p text:style-name="al">gordeldekzandwelvingen en op de stuwwal van de Herikerberg (CAA-nrs. 4853 en</text:p>
            <text:p text:style-name="al">13814).</text:p>
            <text:p text:style-name="al">De heuvels variëren in diameter en hoogte. Zo heeft een grafheuvel op het Elsenerveld</text:p>
            <text:p text:style-name="al">(CAA-nr. 2599) een diameter van 12 meter en een hoogte van 60 centimeter, terwijl</text:p>
            <text:p text:style-name="al">een grafheuvel langs de Oude Rijssenseweg een diameter heeft van 15 meter en circa</text:p>
            <text:p text:style-name="al">75 centimeter hoog is.</text:p>
            <text:p text:style-name="al">Enkele grafheuvels zijn niet meer aanwezig in het landschap (CAA-nr. 2598), zijn zeer</text:p>
            <text:p text:style-name="al">verstoord (CAA-nrs. 4853, 2626 en 2627) of hebben een onduidelijke registratie in</text:p>
            <text:p text:style-name="al">ARCHIS (CAA-nr. 2593 en 2644).</text:p>
            <text:p text:style-name="al">Ook staan in ARCHIS enkele grafheuvels geregistreerd die oorspronkelijk een datering</text:p>
            <text:p text:style-name="al">in het neolithicum hadden, maar waarvan is gebleken dat het (hoogstwaarschijnlijk)</text:p>
            <text:p text:style-name="al">een natuurlijke heuvel betreft. Dit betreft een tweetal heuvels ten westen van Markelo</text:p>
            <text:p text:style-name="al">(CAA-nrs. 37201, 37830). Op de Herikerberg bevindt zich een heuvel die een</text:p>
            <text:p text:style-name="al">uitkijkheuvel of prieel blijkt te zijn (CAA-nr. 37202).</text:p>
            <text:p text:style-name="al">Volgens gegevens in ARCHIS zou op de zuidhelling van de Friezenberg een sterk</text:p>
            <text:p text:style-name="al">vervallen hunebed aanwezig moeten zijn (CAA-nr. 2579). In het jaar 1856 is</text:p>
            <text:p text:style-name="al">geconstateerd dat het hunebed erg beschadigd is, maar wel duidelijk herkenbaar. Op</text:p>
            <text:p text:style-name="al">dit moment is de bewuste locatie niet bekend en ook in literatuur is niet meer informatie</text:p>
            <text:p text:style-name="al">over dit mogelijke hunebed te vinden.</text:p>
            <text:p text:style-name="al">Depotvondsten en/of losse vondsten in de vorm van (vuur)stenen werktuigen</text:p>
            <text:p text:style-name="al">Van de 49 locaties waar vuurstenen of natuurstenen voorwerpen in de vorm van bijlen</text:p>
            <text:p text:style-name="al">of hamers zijn aangetroffen is van het merendeel (30 locaties) de exacte vondstlocatie</text:p>
            <text:p text:style-name="al">onbekend. Deze vondsten staan ook met administratieve coördinaten in ARCHIS.*!</text:p>
            <text:p text:style-name="al">Wel is duidelijk dat het overgrote deel van de administratief geplaatste bijlen</text:p>
            <text:p text:style-name="al">aangetroffen moeten zijn in de omgeving van de stuwwal tussen Markelo en de</text:p>
            <text:p text:style-name="al">Borkeld. Het betreft een aantal hamerbijlen (0.a. typen R/S hamerbijl en Breitkeil), twee</text:p>
            <text:p text:style-name="al">gerölikeule, een spitzhaue, en ruim twintig bijlen (type fels-rechteckbeilen, flintrechteckbeilen en fels-ovalbeilen) Een aantal vondsten is niet nader gespecificeerd in</text:p>
            <text:p text:style-name="al">ARCHIS.</text:p>
            <text:p text:style-name="al">“9 CAA-nrs. 2556, 2557, 2558, 2582, 2593, 2598, 2599, 2626, 2627, 4853 en 13814</text:p>
            <text:p text:style-name="al">%' CAA-nrs. 2606, 2710, 3057, 3058, 3675, 4655, 4728, 4863, 4865, 4874, 4876, 4877, 48T78, A879, 4883,</text:p>
            <text:p text:style-name="al">4884, 4885, 4886, 4887, 4888, 4889, 4893, 4895, 4913, 4914, 4933, 4937, 4942, 4943, 43959</text:p>
            <text:p text:style-name="al">27</text:p>
            <text:p text:style-name="al">BAAC</text:p>
            <text:p text:style-name="al"/>
            <text:p text:style-name="al">bv Archeologische verwachtings- en beleidsadvieskaart Gemeente Hof van Twente</text:p>
            <text:p text:style-name="al">43</text:p>
            <text:p text:style-name="al">Van negentien vondstlocaties van bijlen uit het mesolithicum en/of neolithicum is de</text:p>
            <text:p text:style-name="al">vondstlocatie redelijk tot goed bekend.‘2 Opvallend is dat deze bijlen juist in de lagere</text:p>
            <text:p text:style-name="al">delen van het landschap zijn gevonden, zoals het Deldenerbroek, het gebied tussen</text:p>
            <text:p text:style-name="al">Diepenheim en Hengevelde.</text:p>
            <text:p text:style-name="al">Uit het gebied ten noorden van Goor met kleine dekzandruggen in een relatief nat</text:p>
            <text:p text:style-name="al">landschap zijn 6 vondstlocaties bekend. Er zijn twee stenen hamerbijlen uit het laatneolithicum gevonden (CAA-nrs. 4860 en 13474). Uit deze periode stamt ook een FlintRechteckbeil (CAA-nr. 44862). Daarnaast staan in ARCHIS een stenen spitzhaue uit</text:p>
            <text:p text:style-name="al">het Mesolithicum- vroeg Neolithicum geregistreerd (CAA-nr. 2636), een gerölikeule</text:p>
            <text:p text:style-name="al">(midden-mesolithicum tot neolithicum; CAA-nr. 19312) en een stenen FelsRechteckbeil uit het midden-neolithicum tot bronstijd (CAA-nr. 711).</text:p>
            <text:p text:style-name="al">Uit het gebied in de driehoek Goor, Diepenheim en Hengevelde zijn vier vondstlocaties</text:p>
            <text:p text:style-name="al">bekend. Drie locaties betreft de vondst van een Fels-Rechteckbeil (midden-neolithicum</text:p>
            <text:p text:style-name="al">tot bronstijd): Langs het dal van de Boven-Regge ten zuiden van Goor (CAA-nr. 4861),</text:p>
            <text:p text:style-name="al">Ten noorden van Hengevelde (CAA-nr. 4866) en langs de Diepenheimsche molenbeek</text:p>
            <text:p text:style-name="al">ten zuidoosten van Diepenheim (CAA-nr. 4900). Op deze laatste locatie is ook een</text:p>
            <text:p text:style-name="al">zandstenen geröllkeule aangetroffen (CAA-nr. 4901). De vondst stamt uit de periode</text:p>
            <text:p text:style-name="al">midden-mesolithicum tot midden-neolithicum. Een kilometer noordoostwaarts, langs de</text:p>
            <text:p text:style-name="al">Poelsbeek is tot slot een stenen hamerbijl (zogenaamde P1-hamer) aangetroffen, te</text:p>
            <text:p text:style-name="al">dateren in het laat-neolithicum (waarneming 4912).</text:p>
            <text:p text:style-name="al">In de zone met gordeldekzandafzettingen ten noordwesten van Markelo zijn op vier</text:p>
            <text:p text:style-name="al">locaties bijlen aangetroffen. Drie locaties bevinden zich in de directe omgeving van</text:p>
            <text:p text:style-name="al">Domelaar (CAA-nrs. 3052, 3056 en 3339), terwijl de vierde vondst in de dorpskern van</text:p>
            <text:p text:style-name="al">Markelo is gedaan (CAA-nr. 4875). Van deze laatste locatie staan slechts summiere</text:p>
            <text:p text:style-name="al">gegevens in ARCHIS geregistreerd. Het is dan ook niet uit te sluiten dat het een</text:p>
            <text:p text:style-name="al">administratief geplaatste vondst betreft.</text:p>
            <text:p text:style-name="al">In het oostelijke deel van de gemeente, in de omgeving van Bentelo, zijn eveneens</text:p>
            <text:p text:style-name="al">twee vondstlocaties gesitueerd in de directe omgeving van beeklopen. Het betreft een</text:p>
            <text:p text:style-name="al">vuurstenen bijl langs het beekdal van de Diekkers strang ten zuidoosten van Bentelo</text:p>
            <text:p text:style-name="al">(CAA-nr. 13715) en een stenen hamerbijl Iang in het dal van de Nieuwlandsbeek</text:p>
            <text:p text:style-name="al">tussen Bentelo en Delden (CAA-nr. 4721).</text:p>
            <text:p text:style-name="al">In het zuidwestelijke deel van de gemeente, in de omgeving van de Bolksbeek en de</text:p>
            <text:p text:style-name="al">Schipbeek, zijn twee bijlen gevonden. Het betreft respectievelijk een Fels-Rechteck- en</text:p>
            <text:p text:style-name="al">een Flint-Ovalbeil (CAA-nrs. 4910 en 4911).</text:p>
            <text:p text:style-name="al">Bronstijd</text:p>
            <text:p text:style-name="al">De overgang van het neolithicum naar de bronstijd (2000-800 v.Chr.) was zeer</text:p>
            <text:p text:style-name="al">geleidelijk. Vuursteen blijft namelijk nog lange tijd een belangrijke grondstof naast</text:p>
            <text:p text:style-name="al">brons. Gedurende deze periode treedt er een sterke vernatting op van het gebied ten</text:p>
            <text:p text:style-name="al">gevolge van de stijging van het grondwaterniveau (als gevolg van de alsmaar stijgende</text:p>
            <text:p text:style-name="al">zeespiegel). Het geleidelijk vochtiger wordende karakter van met name het westelijke</text:p>
            <text:p text:style-name="al">en centrale deel van de gemeente, maakte deze zones vanaf de bronstijd steeds</text:p>
            <text:p text:style-name="al">minder aantrekkelijk voor permanente vestiging van bewoning.</text:p>
            <text:p text:style-name="al">42 CAA-nrs. 2636, 2702, 2711, 3052, 3056, 3339, 4721, 4860, 4861, 4866, 4875, 4900, 4901, 4910, 4911,</text:p>
            <text:p text:style-name="al">4912, 13474, 13715, 19312, 44862</text:p>
            <text:p text:style-name="al">28</text:p>
            <text:p text:style-name="al">BAAC</text:p>
            <text:p text:style-name="al"/>
            <text:p text:style-name="al">bv Archeologische verwachtings- en beleidsadvieskaart Gemeente Hof van Twente</text:p>
            <text:p text:style-name="al">Figuur 4.3</text:p>
            <text:p text:style-name="al">In de periode veranderde het landschap door het kappen van bomen en de</text:p>
            <text:p text:style-name="al">intensivering van de landbouw. De kale plekken in het landschap herstelden zich weer</text:p>
            <text:p text:style-name="al">behalve daar waar het vee graasde. Ter plaatse ontstonden dan ook heidevelden. Zo</text:p>
            <text:p text:style-name="al">werden grafheuvels uit de bronstijd bedekt met heideplaggen. Grondstoffen voor</text:p>
            <text:p text:style-name="al">bronzen voorwerpen werden geïmporteerd, deze kwamen vanuit het oosten naar</text:p>
            <text:p text:style-name="al">Noord-Europa. Van het brons werden wapens gemaakt zoals bijlen, dolken en speren,</text:p>
            <text:p text:style-name="al">maar ook sierraden. Ook werd nog steeds gebruik gemaakt van (vuur-) stenen</text:p>
            <text:p text:style-name="al">voorwerpen, evenals been en gewei. De doden werden in deze periode begraven in</text:p>
            <text:p text:style-name="al">grafheuvels die vaak gegroepeerd bij elkaar lagen. In de late bronstijd werd</text:p>
            <text:p text:style-name="al">verbranding echter steeds meer in gebruik.</text:p>
            <text:p text:style-name="al">Binnen de gemeente is een groot aantal grafvelden uit de bronstijd bekend. Deze</text:p>
            <text:p text:style-name="al">grafvelden zijn herkenbaar aan verhogingen in het landschap. De hoogtes variëren van</text:p>
            <text:p text:style-name="al">0,50-2,50 m. De diameters liggen tussen 10 en 22 m. De terreinen waarop de</text:p>
            <text:p text:style-name="al">grafvelden liggen betreffen over het algemeen hoger gelegen terreinen. De percelen</text:p>
            <text:p text:style-name="al">met grafvelden hebben een hoge tot zeer hoge archeologische waarde. Zestien</text:p>
            <text:p text:style-name="al">grafvelden hebben een beschermde status. Veel grafheuvels zijn door zowel</text:p>
            <text:p text:style-name="al">menselijke als dierlijke ingravingen aangetast. Bovendien zijn sommige grafheuvels</text:p>
            <text:p text:style-name="al">door de aanleg van wegen, afgravingen en ploegen deels vernield. In de jaren ‘90 is</text:p>
            <text:p text:style-name="al">een groot deel van de heuvels gerestaureerd. Dit vond plaats door middel van</text:p>
            <text:p text:style-name="al">opvulling met zand van de ingravingen, het verwijderen van beplanting en het afdekken</text:p>
            <text:p text:style-name="al">van de grafheuvel door het opwerpen van plaggen.</text:p>
            <text:p text:style-name="al">Naast de grafvelden zijn nog talloze vondsten gedaan en vindplaatsen bekend.</text:p>
            <text:p text:style-name="al">Op basis van de landschappelijke opbouw is voor concentraties vindplaatsen uit de</text:p>
            <text:p text:style-name="al">bronstijd een indeling in drie zones gemaakt:</text:p>
            <text:p text:style-name="al">Zone A: stuwwal Markelo-De Borkeld</text:p>
            <text:p text:style-name="al">Zone B: stuwwal Delden en omliggend grondmorene-gebied</text:p>
            <text:p text:style-name="al">Zone C: dekzandgebied (overig gebied)</text:p>
            <text:p text:style-name="al">De vindplaatsen uit de bronstijd zullen per zone besproken worden.</text:p>
            <text:p text:style-name="al">Vondstlocaties uit de bronstijd (zie volgende pagina)</text:p>
            <text:p text:style-name="al">Zone A Stuwwal Markelo-De Borkeld</text:p>
            <text:p text:style-name="al">Binnen zoneA is een groot aantal grafvelden aangetroffen, met name in de kern Elsen</text:p>
            <text:p text:style-name="al">en Markelo. Rondom Elsen zijn in totaal 34 grafheuvels bekend met een datering van</text:p>
            <text:p text:style-name="al">het (laat) neolithicum-bronstijd. ‘° Hiervan bestaan vier vindplaatsen uit twee of meer</text:p>
            <text:p text:style-name="al">dan twee grafheuvels. De overige vindplaatsen bestaan uit geïsoleerde grafheuvels.</text:p>
            <text:p text:style-name="al">Rondom Markelo zijn verschillende groepen grafheuvels, evenals enkele geïsoleerde</text:p>
            <text:p text:style-name="al">heuvels aangetroffen.’* Ook deze heuvels dateren uit het (laat-) neolithicum-bronstijd.</text:p>
            <text:p text:style-name="al">Van één grafheuvel is de datering onbekend. Mogelijk dat het een heuvel uit de ijzertijd</text:p>
            <text:p text:style-name="al">betreft. Ook bij Herike bevinden zich drie groepen grafheuvels uit het laat neolithicumbronstijd.° Op de zuidhelling van de Herikerberg op camping Monte Bello liggen twee</text:p>
            <text:p text:style-name="al">grafheuvels. Op het terrein van bungalowpark Hessenheem bevinden zich twee</text:p>
            <text:p text:style-name="al">groepen grafheuvels bestaande uit respectievelijk twee en drie grafheuvels. Ten</text:p>
            <text:p text:style-name="al">noordwesten van Herike is een urn gevonden met crematieresten uit de late bronstijd</text:p>
            <text:p text:style-name="al">tot vroege ijzertijd. Het betreft hier een na-bijzetting in een oudere grafheuvel.</text:p>
            <text:p text:style-name="al">*3 CAA-nrs. 2514, 2549 tot en met 2555, 2561, 2583, 2585, 2588 tot en met 2592, 2594, 2595, 2596, 2597,</text:p>
            <text:p text:style-name="al">2608 tot en met 2615, 2624, 2625, 13267, 17976, 17977, 37197.</text:p>
            <text:p text:style-name="al">** CAA-nrs. 4839 tot en met 4844, 4846 tot en met 4850, 37203, 46321, 46322 en 402657;</text:p>
            <text:p text:style-name="al">monumentnummer 2573.</text:p>
            <text:p text:style-name="al">*S CAA-nrs. 4851, 4852, 4855 tot en met 4858.</text:p>
            <text:p text:style-name="al">29</text:p>
            <text:p text:style-name="al"/>
            <text:p text:style-name="al">Uen JOHS2wamL awewe9 plaswoig nesospuonspronssp 7 gv Ydr &amp;Smeape o7 p vapauuas ayfjaddeuspuer e</text:p>
            <text:p text:style-name="al"/>
            <text:p text:style-name="al"/>
            <text:p text:style-name="al"/>
            <text:p text:style-name="al"/>
            <text:p text:style-name="al">BAAC</text:p>
            <text:p text:style-name="al"/>
            <text:p text:style-name="al">bv Archeologische verwachtings- en beleidsadvieskaart Gemeente Hof van Twente</text:p>
            <text:p text:style-name="al">Naast de grafheuvels zijn vindplaatsen met vondstmateriaal en in een enkel geval</text:p>
            <text:p text:style-name="al">sporen bekend. Zo zijn op een terrein aan de Hochtweg te Elsen sporen en vondsten</text:p>
            <text:p text:style-name="al">uit de bronstijd blootgelegd (CAA-nr. 13726).‘® De sporen vormen mogelijk een</text:p>
            <text:p text:style-name="al">plattegrond van 10,5 x 6 m. Het aardewerk bestaat uit scherven handgevormd</text:p>
            <text:p text:style-name="al">aardewerk uit de late bronstijd.</text:p>
            <text:p text:style-name="al">In het noordwesten van de gemeente is een hoeveelheid aardewerk uit de late</text:p>
            <text:p text:style-name="al">bronstijd met meerdere soorten versieringen aangetroffen, die toegeschreven wordt</text:p>
            <text:p text:style-name="al">aan de Eems-cultuur (CAA-nr. 2641). Daarnaast is ook een paalkuil uit dezelfde</text:p>
            <text:p text:style-name="al">periode gevonden.</text:p>
            <text:p text:style-name="al">Op twee locaties is een depot gevonden met bronzen voorwerpen. Zo is een</text:p>
            <text:p text:style-name="al">bronsdepot van vijf bronzen armbanden uit de late bronstijd aangetroffen (CAA-nr.</text:p>
            <text:p text:style-name="al">2580) en een bronsdepot bestaande uit een kokerbijl (type Seddin) en twee kokerbijlen</text:p>
            <text:p text:style-name="al">van het type Hunze-Eems uit de late bronstijd. Ze worden toegeschreven aan de</text:p>
            <text:p text:style-name="al">Eems-cultuur (CAA-nr. 4935).</text:p>
            <text:p text:style-name="al">Daarnaast is een aantal losse vondsten aangetroffen in de vorm van bronzen bijlen,</text:p>
            <text:p text:style-name="al">zoals een vleugelbijl uit de midden tot late bronstijd (CAA-nr. 2623), een kokerbijl uit de</text:p>
            <text:p text:style-name="al">late bronstijd (CAA-nr. 4939) en een randbijl uit de midden bronstijd (CAA-nr. 4940).</text:p>
            <text:p text:style-name="al">In de buurt van Markelo zijn meerdere bronzen lanspunten uit de bronstijd gevonden</text:p>
            <text:p text:style-name="al">(CAA-nr. 4836 en 4862), evenals bij Herike (CAA-nr. 4838) en Stokkum (CAA-nr.</text:p>
            <text:p text:style-name="al">4837).</text:p>
            <text:p text:style-name="al">Bij een zandafgraving ten noordoosten van Markelo zijn diverse vondsten aangetroffen</text:p>
            <text:p text:style-name="al">waaronder houtskool, bewerkt vuursteen en aardewerk uit de vroege bronstijd (CAA-nr.</text:p>
            <text:p text:style-name="al">4818). CAA-nr. 19297 betreft in een maïskuil aangetroffen aardewerk, (bewerkt)</text:p>
            <text:p text:style-name="al">vuursteen en natuursteen uit de bronstijd.</text:p>
            <text:p text:style-name="al">Op diverse locaties in de omgeving van Markelo en de Herikerberg is</text:p>
            <text:p text:style-name="al">wikkeldraadaardewerk gevonden, daterend in de vroege bronstijd (CAA-nrs. 2637,</text:p>
            <text:p text:style-name="al">4871, 4881 en 18015). Ten slotte is ten noorden van Markelo aardewerk gevonden dat</text:p>
            <text:p text:style-name="al">wordt toegeschreven aan de Hilversum-cultuur uit de midden-bronstijd (CAA-nr.</text:p>
            <text:p text:style-name="al">21539).</text:p>
            <text:p text:style-name="al">Zone B Stuwwal Delden en omliggend grondmorene-gebied</text:p>
            <text:p text:style-name="al">In zone B, de stuwwal van Delden en het gebied met grondmorene-afzettingen,</text:p>
            <text:p text:style-name="al">bevinden zich grafheuvels, nederzettingssporen, en losse vondsten. Het betreft</text:p>
            <text:p text:style-name="al">voornamelijk aardewerk en daarnaast is bewerkt vuursteen aangetroffen.</text:p>
            <text:p text:style-name="al">Op het Koematenveld (Deldeneresch) bevindt zich een grafveld met 22 grafheuvels uit</text:p>
            <text:p text:style-name="al">de bronstijd dat als beschermd monument staat geregistreerd (CMA-nr. 75).°7 De</text:p>
            <text:p text:style-name="al">heuvels zijn gelegen op een gordeldekzandrug met een westzuidwest-oostnoordoost</text:p>
            <text:p text:style-name="al">oriëntatie. Vermoedelijk gaat het om een aantal midden-bronstijd grafheuvels</text:p>
            <text:p text:style-name="al">waartegen een aantal urnenveldheuvels (heuvels met een diameter kleiner dan 10 m)</text:p>
            <text:p text:style-name="al">is aangelegd.</text:p>
            <text:p text:style-name="al">Zoals reeds beschreven in de paragraaf over het neolithicum zijn tijdens de opgraving</text:p>
            <text:p text:style-name="al">op terrein De Haar te Buren 875 fragmenten Wikkeldraad-aardewerk aangetroffen</text:p>
            <text:p text:style-name="al">waarvan 25 scherven versierd zijn (vondstmelding 405817). Bovendien zijn onder de</text:p>
            <text:p text:style-name="al">vondstlaag vijf paalsporen blootgelegd van 20-30 cm diep.‘3 Aangenomen is dat deze</text:p>
            <text:p text:style-name="al">“* Monumentnummer 2809.</text:p>
            <text:p text:style-name="al">*7 CAA-nrs. 1290 en 2685.</text:p>
            <text:p text:style-name="al">*® scholte Lubberink 2008a, 58.</text:p>
            <text:p text:style-name="al">31</text:p>
            <text:p text:style-name="al">BAAC</text:p>
            <text:p text:style-name="al"/>
            <text:p text:style-name="al">bv Archeologische verwachtings- en beleidsadvieskaart Gemeente Hof van Twente</text:p>
            <text:p text:style-name="al">44</text:p>
            <text:p text:style-name="al">sporen uit de vroege bronstijd dateren en dat deze onderdeel zijn van een omvangrijke</text:p>
            <text:p text:style-name="al">nederzetting in het gebied.“?</text:p>
            <text:p text:style-name="al">Een losse vondst betreft onder andere een fragment handgevormd aardewerk uit de</text:p>
            <text:p text:style-name="al">late bronstijd tot vroege ijzertijd dat bij Delden is aangetroffen (CAA-nr. 2687). In de</text:p>
            <text:p text:style-name="al">omgeving van Azelo is ook dergelijk aardewerk aangetroffen (CAA-nr. 2703), en bij</text:p>
            <text:p text:style-name="al">Ziethover hoek ten westen van Delden is bewerkt vuursteen en een fragment</text:p>
            <text:p text:style-name="al">wikkeldraadaardewerk uit de vroege ijzertijd gevonden (CAA-nr. 4658).</text:p>
            <text:p text:style-name="al">Zone C Dekzandgebied</text:p>
            <text:p text:style-name="al">Zone C betreft het dekzandgebied binnen de gemeente. In deze zone zijn, naast de</text:p>
            <text:p text:style-name="al">bijlen die reeds bij het Neolithicum zijn besproken, slechts enkele losse vondsten</text:p>
            <text:p text:style-name="al">gedaan. In de omgeving van Goor zijn (op verschillende locaties) drie bronzen</text:p>
            <text:p text:style-name="al">lanspunten gevonden uit de midden — en/of late bronstijd (CAA-nrs. 2602, 4819 en</text:p>
            <text:p text:style-name="al">4894). Ook is net ten westen van Goor handgevormd aardewerk gevonden dat kan</text:p>
            <text:p text:style-name="al">worden toegeschreven aan de Wikkeldraad-cultuur (CAA-nr. 4870).</text:p>
            <text:p text:style-name="al">IJzertijd</text:p>
            <text:p text:style-name="al">Heel Nederland kan in de ijzertijd (800-12 v.Chr.) getypeerd worden als ‘een gebied</text:p>
            <text:p text:style-name="al">met een rijke schakering aan bewoonde landschappen’.°” Vanaf de vroege ijzertijd lijkt</text:p>
            <text:p text:style-name="al">elk landschapstype geschikt bevonden voor bewoning of exploitatie. Zelfs in de</text:p>
            <text:p text:style-name="al">laaggelegen, natte gebieden zijn nederzettingen te vinden. De aard van de</text:p>
            <text:p text:style-name="al">nederzettingen was meestal kleinschalig en ook de huizen waren, zeker vergeleken</text:p>
            <text:p text:style-name="al">met de bronstijdhuizen, vrij klein in omvang. Als gevolg van de fysieke omstandigheden</text:p>
            <text:p text:style-name="al">zoals wateroverlast, concentreerde de bewoning zich in groepen van huizen. Pas</text:p>
            <text:p text:style-name="al">tegen het eind van de ijzertijd, tegen het begin van de jaartelling, begint ook de</text:p>
            <text:p text:style-name="al">bewoning op de zandgronden enigszins samen te klonteren in gehuchten. De</text:p>
            <text:p text:style-name="al">bewoners op deze zandgronden hadden de eigenschap zich om de 20 tot 30 jaar (één</text:p>
            <text:p text:style-name="al">generatie) binnen een territorium van een aantal vierkante kilometers te verplaatsen.</text:p>
            <text:p text:style-name="al">Na enkele generaties keerde men weer terug op een eerder bewoonde locatie,</text:p>
            <text:p text:style-name="al">waardoor de nederzetting een zogenaamde ‘zwerfcyclus’ of ‘Yomgang’ had gemaakt. De</text:p>
            <text:p text:style-name="al">zwerfafstand van de nederzettingen lijkt gedurende de ijzertijd af te nemen naar mate</text:p>
            <text:p text:style-name="al">de agglomeratie van de bewoning begint toe te nemen. Het handgevormde aardewerk</text:p>
            <text:p text:style-name="al">in het eerste millennium v.Chr. kenmerkte zich met name van noord naar zuid in</text:p>
            <text:p text:style-name="al">stijlverschillen, waarbij Noord-Nederland vooral affiniteiten vertoonde met het Duitse</text:p>
            <text:p text:style-name="al">gebied en Zuid-Nederland aanvankelijk met westelijk Centraal-Europa</text:p>
            <text:p text:style-name="al">(urnenveldculturen), maar in de vijfde eeuw v.Chr. vooral met Noord-Frankrijk (imitatie</text:p>
            <text:p text:style-name="al">van Marne-aardewerk). Het rivierengebied van Midden-Nederland lijkt altijd een soort</text:p>
            <text:p text:style-name="al">overgangsgebied te zijn geweest. Vanaf de vierde eeuw v.Chr. ontwikkelen zich in</text:p>
            <text:p text:style-name="al">Nederland regionaal steeds meer stijlverschillen.*’</text:p>
            <text:p text:style-name="al">In de ijzertijd kwamen naast bronzen ook ijzeren voorwerpen voor. In Twente werd</text:p>
            <text:p text:style-name="al">ijzererts in moerrassen gewonnen. Met nieuwe technieken konden hogere</text:p>
            <text:p text:style-name="al">smelttemperaturen bereikt worden. Er zijn in Twente echter niet veel ijzeren objecten</text:p>
            <text:p text:style-name="al">teruggevonden vanwege het wegroesten van het ijzer in de grond. Gedurende de</text:p>
            <text:p text:style-name="al">ijzertijd heeft er ook een ontwikkeling plaatsgevonden in het grafbestel. De vroege</text:p>
            <text:p text:style-name="al">ijzertijd staat in de hogere delen van Nederland vooral bekend om de urnenvelden en</text:p>
            <text:p text:style-name="al">crematiegrafvelden met individuele grafmonumenten. Vanaf de midden-ijzertijd raken</text:p>
            <text:p text:style-name="al">*° scholte Lubberink 20082, 60.</text:p>
            <text:p text:style-name="al">°9 Van den Broeke, 2005b: 683.</text:p>
            <text:p text:style-name="al">°! Van den Broeke 2005a: 612.</text:p>
            <text:p text:style-name="al">32</text:p>
            <text:p text:style-name="al">BAAC</text:p>
            <text:p text:style-name="al"/>
            <text:p text:style-name="al">bv Archeologische verwachtings- en beleidsadvieskaart Gemeente Hof van Twente</text:p>
            <text:p text:style-name="al">Figuur 4.4</text:p>
            <text:p text:style-name="al">©? ARCHIS</text:p>
            <text:p text:style-name="al">de urnenvelden in onbruik en ontstaan er nieuwe grafvelden, terwijl de archeologisch</text:p>
            <text:p text:style-name="al">waarneembare grafrituelen in grote lijnen gelijk blijven. Vaak in associatie met</text:p>
            <text:p text:style-name="al">grafvelden zijn cultusplaatsen teruggevonden. Dit kunnen offerplaatsen zijn in de vorm</text:p>
            <text:p text:style-name="al">van sloten of kuilen, maar ook monumentale structuren die een centrale plaats kunnen</text:p>
            <text:p text:style-name="al">innemen binnen een grafveld. In Twente worden de grafvelden aangetroffen op de</text:p>
            <text:p text:style-name="al">hoger gelegen delen van het landschap. Urnenvelden zijn onder andere bekend in</text:p>
            <text:p text:style-name="al">Delden, Elsen, Goor en Markelo.°?</text:p>
            <text:p text:style-name="al">Vondsten en vondstlocaties</text:p>
            <text:p text:style-name="al">Uit de ijzertijd zijn in Hof van Twente diverse urnenvelden bekend. Deze velden zijn te</text:p>
            <text:p text:style-name="al">herkennen aan kleine en lage heuveltjes in hoger gelegen delen van het landschap. In</text:p>
            <text:p text:style-name="al">enkele urnenvelden konden geen verhogingen meer vastgesteld worden. De</text:p>
            <text:p text:style-name="al">afmetingen van de heuvels zijn kleiner dan die van grafheuvels uit de bronstijd. De</text:p>
            <text:p text:style-name="al">diameter en hoogtes verschillen, maar liggen tussen 5 en 9,5 m respectievelijk tussen</text:p>
            <text:p text:style-name="al">0,25 en 0,70 m. Ook deze heuveltjes zijn, evenals die uit de bronstijd, aangetast door</text:p>
            <text:p text:style-name="al">onder andere ingravingen en in de jaren 80 en 90 van de twintigste eeuw</text:p>
            <text:p text:style-name="al">gerestaureerd. De percelen met urnenvelden hebben een hoge tot zeer hoge</text:p>
            <text:p text:style-name="al">archeologische waarde. Eén urmnenveld heeft een beschermde status (CAA-nr. 1291).</text:p>
            <text:p text:style-name="al">Naast de urnenvelden zijn nederzettingssporen en losse vondsten aangetroffen.</text:p>
            <text:p text:style-name="al">Op basis van de landschappelijke opbouw is voor concentraties vindplaatsen uit de</text:p>
            <text:p text:style-name="al">ijzertijd een indeling in drie zones gemaakt:</text:p>
            <text:p text:style-name="al">Zone A: Stuwwal Markelo-De Borkeld</text:p>
            <text:p text:style-name="al">Zone B: Stuwwal Delden en omliggend grondmorenegebied</text:p>
            <text:p text:style-name="al">Zone C: Dekzandgebied (overig gebied)</text:p>
            <text:p text:style-name="al">De vindplaatsen uit de ijzertijd zullen per zone besproken worden.</text:p>
            <text:p text:style-name="al">Vondstlocaties uit de ijzerlijd (zie volgende pagina).</text:p>
            <text:p text:style-name="al">Zone A Stuwwal Markelo-De Borkeld</text:p>
            <text:p text:style-name="al">Binnen de kernen Elsen en Markelo zijn tien op de stuwwal gelegen urnenvelden</text:p>
            <text:p text:style-name="al">bekend.° In en rondom Elsen bevindt zich een achttal urnenvelden uit de late</text:p>
            <text:p text:style-name="al">bronstijd-ijzertijd. Hieronder bevindt zich een veld met zes heuveltjes, een veld met drie</text:p>
            <text:p text:style-name="al">heuvels, een met 24 heuvelijes, een urnenveld met een kringgreppel en een vierkante</text:p>
            <text:p text:style-name="al">greppel en een veld met dertig kringgreppels. Bij een onderzoek in 1976/77 zijn deze</text:p>
            <text:p text:style-name="al">kringgreppels aangetroffen met bijbehorende begravingen van crematieresten in urnen,</text:p>
            <text:p text:style-name="al">bijzettingen en enkele brandkuilen. De overige twee urnenvelden hebben een</text:p>
            <text:p text:style-name="al">onbekend aantal begravingen. Volgens Archis I! zijn de urnenvelden gemeld, maar nu</text:p>
            <text:p text:style-name="al">verdwenen.</text:p>
            <text:p text:style-name="al">Ten noorden van Markelo bevindt zich waarschijnlijk een urnenveld uit de late</text:p>
            <text:p text:style-name="al">bronstijd-ijzertijd. In 1932 is hier handgevormd aardewerk van een dubbelconische urn</text:p>
            <text:p text:style-name="al">en crematieresten gevonden. Een tweede urnenveld bevindt zich in de buurt van</text:p>
            <text:p text:style-name="al">Markelo (CAA-nr. 1280). Het gaat om een urnenveld uit de late bronstijd-vroege ijzertijd</text:p>
            <text:p text:style-name="al">waar geen nadere informatie over beschikbaar is.</text:p>
            <text:p text:style-name="al">Op een terrein aan de Driebelterweg te Markelo bevindt zich een tweetal grafheuvels</text:p>
            <text:p text:style-name="al">waarvan één heuvel vermoedelijk uit de ijzertijd dateert (CMA-nr. 988 met beschermde</text:p>
            <text:p text:style-name="al">status).°* De datering van de heuvel is gebaseerd op de afmetingen. De diameter van</text:p>
            <text:p text:style-name="al">de grafheuvel is 9, de hoogte bedraagt 0,5 m.</text:p>
            <text:p text:style-name="al">° CAA-nrs. 1279, 1280, 1281, 1282, 2572, 2573, 2586, 2587, 2601, 13278, 13813, 17975, 43992 en 43996.</text:p>
            <text:p text:style-name="al">54 CAA-nr. 4843.</text:p>
            <text:p text:style-name="al">33</text:p>
            <text:p text:style-name="al"/>
            <text:p text:style-name="al">uen JoH a2wamL z3ua2wa9 pluazh sanesopspuon $oo Bangee Gmseape © ov pe vapauuas ayfjaddeupspuer ostannpeeepei® 2 eumenaus 27 jeanegenee aaSnauateupsei temns oz 2aiseusune</text:p>
            <text:p text:style-name="al"/>
            <text:p text:style-name="al"/>
            <text:p text:style-name="al"/>
            <text:p text:style-name="al">BAAC</text:p>
            <text:p text:style-name="al"/>
            <text:p text:style-name="al">bv Archeologische verwachtings- en beleidsadvieskaart Gemeente Hof van Twente</text:p>
            <text:p text:style-name="al">Aan de Petersweg te Stokkum ligt een terrein met de restanten van een urnenveld uit</text:p>
            <text:p text:style-name="al">de vroege ijzertijd (CAA-nrs. 1284, 2368, 3287, 3507, 3598 en 4892).° Sinds 1922 zijn</text:p>
            <text:p text:style-name="al">begravingen ontdekt in de omgeving van boerderij Grevens. Deze bestonden uit urnen</text:p>
            <text:p text:style-name="al">met crematieresten, ook binnen een kringgreppel en bijpotjes.</text:p>
            <text:p text:style-name="al">Behalve urnenvelden is in Archis ook melding gemaakt van losse vondsten zoals</text:p>
            <text:p text:style-name="al">aardewerk en metaal en nederzettingssporen.</text:p>
            <text:p text:style-name="al">Zo zijn op diverse locaties fragmenten aardewerk aangetroffen, zoals bij Elsen (CAAnrs. 2584, 2633) , Herike (CAA-nrs. 18017, 19321), Markelo (CAA-nrs. 3053, 4890,</text:p>
            <text:p text:style-name="al">43959, 55702, 13791). Op de Noordachteres zijn naast aardewerk ook sporen in de</text:p>
            <text:p text:style-name="al">vorm van kuilen en paalkuilen aangetroffen (CAA-nrs. 43946, 43959 en 50652).</text:p>
            <text:p text:style-name="al">Bij Stokkum zijn een stenen hamerbijl van het type Baexem uit de late bronstijd tot</text:p>
            <text:p text:style-name="al">midden ijzertijd gevonden (CAA-nr. 98) evenals een ijzeren lanspunt die globaal kan</text:p>
            <text:p text:style-name="al">worden gedateerd in de ijzertijd tot vroege middeleeuwen.</text:p>
            <text:p text:style-name="al">Zone B Stuwwal Delden en omliggend grondmorenegebied</text:p>
            <text:p text:style-name="al">Op de stuwwal Delden zijn een urnenveld en twee vondstlocaties aangetroffen.</text:p>
            <text:p text:style-name="al">Het urnenveld dateert uit de late bronstijd-vroege ijzertijd en bestaat uit 13 grafheuvels</text:p>
            <text:p text:style-name="al">(CAA-nr. 1291).5 In 1999 zijn de heuvels gerestaureerd. Toch zijn de heuvels als</text:p>
            <text:p text:style-name="al">gevolg van achterstallig onderhoud vaak onherkenbaar. Over grafheuvel 1/1 loopt een</text:p>
            <text:p text:style-name="al">uitgesleten pad, op heuvels 1/3 en 1/4 zijn beschadigingen door dieren veroorzaakt</text:p>
            <text:p text:style-name="al">waargenomen en van heuvel 1/9 is de top afgeplat. Het is onbekend in welke staat de</text:p>
            <text:p text:style-name="al">grafheuvels verkeren.</text:p>
            <text:p text:style-name="al">Bij de opgraving Azeler Esch waar ook vondsten uit het neolithicum en bronstijd zijn</text:p>
            <text:p text:style-name="al">aangetroffen (zie paragrafen 4.2 en 4.3) zijn ook resten uit de ijzertijd blootgelegd</text:p>
            <text:p text:style-name="al">(vondstmelding 405824).°7 Er zijn diverse sporen als paalsporen en kuilen</text:p>
            <text:p text:style-name="al">aangetroffen die plaatselijk dichte clusters vormden. Daarnaast zijn tientallen</text:p>
            <text:p text:style-name="al">fragmenten van weefgewichten gevonden evenals 41 stuks handgevormd aardewerk.</text:p>
            <text:p text:style-name="al">In het zuidelijk deel van de Azeler Esch is een nederzetting uit de vroege-midden</text:p>
            <text:p text:style-name="al">ijzertijd aangetroffen. Deze bestaat uit diverse paalgaten en kuilen, en 200 fragmenten</text:p>
            <text:p text:style-name="al">handgevormd aardewerk waarvan circa 150 stuks uit één kuil afkomstig waren.</text:p>
            <text:p text:style-name="al">Op de stuwwal ten westen van Delden is een waterput aangetroffen uit vermoedelijk de</text:p>
            <text:p text:style-name="al">vroege tot midden ijzertijd (CAA-nr. 32106), evenals aardewerk uit dezelfde periode</text:p>
            <text:p text:style-name="al">(CAA-nr. 32106; 2695). Ook bij Azelo zijn tientallen fragmenten aardewerk uit de</text:p>
            <text:p text:style-name="al">ijzertijd gevonden (CAA-nr. 2684).</text:p>
            <text:p text:style-name="al">Zone C Dekzandgebied</text:p>
            <text:p text:style-name="al">ZoneC is het dekzandgebied binnen de gemeente. In deze zone wordt op basis van</text:p>
            <text:p text:style-name="al">een toponiem de ligging van een urnenveld vermoed. Tussen Hengevelde en Goor ligt</text:p>
            <text:p text:style-name="al">namelijk ‘Het Aschpotterveld' (CAA-nr. 4854). Er zijn nog geen concrete aanwijzingen</text:p>
            <text:p text:style-name="al">voor.</text:p>
            <text:p text:style-name="al">Andere vondstlocaties in het dekzandgebied betreffen vondsten die reeds in de</text:p>
            <text:p text:style-name="al">paragraaf van de bronstijd zijn besproken.</text:p>
            <text:p text:style-name="al">© Monumentnummer 2548.</text:p>
            <text:p text:style-name="al">° Monumentnummer 73 met beschermde status.</text:p>
            <text:p text:style-name="al">°7 |n het tracé van de gasleiding. Scholte Lubberink 2007, 5.</text:p>
            <text:p text:style-name="al">35</text:p>
            <text:p text:style-name="al">BAAC</text:p>
            <text:p text:style-name="al"/>
            <text:p text:style-name="al">bv Archeologische verwachtings- en beleidsadvieskaart Gemeente Hof van Twente</text:p>
            <text:p text:style-name="al">45</text:p>
            <text:p text:style-name="al">Figuur 4.5</text:p>
            <text:p text:style-name="al">Romeinse tijd</text:p>
            <text:p text:style-name="al">In de Romeinse tiĳd (circa 12 v. tot 450 na Christus) lag het grondgebied van Hof van</text:p>
            <text:p text:style-name="al">Twente ten noorden van de /imes en dus buiten de grenzen van het Romeinse rijk. Wel</text:p>
            <text:p text:style-name="al">moet er, gezien de “importvondsten” van onder andere aardewerk, in dit gebied handel</text:p>
            <text:p text:style-name="al">zijn gedreven met de Romeinen. De invloed van de Romeinen is dus wel voelbaar</text:p>
            <text:p text:style-name="al">aanwezig.</text:p>
            <text:p text:style-name="al">Tijdens de Romeinse tijd werd het huidige Twente bewoond door de stammen van de</text:p>
            <text:p text:style-name="al">Chamaven, Bructeren en Tubanten, ook wel Tuvanten geheten. Omstreeks het jaar</text:p>
            <text:p text:style-name="al">300 hebben de Tuvanten zich verenigd met andere vrije Germaanse stammen tot de</text:p>
            <text:p text:style-name="al">stam van de Salische Franken. Het is aannemelijk dat de naam Twente is afgeleid van</text:p>
            <text:p text:style-name="al">de naam Tubanten of Tuvanten.</text:p>
            <text:p text:style-name="al">Vondstlocaties en waarnemingen</text:p>
            <text:p text:style-name="al">Uit de Romeinse periode zijn binnen de gemeente Hof van Twente enkele vondsten</text:p>
            <text:p text:style-name="al">gedaan. De meeste vondsten stammen uit de westelijke helft van de gemeente, slechts</text:p>
            <text:p text:style-name="al">een paar liggen in het oosten. Bij Elsen is, ten westen van de Rijssenseweg, een</text:p>
            <text:p text:style-name="al">nederzettingsterrein uit de 4° — 5° eeuw gevonden, de overgangsperiode van de</text:p>
            <text:p text:style-name="al">Romeinse tijd naar de vroege middeleeuwen. Elders in Nederland zijn sporen uit deze</text:p>
            <text:p text:style-name="al">periode relatief zeldzaam en wordt vaak aangenomen dat het landschap ontvolkt</text:p>
            <text:p text:style-name="al">raakte. Deze nederzetting, met een grootte van mogelijk wel 2 hectare, is op de</text:p>
            <text:p text:style-name="al">archeologische monumentenkaart gewaardeerd als een terrein van zeer hoge</text:p>
            <text:p text:style-name="al">archeologische waarde (CMA-nr. 2808; CAA-nrs. 17980, 22188). Twee onderzoeken</text:p>
            <text:p text:style-name="al">die op het terrein hebben plaatsgevonden, hebben geleid tot veel archeologische</text:p>
            <text:p text:style-name="al">resten in de vorm van aardewerk, bronzen en ijzeren voorwerpen, botmateriaal maar</text:p>
            <text:p text:style-name="al">ook twee waterputten, greppels, paalkuilen en dergelijke.</text:p>
            <text:p text:style-name="al">Ten zuidwesten van deze nederzetting zijn in het Groningeresch en —veld 20</text:p>
            <text:p text:style-name="al">fragmenten handgevormd aardewerk uit de Romeinse tijd gevonden. Het gaat hier om</text:p>
            <text:p text:style-name="al">nederzettingsafval. De vondsten zijn gedaan ter plaatse van het AMK-terrein 13618</text:p>
            <text:p text:style-name="al">(terrein van hoge archeologische waarde), waarop ook vondsten uit andere perioden</text:p>
            <text:p text:style-name="al">zijn gedaan. Een andere nederzetting is aangetroffen bij een opgraving in het kader</text:p>
            <text:p text:style-name="al">van de aanleg van een cunet van een aardgastransportleiding ten zuiden van Azelo</text:p>
            <text:p text:style-name="al">(vondstmelding 405827).53 Hier bevindt zich een inheems-Romeinse nederzetting uit</text:p>
            <text:p text:style-name="al">de laat-Romeinse tijd. Naast diverse vondsten is onder andere een houten waterput</text:p>
            <text:p text:style-name="al">aangetroffen. Het hout is dendrochronologisch gedateerd op het jaar 272-273.</text:p>
            <text:p text:style-name="al">Vondstlocaties uit de Romeinse tjd (zie volgende pagina)</text:p>
            <text:p text:style-name="al">Daarnaast zijn binnen de gemeente Hof van Twente diverse losse vondsten</text:p>
            <text:p text:style-name="al">aangetroffen uit de Romeinse tijd, waaronder enkele Romeinse munten in Delden</text:p>
            <text:p text:style-name="al">(CAA-nrs. 18718 en 22181) en ten zuiden van Diepenheim (CAA-nr. 1060) en een</text:p>
            <text:p text:style-name="al">bronzen ring uit de omgeving van het Elsenerbroek (CAA-nr. 19308).</text:p>
            <text:p text:style-name="al">Twee waarnemingen in ARCHIS duiden mogelijk op een grafveld. Zo is op een niet</text:p>
            <text:p text:style-name="al">nader gespecificeerde locatie in de Entervenen handgevormd aardewerk gevonden</text:p>
            <text:p text:style-name="al">daterend uit de 3° eeuw, waaronder enkele urnen (CAA-nr. 2566). Ook ten zuiden van</text:p>
            <text:p text:style-name="al">Markelo staan in ARCHIS enkele administratief geplaatste waarnemingen</text:p>
            <text:p text:style-name="al">geregistreerd, waaronder een kannetje (CAA-nr. 4962), een olielampje (CAA-nr. 4963)</text:p>
            <text:p text:style-name="al">en handgevormd aardewerk (CAA-nr. 4822).</text:p>
            <text:p text:style-name="al">° scholte Lubberink 2007, 5.</text:p>
            <text:p text:style-name="al">36</text:p>
            <text:p text:style-name="al"/>
            <text:p text:style-name="al"/>
            <text:p text:style-name="al"/>
            <text:p text:style-name="al">Vondstioaties Romeinse tijdHof vanGemeente Twene greteost Ae n&amp;</text:p>
            <text:p text:style-name="al">oreig A Landschappelijke eenheden emoo r weekeat Steetost e dkE S aprelekze eredeezendnelingen</text:p>
            <text:p text:style-name="al">BAAC</text:p>
            <text:p text:style-name="al"/>
            <text:p text:style-name="al">bv Archeologische verwachtings- en beleidsadvieskaart Gemeente Hof van Twente</text:p>
            <text:p text:style-name="al">46 Vroege middeleeuwen</text:p>
            <text:p text:style-name="al">Vanaf de vijfde eeuw kwamen Twente en Salland in toenemende mate onder de</text:p>
            <text:p text:style-name="al">invloed van de Saksen. Aan het eind van de achtste eeuw werd de streek echter</text:p>
            <text:p text:style-name="al">ingelijfd bij het Frankische rijk van de Karolingen, die er militaire vestigingen stichtten</text:p>
            <text:p text:style-name="al">(0.a. Oldenzaal). De Franken voerden een actieve kersteningspolitiek met tal van</text:p>
            <text:p text:style-name="al">kerkelijke en parochiale stichtingen. De komst van de Franken betekende een</text:p>
            <text:p text:style-name="al">duidelijke breuk in de bewoningsgeschiedenis van de regio: geen enkele</text:p>
            <text:p text:style-name="al">Merovingische of vroeg-Karolingische nederzetting in Oost-Nederland bleef</text:p>
            <text:p text:style-name="al">aantoonbaar bewoond tot in de Late Middeleeuwen. Dit is mogelijk het gevolg van de</text:p>
            <text:p text:style-name="al">nieuwe bezitsverhoudingen en herinrichting van het cultuurlandschap waardoor de</text:p>
            <text:p text:style-name="al">nederzettingen in de loop van de Middeleeuwen verplaatst werden*°.</text:p>
            <text:p text:style-name="al">Aan het einde van de 8° eeuw — begin van de 9° eeuw kwam het Twentse gebied</text:p>
            <text:p text:style-name="al">onder de macht te staan van het Frankische Rijk, waarvan Karel de Grote de meest</text:p>
            <text:p text:style-name="al">bekende keizer is. Deze Frankische overheersing ging samen met de kerstening van</text:p>
            <text:p text:style-name="al">het gebied. Christelijke missionarissen waarvan men vermoed dat ze in Twente</text:p>
            <text:p text:style-name="al">werkzaam waren, zijn Lebuïnus (of Liafwin), Marchelm (of Mercellinus) en Plechelmus.</text:p>
            <text:p text:style-name="al">Twente werd onder de Franken een gouw. Rond 804 werd de gouw Twente omgezet in</text:p>
            <text:p text:style-name="al">het graafschap Twente met aan het hoofd daarvan een graaf. Deze was de</text:p>
            <text:p text:style-name="al">representant van de Frankische keizer en zetelde nabij het huidige Goor. De</text:p>
            <text:p text:style-name="al">Frankische heersers stichtten hun eigen militaire vestigingen in het gebied.</text:p>
            <text:p text:style-name="al">De negende eeuw werd vooral gekenmerkt door invasies uit het noorden, die langs de</text:p>
            <text:p text:style-name="al">zee en de rivieren plaatsvonden. Tegen de Vikingen uit Zweden, Noorwegen en</text:p>
            <text:p text:style-name="al">Denemarken waren de Franken nauwelijks bestand. Grote delen van Europa werden</text:p>
            <text:p text:style-name="al">slachtoffer van plotselinge en snelle plunderingen en ontvoeringen ten behoeve van</text:p>
            <text:p text:style-name="al">slavernij, waartegen de Frankische koningen weinig bescherming konden bieden. In</text:p>
            <text:p text:style-name="al">834 zijn de Vikingen het Nederlandse rivierengebied opgevaren, waarbij onder andere</text:p>
            <text:p text:style-name="al">Deventer en Zutphen zijn geplunderd en platgebrand.</text:p>
            <text:p text:style-name="al">Vondsten uit de vroege middeleeuwen zijn binnen de gemeente Hof van Twente bijna</text:p>
            <text:p text:style-name="al">alleen gedaan in het westelijke deel van de gemeente (Fig. 4.6). Veruit de meeste</text:p>
            <text:p text:style-name="al">vondsten uit de vroege middeleeuwen hangen samen met grafvelden. Bij Elsen is ook</text:p>
            <text:p text:style-name="al">een nederzetting ontdekt uit de 4° — 5° eeuw (de overgang van de Romeinse tijd naar</text:p>
            <text:p text:style-name="al">de vroege middeleeuwen). Deze is reeds besproken in de paragraaf over de Romeinse</text:p>
            <text:p text:style-name="al">tijd. Vondsten uit de vroege middeleeuwen D en late middeleeuwen A worden in de</text:p>
            <text:p text:style-name="al">paragraaf over de late middeleeuwen en nieuwe tijd besproken.</text:p>
            <text:p text:style-name="al">Figuur4.6 _ Vondstlocaties uit de middeleeuwen (zie volgende pagina)</text:p>
            <text:p text:style-name="al">Vondstlocaties en waarnemingen</text:p>
            <text:p text:style-name="al">Binnen de gemeente zijn enkele vondstlocaties bekend die kunnen duiden op de</text:p>
            <text:p text:style-name="al">aanwezigheid van een nederzetting op die locatie of in de directe omgeving er van.</text:p>
            <text:p text:style-name="al">Zo is langs de Rijssenseweg ten zuiden van Elsen een fragment gedraaid aardewerk</text:p>
            <text:p text:style-name="al">gevonden dat waarschijnlijk uit de Merovingische tijd stamt (CAA-nr. 2629). De vondst</text:p>
            <text:p text:style-name="al">is gedaan in het slootprofiel.</text:p>
            <text:p text:style-name="al">° Van Beek, Groenewoudt et al. 2007: 28.</text:p>
            <text:p text:style-name="al">38</text:p>
            <text:p text:style-name="al"/>
            <text:p text:style-name="al">Vondstlocaties middeleeuwen Hof vanGemeente Twene B aprelekze ootedekendeeigen (aoeelsezsndg andinen utang e&gt;</text:p>
            <text:p text:style-name="al"/>
            <text:p text:style-name="al">gEToememegen ecndrtetngen ze</text:p>
            <text:p text:style-name="al"/>
            <text:p text:style-name="al"/>
            <text:p text:style-name="al">BAAC</text:p>
            <text:p text:style-name="al"/>
            <text:p text:style-name="al">bv Archeologische verwachtings- en beleidsadvieskaart Gemeente Hof van Twente</text:p>
            <text:p text:style-name="al">Enkele kilometers westelijker, aan de rand van het natuurreservaat De Borkeld, is een</text:p>
            <text:p text:style-name="al">vroegmiddeleeuwse houten waterput gevonden (CAA-nr. 2563). Er wordt in Archis niet</text:p>
            <text:p text:style-name="al">vermeld of er ook andere vondsten zoals bijvoorbeeld aardewerk bij zijn gedaan.</text:p>
            <text:p text:style-name="al">Eveneens aan de rand van het natuurreservaat, maar iets meer noordoostwaarts</text:p>
            <text:p text:style-name="al">gelegen (ten zuidoosten van de Friezenberg) is in ARCHIS een tweede waarneming</text:p>
            <text:p text:style-name="al">geregistreerd. Het gaat hierbij om de vondst van een kom of schaal uit de vroege</text:p>
            <text:p text:style-name="al">middeleeuwen B tot C. Omdat de vondst is aangekocht is de vindplaats ervan niet</text:p>
            <text:p text:style-name="al">geheel zeker. Het is ook goed mogelijk dat de kom of schaal afkomstig is van de</text:p>
            <text:p text:style-name="al">Herikerberg (deze locatie bevindt zich meer zuidwaarts).</text:p>
            <text:p text:style-name="al">Ten zuidoosten van Azelo is tijdens een opgraving onder andere een fragment</text:p>
            <text:p text:style-name="al">Hessens-Schortens aardewerk uit de vroege middeleeuwen B en C gevonden</text:p>
            <text:p text:style-name="al">(vondstmelding 405831). Tot slot is in de omgeving van de Enter Venen</text:p>
            <text:p text:style-name="al">kogelpotaardewerk aangetroffen (CAA-nr. 2566). Uit de informatie in ARCHIS blijkt dat</text:p>
            <text:p text:style-name="al">het om een administratieve plaatsing gaat.</text:p>
            <text:p text:style-name="al">Ten zuidoosten van Diepenheim zijn op het terrein de Horde enkele fragmenten van</text:p>
            <text:p text:style-name="al">een bolpot uit de vroege middeleeuwen C aangetroffen tijdens een archeologische</text:p>
            <text:p text:style-name="al">veldkartering (vondstmelding 4035540</text:p>
            <text:p text:style-name="al">Binnen de gemeente zijn een aantal bijzondere grafvelden uit de vroege middeleeuwen</text:p>
            <text:p text:style-name="al">bekend. Zo is in de bebouwde kom van Markelo, ter hoogte van het Papenveld, een</text:p>
            <text:p text:style-name="al">Frankisch rijengrafveld ontdekt in 1950 (CAA-nr. 4817). Een deel ervan was al grondig</text:p>
            <text:p text:style-name="al">verstoord geraakt door het toedoen van arbeiders. De rest van de graven is</text:p>
            <text:p text:style-name="al">archeologisch onderzocht. In totaal was er sprake van 110 graven, die uiteenvallen in</text:p>
            <text:p text:style-name="al">drie groepen qua oriëntatie en ligging. De doden waren bijgezet in uitgeholde</text:p>
            <text:p text:style-name="al">boomstammen. Er waren geen grafgiften meegegeven. Er zijn üÜberhaupt geen</text:p>
            <text:p text:style-name="al">vondsten gedaan tijdens het onderzoek. Het grafveld stamt uit de periode vroege</text:p>
            <text:p text:style-name="al">middeleeuwen B en C en heeft zich vermoedellijk nog verder uitgestrekt.5!</text:p>
            <text:p text:style-name="al">Oostelijker, op de Herikerberg, zou een complete ijzeren Karolingische vleugellans uit</text:p>
            <text:p text:style-name="al">de vroege middeleeuwen C zijn gevonden (CAA-nr. 24147). De vondst is mogelijk</text:p>
            <text:p text:style-name="al">afkomstig uit een inhumatiegraf en heeft een lengte van 46 centimeter. Het is echter de</text:p>
            <text:p text:style-name="al">vraag of deze vondst wel van de Herikerberg afkomstig is, omdat het aan de lans</text:p>
            <text:p text:style-name="al">aangekoekte grind daartegen pleit.</text:p>
            <text:p text:style-name="al">Eveneens van de Herikerberg afkomstig is de vondst van het fragment van een spatha,</text:p>
            <text:p text:style-name="al">een soort lang tweesnijdend zwaard (CAA-nr. 22201). Mogelijk gaat het hier om een</text:p>
            <text:p text:style-name="al">grafvondst. Deze vondst is gedaan aan het einde van de 19° eeuw bij de bouw van een</text:p>
            <text:p text:style-name="al">toren op de top van de Herikerberg. De spatha stamt uit de vroege middeleeuwen C en</text:p>
            <text:p text:style-name="al">heeft een lengte van 93 centimeter. Tegelijkertijd is ook een niet complete (scrama)</text:p>
            <text:p text:style-name="al">sax of langsax uit dezelfde periode gevonden (CAA-nr. 22200).</text:p>
            <text:p text:style-name="al">Ook van de Herikerberg afkomstig is de waarneming van een grafveld uit de vroege</text:p>
            <text:p text:style-name="al">middeleeuwen B en C (waarneming 1054). Hier zijn rond 1909 een kom of schaal,</text:p>
            <text:p text:style-name="al">knikpot, scramasax (een aan één kant snijdend zwaard), twee miniatuur</text:p>
            <text:p text:style-name="al">knikwandpotten en een spatha (een lang zwaard) gevonden. °? Mogelijk hangen de</text:p>
            <text:p text:style-name="al">waarnemingen 22200 en 22201 die vlakbij zijn gelegen met dit grafveld samen.</text:p>
            <text:p text:style-name="al">Ten zuiden van de Herikerberg, in het Driebelter veld, is ook een waarneming van een</text:p>
            <text:p text:style-name="al">vroegmiddeleeuws (vroege middeleeuwen B) grafveld geregistreerd (waarneming</text:p>
            <text:p text:style-name="al">°9 schorn 2001.</text:p>
            <text:p text:style-name="al">® Informatie afkomstig uit Berichten van de Rijksdienst voor het Oudheidkundig Bodemonderzoek nummer</text:p>
            <text:p text:style-name="al">1950/3 en 1950/8.</text:p>
            <text:p text:style-name="al">®? Zie ook Berichten van de Rijksdienst voor het Oudheidkundig Bodemonderzoek, jaargang 27, 1977,</text:p>
            <text:p text:style-name="al">pagina 80 (catalogusnummer 352).</text:p>
            <text:p text:style-name="al">40</text:p>
            <text:p text:style-name="al">BAAC</text:p>
            <text:p text:style-name="al"/>
            <text:p text:style-name="al">bv Archeologische verwachtings- en beleidsadvieskaart Gemeente Hof van Twente</text:p>
            <text:p text:style-name="al">4836). Als aanvullende informatie staat echter aangegeven dat de vondsten zijn</text:p>
            <text:p text:style-name="al">gedaan ten noorden van de weg van Markelo naar Goor. De locatie zoals</text:p>
            <text:p text:style-name="al">weergegeven in Archis kan dus niet correct zijn en moet meer noordelijker zijn</text:p>
            <text:p text:style-name="al">geweest, vlakbij waarneming 24127, 22201, 22200 en 1054. Het is goed mogelijk dat</text:p>
            <text:p text:style-name="al">ze deel uitmaken van hetzelfde grafveld. De vondsten bestaan uit twee ijzeren</text:p>
            <text:p text:style-name="al">zwaarden (typen: ‘scramasax’en ‘spatha’ ) en drie knikwandpotten.</text:p>
            <text:p text:style-name="al">Tenslotte zijn ook uit de omgeving van Diepenheim vondsten aangetroffen die</text:p>
            <text:p text:style-name="al">samenhangen met een grafveld uit de vroege middeleeuwen. In 1940 zijn ten</text:p>
            <text:p text:style-name="al">zuidoosten van Diepenheim twee kogelpotten en vier complete kommen of schalen uit</text:p>
            <text:p text:style-name="al">de vroege middeleeuwen B en C aangetroffen (CAA-nr. 1061).</text:p>
            <text:p text:style-name="al">41</text:p>
            <text:p text:style-name="al"/>
            <text:p text:style-name="al">uen JoH a2wamL z3ua2wa9 anatn sanesonspuon a 4seen gCmm voeze 7 p go p&amp; vapauuas ayfjaddeuspuer e</text:p>
            <text:p text:style-name="al"/>
            <text:p text:style-name="al"/>
            <text:p text:style-name="al"/>
            <text:p text:style-name="al"/>
            <text:p text:style-name="al">BAAC</text:p>
            <text:p text:style-name="al"/>
            <text:p text:style-name="al">bv Archeologische verwachtings- en beleidsadvieskaart Gemeente Hof van Twente</text:p>
            <text:p text:style-name="al">47 Historische ontwikkeling (late middeleeuwen - nieuwe tijd)</text:p>
            <text:p text:style-name="al"/>
            <text:p text:style-name="al">4.7.1 Inleiding</text:p>
            <text:p text:style-name="al">Vanaf de late middeleeuwen is een ommekeer zichtbaar. In de perioden voor de late</text:p>
            <text:p text:style-name="al">middeleeuwen was de mens vooral afhankelijk van het omringende landschap. Vanaf</text:p>
            <text:p text:style-name="al">de late middeleeuwen wordt steeds beter zichtbaar dat de mens de eigen</text:p>
            <text:p text:style-name="al">leefomgeving zelf begint aan te passen. Nederzettingen worden niet meer langs beken</text:p>
            <text:p text:style-name="al">en rivieren gesticht, maar juist ook op kruispunten van wegen. Daarnaast wordt</text:p>
            <text:p text:style-name="al">grootschalig in de natuur ingegrepen door aanleg van onder andere greppels en</text:p>
            <text:p text:style-name="al">landbouwpercelen. Vanaf deze periode zijn daarnaast steeds meer historische bronnen</text:p>
            <text:p text:style-name="al">en kaarten beschikbaar. Om een archeologische verwachtingsmodel voor de late</text:p>
            <text:p text:style-name="al">middeleeuwen en nieuwe tijd op te stellen, is daarom in mindere mate gekeken naar de</text:p>
            <text:p text:style-name="al">landschapsopbouw, maar zijn diverse historische bronnen geraadpleegd.</text:p>
            <text:p text:style-name="al"/>
            <text:p text:style-name="al">In Overijssel nam het aantal nederzettingen vanaf de late middeleeuwen sterk toe. Er</text:p>
            <text:p text:style-name="al">ontstaan diverse dorpjes, veelal gelegen op de overgang van de hoger gelegen</text:p>
            <text:p text:style-name="al">akkergronden naar de lager gelegen natte graslanden. Enkele dorpjes groeiden uit tot</text:p>
            <text:p text:style-name="al">steden. Drie kernen krijgen in de loop van de late middeleeuwen stadsrechten, te</text:p>
            <text:p text:style-name="al">weten Goor (1263), Delden (1325) en Diepenheim (1422). De stadjes werden</text:p>
            <text:p text:style-name="al">omgracht en voorzien van bruggen en poorten. In de volgende paragrafen wordt de</text:p>
            <text:p text:style-name="al">historische ontwikkeling van deze kernen beschreven, maar ook die van het gebied</text:p>
            <text:p text:style-name="al">waarin diverse kastelen, havezaten en boerderijen hebben gestaan.</text:p>
            <text:p text:style-name="al">De belangrijkste vondstlocaties uit de nieuwe tijd zijn weergegeven in Figuur 4.7.</text:p>
            <text:p text:style-name="al">Figuur47 _ Vondstlocaties uit de nieuwe tijd (zie vorige pagina)</text:p>
            <text:p text:style-name="al">4.7.2 De belangrijkste kernen</text:p>
            <text:p text:style-name="al">Delden</text:p>
            <text:p text:style-name="al">De eerste schriftelijke vermelding van Delden dateert uit het jaar 1036. Uit een</text:p>
            <text:p text:style-name="al">goederenlijst is op te maken dat Bisschop Meinwerk van Paderborn goederen schonk</text:p>
            <text:p text:style-name="al">aan het klooster Busdorf bij Paderborn, dat door hemzelf werd opgericht.</text:p>
            <text:p text:style-name="al">In 1118 wordt voor het eerst melding gemaakt van een kerk in Delden. Delden moet in</text:p>
            <text:p text:style-name="al">die tijd niet meer geweest zijn dan een buurschap. In dit buurschap ontstond een</text:p>
            <text:p text:style-name="al">nederzetting van ambachts- en kooplieden.</text:p>
            <text:p text:style-name="al">De locatie van deze nederzetting is niet bekend. Er zijn meerdere zones waar het</text:p>
            <text:p text:style-name="al">‘oude' Delden wordt verwacht. Zo heeft archeologisch onderzoek plaatsgevonden ten</text:p>
            <text:p text:style-name="al">westen van Delden (CAA-nr. 32901) waarbij echter geen resten zijn aangetroffen</text:p>
            <text:p text:style-name="al">(waarneming 32106). Er werden slechts enkele losse vondsten (keramiek?) uit circa de</text:p>
            <text:p text:style-name="al">12° eeuw gedaan. De ligging van deze locatie op de stuwwal lijkt een minder logische</text:p>
            <text:p text:style-name="al">dan de zone ten zuiden van Delden ter plaatste van de kernen Vossenbrink en SintAnnabrink (aan de voet van de stuwwal, nabij een beek).</text:p>
            <text:p text:style-name="al">Uit militair-strategische overwegingen werd rond 1322 het oude Delden verplaatst naar</text:p>
            <text:p text:style-name="al">het Nije Delden (rondom de kerk), de locatie van het huidige Delden. In 1325 werd</text:p>
            <text:p text:style-name="al">door bisschop Frederik II van Sierck aan Delden stadsrechten verleend.6?</text:p>
            <text:p text:style-name="al">63 Stenvert, Kolman en Olde Meierink, 1998, p. 83</text:p>
            <text:p text:style-name="al">43</text:p>
            <text:p text:style-name="al">BAAC</text:p>
            <text:p text:style-name="al"/>
            <text:p text:style-name="al">bv Archeologische verwachtings- en beleidsadvieskaart Gemeente Hof van Twente</text:p>
            <text:p text:style-name="al">Figuur 4.6</text:p>
            <text:p text:style-name="al">Het stadje werd omsloten door een cirkelvormige wal en gracht en had twee</text:p>
            <text:p text:style-name="al">stadspoorten: in het westen de Goorsepoort en in het oosten de Woolderpoort (figuur</text:p>
            <text:p text:style-name="al">4.6). Delden kreeg veel te verduren tijdens Het Nederlandse Opstand (begin van de</text:p>
            <text:p text:style-name="al">Tachtigjarige Oorlog). Het stadje werd in 1583 en 1584 ingenomen, geplunderd en in</text:p>
            <text:p text:style-name="al">brand gestoken door de Spaanse en Staatse troepen. Midden zeventiende eeuw</text:p>
            <text:p text:style-name="al">(1655) werd het stadje getroffen door een stadsbrand die een groot deel van de</text:p>
            <text:p text:style-name="al">bebouwing in de as legde. Meer dan 120 gebouwen waaronder het stadhuis, het</text:p>
            <text:p text:style-name="al">gasthuis en een armenhuis vielen ten prooi aan de vlammen. De Oude Kerk is thans</text:p>
            <text:p text:style-name="al">het enige gebouw dat deze brand overleefde.</text:p>
            <text:p text:style-name="al">In de jaren 1771-1775 kreeg Delden een economische stimulans nadat in opdracht van</text:p>
            <text:p text:style-name="al">Carel George de Twicklervaart werd gegraven, die het stadje met de rivier de Regge</text:p>
            <text:p text:style-name="al">verbond. Nadat de spoorlijn Zutphen-Enschede was aangelegd en Delden in 1866 een</text:p>
            <text:p text:style-name="al">station kreeg, begon het stadje zich te ontwikkelen als forensenplaats voor het nabij</text:p>
            <text:p text:style-name="al">gelegen Hengelo.</text:p>
            <text:p text:style-name="al">In 1886 werden boringen uitgevoerd naar drinkwater en stuitte men bij toeval op</text:p>
            <text:p text:style-name="al">zoutlagen, de eerste ontdekking van zout in Nederlandse bodem. Toen tijdens de</text:p>
            <text:p text:style-name="al">Eerste Wereldoorlog de zoutimport uit Duitsland stil kwam te liggen besloot men in</text:p>
            <text:p text:style-name="al">1918 om zelf zout te gaan winnen voor de Nederlandse markt. Dit leidde tot de</text:p>
            <text:p text:style-name="al">vestiging van de zoutindustrie in het nabij gelegen Boekelo.</text:p>
            <text:p text:style-name="al">Delden breidde zich in 1925 uit met een klein villapark dat ten oosten van de stadskern</text:p>
            <text:p text:style-name="al">tot stand kwam. Buiten het villapark breidde Delden zich in het zuidwesten ook uit met</text:p>
            <text:p text:style-name="al">een woningbouwwijk. Na de Tweede Wereldoorlog breidde Delden zich zuidelijk uit tot</text:p>
            <text:p text:style-name="al">aan het in 1934 aangelegde Twenthekanaal.</text:p>
            <text:p text:style-name="al"/>
            <text:p text:style-name="al">Delden op de kaart van Jacob van Deventer (circa 1560 AD). Het noorden is boven.</text:p>
            <text:p text:style-name="al">44</text:p>
            <text:p text:style-name="al">BAAC</text:p>
            <text:p text:style-name="al"/>
            <text:p text:style-name="al">bv Archeologische verwachtings- en beleidsadvieskaart Gemeente Hof van Twente</text:p>
            <text:p text:style-name="al">Figuur 4.7</text:p>
            <text:p text:style-name="al"/>
            <text:p text:style-name="al">Archeologische vondstlocaties</text:p>
            <text:p text:style-name="al">Het stadscentrum van het huidige Delden is aangewezen als archeologisch monument,</text:p>
            <text:p text:style-name="al">te weten een terrein van acheologische waarde (CMA-nr. 13968). Tijdens onderzoek in</text:p>
            <text:p text:style-name="al">1988 aan de Langestraat en Kerkstraat werd een knuppelpad van elzen- en</text:p>
            <text:p text:style-name="al">berkenhout aangetroffen, dat kan worden gedateerd in de periode 1300-1380 (CAA-nr.</text:p>
            <text:p text:style-name="al">13835) en tevens een laatmiddeleeuwse schoen*. In 1989 werd door de toenmalige</text:p>
            <text:p text:style-name="al">ROB in samenwerking met de AWN een deel van de oude laatmiddeleeuwse</text:p>
            <text:p text:style-name="al">stadsgracht van Delden opgegraven, die gedempt is in 1864 (CAA-nr. 17999). Ook zijn</text:p>
            <text:p text:style-name="al">(boor)onderzoeken uitgevoerd naar de gracht ter hoogte van Noordwal 24 en ter</text:p>
            <text:p text:style-name="al">hoogte van Zuidwal 3.55</text:p>
            <text:p text:style-name="al">Diepenheim</text:p>
            <text:p text:style-name="al">Diepenheim ontstond in de heerlijkheid Diepenheim. De omgrachte nederzetting had in</text:p>
            <text:p text:style-name="al">1422 reeds stadsrechten.°® De kapel van het Huis Diepenheim werd in 1224 verheven</text:p>
            <text:p text:style-name="al">tot parochiekerk waardoor de scheiding met de parochie Markelo, waartoe Diepenheim</text:p>
            <text:p text:style-name="al">voordien had behoord, een feit werd. De kerk werd ingewijd aan de H. Johannes de</text:p>
            <text:p text:style-name="al">Evangelist. De industriële revolutie, die er mede voor zorgde dat steden als Enschede</text:p>
            <text:p text:style-name="al">en Oldenzaal steeds groter groeiden, ging aan Diepenheim voorbij waardoor het voor</text:p>
            <text:p text:style-name="al">wat betreft het aantal inwoners de kleinste stad van Twente is gebleven. Tot ver in de</text:p>
            <text:p text:style-name="al">twintigste eeuw was de agrarische sector de belangrijkste bron van inkomsten.</text:p>
            <text:p text:style-name="al">Diepenheim op de Hottingerkaart (1783). NB: de kaart is oost-georiënteerd; het noorden ís links!</text:p>
            <text:p text:style-name="al">+ Mededeling dhr. D. Lohuis</text:p>
            <text:p text:style-name="al">55 Mededeling dhr. D. Lohuis</text:p>
            <text:p text:style-name="al">©® stenvert, Kolman en Olde Meierink, 1998, p. 126</text:p>
            <text:p text:style-name="al">45</text:p>
            <text:p text:style-name="al">BAAC</text:p>
            <text:p text:style-name="al"/>
            <text:p text:style-name="al">bv Archeologische verwachtings- en beleidsadvieskaart Gemeente Hof van Twente</text:p>
            <text:p text:style-name="al">Archeologische vondstlocaties</text:p>
            <text:p text:style-name="al">Het centrum van Diepenheim is een terrein van archeologische waarde (CMA-nr.</text:p>
            <text:p text:style-name="al">13974). In het westen ervan, op de locatie “kasteelbelt”, heeft zich een havezate</text:p>
            <text:p text:style-name="al">bevonden (CAA-nr. 4899). Tijdens een opgraving in 1974 ter plaatse van de NH kerk</text:p>
            <text:p text:style-name="al">zijn menselijke graven uit de nieuwe tijd en muurwerk uit de late middeleeuwen en</text:p>
            <text:p text:style-name="al">nieuwe tijd onderzocht (CAA-nr. 4906). Aan de noordelijke rand van het centrum is in</text:p>
            <text:p text:style-name="al">1983 keramiek uit de tweede helft van de late middeleeuwen B en nieuwe tijd</text:p>
            <text:p text:style-name="al">gevonden (CAA-nr. 13631). Ook is in het stadscentrum een benen glis uit de late</text:p>
            <text:p text:style-name="al">middeleeuwen gevonden (identieke CAA-nrs. 4907 en 4908). Deze had een lengte van</text:p>
            <text:p text:style-name="al">23 centimeter en was gemaakt uit het middenhandsbeen van een paard.</text:p>
            <text:p text:style-name="al">Goor</text:p>
            <text:p text:style-name="al">Goor ontstond op de plaats langs de belangrijke weg van Deventer naar Duitsland bij</text:p>
            <text:p text:style-name="al">een voorde door de Regge. Nabij deze plaats verrees ook de parochiekerk.</text:p>
            <text:p text:style-name="al">De oudste kern van Goor bestond uit een omgrachte lintbebouwing langs de</text:p>
            <text:p text:style-name="al">Kerkstraat. Aan het eind van de dertiende eeuw ontstond er een tweede kern, 't Schild</text:p>
            <text:p text:style-name="al">genaamd. Deze kern lag circa vijfhonderd meter naar het noorden, voor de poort van</text:p>
            <text:p text:style-name="al">de mogelijke twaalfde-eeuwse burcht Goor.°7 Door een planmatige ophoging ontstond</text:p>
            <text:p text:style-name="al">er een ovaal plateau dat wel een gracht, maar geen muur kende. In 1263 kreeg Goor</text:p>
            <text:p text:style-name="al">stadsrechten van bisschop Hendrik | van Vianden van Utrecht, de territoriale heerser</text:p>
            <text:p text:style-name="al">over het Oversticht (Overijssel).</text:p>
            <text:p text:style-name="al">Goor werd verscheidene malen ingenomen. Voor het eerst in 1498 door de Heer van</text:p>
            <text:p text:style-name="al">Wisch. Voor het laatst in 1597 toen prins Maurits de staatse overste IJsselstein wist te</text:p>
            <text:p text:style-name="al">ontzetten, die het stadje in 1581 had veroverd en daarbij veel schade aan gebouwen</text:p>
            <text:p text:style-name="al">had toegebracht. Nadien werden de versterkingen geslecht en ontstond een open</text:p>
            <text:p text:style-name="al">stadje.</text:p>
            <text:p text:style-name="al">In het midden van de negentiende eeuw bestond Goor uit 208 huizen die werden</text:p>
            <text:p text:style-name="al">bewoond door 1600 inwoners, die hun bestaan hoofdzakelijk vonden in de daar</text:p>
            <text:p text:style-name="al">aanwezige calicotsfabrieken en linnen- en pellenweverijen.°? De aanwezigheid van een</text:p>
            <text:p text:style-name="al">haven aan de rivier de Regge zorgde daarbij voor de aan- en afvoer van grondstoffen.</text:p>
            <text:p text:style-name="al">De textielindustrie, die vrijwel geheel in handen was van de familie Jannink, zou tot na</text:p>
            <text:p text:style-name="al">de Tweede Wereldoorlog bepalend zijn voor Goor. Ook andere zaken, zoals de aanleg</text:p>
            <text:p text:style-name="al">van de spoorlijn Zutphen-Enschede, de spoorlijn Hellendoorn-Neede en ook, zij het in</text:p>
            <text:p text:style-name="al">mindere mate, het graven van het Twenthekanaal, droegen bij aan de ontwikkeling van</text:p>
            <text:p text:style-name="al">Goor. Tot het begin van de twintigste eeuw bleef Goor een klein stadje met een</text:p>
            <text:p text:style-name="al">slingerende lintbebouwing en twee kernen (zie figuur 4.8). Vanaf die tijd breidde het</text:p>
            <text:p text:style-name="al">stadje zich voornamelijk in noordelijke en zuidelijke richting uit.</text:p>
            <text:p text:style-name="al">In de Tweede Wereldoorlog werd het centrum van Goor op 27 maart 1945</text:p>
            <text:p text:style-name="al">weggevaagd door geallieerde bommenwerpers die Duitse opslagplaatsen wilden</text:p>
            <text:p text:style-name="al">vernietigen. Deze werden niet getroffen, maar wel 82 burgers werden slachtoffers.</text:p>
            <text:p text:style-name="al">Eind jaren veertig van de vorige eeuw werd het centrum herbouwd, waarbij ruimte werd</text:p>
            <text:p text:style-name="al">geschapen voor de doorgang van onder meer vrachtverkeer.</text:p>
            <text:p text:style-name="al">°7 stenvert, Kolman en Olde Meierink, 1998, p. 151</text:p>
            <text:p text:style-name="al">68 Van der Aa, 1839-1851, p. 659</text:p>
            <text:p text:style-name="al">46</text:p>
            <text:p text:style-name="al"/>
            <text:p text:style-name="al"/>
            <text:p text:style-name="al">BAAC bv Archeologische verwachtings- en beleidsadvieskaart Gemeente Hof van Twente</text:p>
            <text:p text:style-name="al">Figuur4.8 _ Goorop de kaart</text:p>
            <text:p text:style-name="al">J</text:p>
            <text:p text:style-name="al">van Jacob van Deventer (circa</text:p>
            <text:p text:style-name="al">… Merdis.</text:p>
            <text:p text:style-name="al">1560 AD). Het</text:p>
            <text:p text:style-name="al">e</text:p>
            <text:p text:style-name="al">noorden ligt boven.</text:p>
            <text:p text:style-name="al">Archeologische vondstlocaties</text:p>
            <text:p text:style-name="al">Het oude stadscentrum van Goor is een terrein van archeologische waarde (CMA-nr.</text:p>
            <text:p text:style-name="al">13972). In het historische centrum hebben diverse archeologische onderzoeken</text:p>
            <text:p text:style-name="al">plaatsgevonden. Zo is in 1983 een laat-middeleeuwse kloostermop gevonden aan de</text:p>
            <text:p text:style-name="al">Hengevelderstraat (CAA-nr. 13650). In datzelfde jaar 1983 vond een opgraving plaats</text:p>
            <text:p text:style-name="al">op de locatie van de laatmiddeleeuwse stadsgracht. In de ophogingslagen in de gracht</text:p>
            <text:p text:style-name="al">werden kogelpotaardewerk, protosteengoed en overig aardewerk uit de 14° tot 19°</text:p>
            <text:p text:style-name="al">eeuw gevonden (CAA-nr. 13713). Tijdens een opgraving aan de Grotestraat werden</text:p>
            <text:p text:style-name="al">17° eeuws aardewerk en de funderingsresten van een stadspoort opgegraven. Deze</text:p>
            <text:p text:style-name="al">poort is vóór circa 1560 gebouwd (CAA-nr. 13787).</text:p>
            <text:p text:style-name="al">Tijdens proefsleuvenonderzoek in 2008 (vondstmelding 409381) aan de Hengevelderstraat zijn resten gevonden uit de 14° en de 17° eeuw. Het betreft de resten van een</text:p>
            <text:p text:style-name="al">gebouw, dat aan de hand van het in de sporen aangetroffen aardewerk tussen 1325 en</text:p>
            <text:p text:style-name="al">1400 gedateerd wordt. De resten uit de 17° eeuw bestaan uit een oven, een poer en</text:p>
            <text:p text:style-name="al">een waterput. Van de oven is het echter niet geheel zeker dat deze uit de 17° eeuw</text:p>
            <text:p text:style-name="al">dateert. Het vondstmateriaal bestaat uit steengoed uit Siegburg en Langerwehe,</text:p>
            <text:p text:style-name="al">protosteengoed, wandtegels, kogelpotaardewerk en grijsbakkend aardewerk.</text:p>
            <text:p text:style-name="al">Ook staat in ARCHIS de vondst van vier (fragmenten van) ruitersporen en twee</text:p>
            <text:p text:style-name="al">lemmetten van een mes geregistreerd op de locatie “stadsgracht’”. De waarneming is</text:p>
            <text:p text:style-name="al">ten zuidwesten van Goor geplaatst, maar omdat het een administratieve plaatsing</text:p>
            <text:p text:style-name="al">betreft, zal de vondstlocatie gezien het toponiem “stadsgracht” eerder in het centrum</text:p>
            <text:p text:style-name="al">van Goor gezocht moeten worden. De vondsten dateren uit de late middeleeuwen tot</text:p>
            <text:p text:style-name="al">nieuwe tijd.</text:p>
            <text:p text:style-name="al">47</text:p>
            <text:p text:style-name="al">BAAC</text:p>
            <text:p text:style-name="al"/>
            <text:p text:style-name="al">bv Archeologische verwachtings- en beleidsadvieskaart Gemeente Hof van Twente</text:p>
            <text:p text:style-name="al">Markelo</text:p>
            <text:p text:style-name="al">Oudtijds werd de nederzetting Marclo genoemd, dat volgens sommigen grensoord zou</text:p>
            <text:p text:style-name="al">betekenen.°° Markelo duidt dan op een bos ('lo’) dat een afscheiding of grens (‘mark’)</text:p>
            <text:p text:style-name="al">aangeeft. Op de Dingspelerberg bevond zich een belangrijke regionale dingplaats,</text:p>
            <text:p text:style-name="al">waar volgens Saksisch gewoonrecht vanaf de vroege middeleeuwen (ongeveer 350 na</text:p>
            <text:p text:style-name="al">Christus) tot zeker 1200 recht gesproken werd. Sinds de vijftiende eeuw maakt</text:p>
            <text:p text:style-name="al">Markelo deel uit van het richterambt Kedingen.</text:p>
            <text:p text:style-name="al">Archeologische vondstlocaties</text:p>
            <text:p text:style-name="al">Het oude centrum van Markelo (zie ook Bijlage 5d) is geen AMK-terrein. In het noorden</text:p>
            <text:p text:style-name="al">van Markelo heeft in 1999 archeologisch onderzoek plaatsgevonden, waarbij enkele</text:p>
            <text:p text:style-name="al">kuilen en twee spiekers met middeleeuws aardewerk werden gevonden (CAA-nr.</text:p>
            <text:p text:style-name="al">43959). Ook werden een palenrij en enkele greppels uit de vroege middeleeuwen D tot</text:p>
            <text:p text:style-name="al">late middeleeuwen A aangetroffen (CAA-nr. 43946). Iets ten westen daarvan is in</text:p>
            <text:p text:style-name="al">2003/2004 archeologisch onderzoek uitgevoerd (CAA-nr. 55702) waarbij onder andere</text:p>
            <text:p text:style-name="al">twee hutkommen, vijf huisplattegronden (waaronder viermaal van het type Gasselte),</text:p>
            <text:p text:style-name="al">een greppel, een fragment van een Pingsdorf tuitpot, veel kogelpotaardewerk, drie</text:p>
            <text:p text:style-name="al">waterputten, zeven spiekers en meerdere fragmenten proto-steengoed werden</text:p>
            <text:p text:style-name="al">gevonden. Deze vondsten stammen uit de vroege middeleeuwen C of D tot de late</text:p>
            <text:p text:style-name="al">middeleeuwen. Voor Markelo mag dus tenminste een middeleeuwse ouderdom en dus</text:p>
            <text:p text:style-name="al">een lange bewoningsgeschiedenis verondersteld worden.</text:p>
            <text:p text:style-name="al">4.7.3 Landweren</text:p>
            <text:p text:style-name="al">Binnen de gemeente bevinden zich op enkele plaatsen de resten van landweren (zie</text:p>
            <text:p text:style-name="al">ook Fig. 4.7), die hieronder besproken zullen worden:</text:p>
            <text:p text:style-name="al">Op het landgoed Twickel, ten noordoosten van Delden, bevindt zich een zandwal met</text:p>
            <text:p text:style-name="al">een breedte van 5 meter en een hoogte van 0,7 meter. Hij is gelegen tussen twee</text:p>
            <text:p text:style-name="al">smalle, steilwandige slootjes van circa 2 meter breed. Het is een fraaie, kaarsrechte</text:p>
            <text:p text:style-name="al">wal die vroeger lag op de grens van twee marken. Het resterende stuk op landgoed</text:p>
            <text:p text:style-name="al">Twickel is circa 800 meter lang. Hij stamt uit de late middeleeuwenB tot nieuwe tijd B.</text:p>
            <text:p text:style-name="al">De zandwal is aangeduid als terrein van hoge archeologische waarde (AMK-nr. 13809;</text:p>
            <text:p text:style-name="al">CAA-nr. 34007).</text:p>
            <text:p text:style-name="al">Een tweede landweer is gelegen ten noorden van deze landweer en ligt parallel aan de</text:p>
            <text:p text:style-name="al">(zuidzijde van de) Veldweg, op de grens met de gemeente Hengelo. Het zandlichaam</text:p>
            <text:p text:style-name="al">heeft een breedte van circa 4 meter bij een hoogte van 0,7 meter. Ook deze wal wordt</text:p>
            <text:p text:style-name="al">geflankeerd door twee greppels. De zandwal is eveneens aangeduid als terrein van</text:p>
            <text:p text:style-name="al">hoge archeologische waarde (AMK-nr. 13810; CAA-nr. 38606). Een analyse van het</text:p>
            <text:p text:style-name="al">AHN heeft geen aanwijzingen opgeleverd van nog onbekende landweren.</text:p>
            <text:p text:style-name="al">In het Elsenerveld in het westen van de gemeente bevindt zich een groot beschermd</text:p>
            <text:p text:style-name="al">terrein van zeer hoge archeologische waarde, waar zich onder andere meerdere</text:p>
            <text:p text:style-name="al">grafheuvels bevinden (AMK-nr. 975). Hier bevinden zich ook de resten van een</text:p>
            <text:p text:style-name="al">(mogelijke) driedubbele landweer uit de late middeleeuwen. Het noordoostelijke</text:p>
            <text:p text:style-name="al">gedeelte valt net buiten het beschermde terrein. De hoogte van de landweer bedraagt</text:p>
            <text:p text:style-name="al">circa 1 meter. Vanwege het feit dat flankerende greppels ontbreken, is het niet</text:p>
            <text:p text:style-name="al">69 Van der Aa, 1839-1851, p. 688</text:p>
            <text:p text:style-name="al">48</text:p>
            <text:p text:style-name="al">BAAC</text:p>
            <text:p text:style-name="al"/>
            <text:p text:style-name="al">bv Archeologische verwachtings- en beleidsadvieskaart Gemeente Hof van Twente</text:p>
            <text:p text:style-name="al">helemaal zeker dat het een landweer betreft. Er zijn op het terrein ook karrensporen uit</text:p>
            <text:p text:style-name="al">(hoofdzakelijk) de latere middeleeuwen aanwezig.</text:p>
            <text:p text:style-name="al">4.7.4 Kastelen en havezaten</text:p>
            <text:p text:style-name="al">In het buitengebied van de gemeente bevinden zich enkele kastelen en een groot</text:p>
            <text:p text:style-name="al">aantal havezaten. Een havezate is een versterkt huis, hofstede, hof of hoeve.</text:p>
            <text:p text:style-name="al">Oorspronkelijk was het een benaming voor een grote boerderij met land, later een</text:p>
            <text:p text:style-name="al">speciale term voor landelijke huizen waarvan de bewoners speciale rechten genoten.</text:p>
            <text:p text:style-name="al">Dit laatste meestal in verband met het lidmaatschap van de ridderschap. De</text:p>
            <text:p text:style-name="al">verschillende kastelen en havezaten worden hierna beschreven. De gebruikte</text:p>
            <text:p text:style-name="al">informatie is afkomstig uit Archis (waarnemingen, AMK terreinen en vondstmeldingen)</text:p>
            <text:p text:style-name="al">en de publicatie door Gevers &amp; Mensema over de havezaten in Twente.7%</text:p>
            <text:p text:style-name="al">Kastelen en havezaten rond Delden</text:p>
            <text:p text:style-name="al">Twickel</text:p>
            <text:p text:style-name="al">Net ten noorden van Delden bevindt zich kasteel Twickel of Twickelo (Fig. 4.9). Het</text:p>
            <text:p text:style-name="al">betreft een terrein met een hoge archeologische waarde (AMK-nr. 13800), tevens is in</text:p>
            <text:p text:style-name="al">Archis een waarneming geregistreerd (CAA-nr. 2683). De geschiedenis van kasteel</text:p>
            <text:p text:style-name="al">Twickel begint in 1347, het jaar waarin Herman van Twickelo het huis Eysink koopt,</text:p>
            <text:p text:style-name="al">waarbij ook een watermolen behoort. Waarschijnlijk wordt in het begin van de</text:p>
            <text:p text:style-name="al">zestiende eeuw een nieuw huis gebouwd dat in 1640 wordt uitgebreid met een</text:p>
            <text:p text:style-name="al">vernieuwde zuidvleugel. Tussen de jaren 1650 en 1670 werd de aanleg van een Uvormig voorplein met poort, bouwhuizen, stallen en een moestuin gerealiseerd. In deze</text:p>
            <text:p text:style-name="al">jaren komen ook de twee haaks op elkaar gerichte lanen tot stand: de Twickelerlaan en</text:p>
            <text:p text:style-name="al">de Kooidijk.</text:p>
            <text:p text:style-name="al">Omstreeks 1692 wordt het kasteel uitgebreid met de monumentale galerijvleugel, het</text:p>
            <text:p text:style-name="al">trappenhuis en twee hoekpaviljoens. Tevens worden de lanen verlengd en het</text:p>
            <text:p text:style-name="al">grondbezit uitgebreid. Tenslotte werd in de negentiende eeuw door de toenmalige</text:p>
            <text:p text:style-name="al">bewoners eerst het park en later het huis gerenoveerd. De resten van de havezate</text:p>
            <text:p text:style-name="al">bevinden zich op de achterplaats van het huidige kasteel. In augustus 1978 zijn deze</text:p>
            <text:p text:style-name="al">resten opgegraven.</text:p>
            <text:p text:style-name="al">79 Gevers &amp; Mensema 2004.</text:p>
            <text:p text:style-name="al">49</text:p>
            <text:p text:style-name="al">BAAC</text:p>
            <text:p text:style-name="al"/>
            <text:p text:style-name="al">bv Archeologische verwachtings- en beleidsadvieskaart Gemeente Hof van Twente</text:p>
            <text:p text:style-name="al">Figuur4.9 _ Kasteel Twickel rond 1905</text:p>
            <text:p text:style-name="al">Het goed Warmtink</text:p>
            <text:p text:style-name="al">Ten westen van Delden bevindt zich de locatie van het goed Warmtink. Hoewel in</text:p>
            <text:p text:style-name="al">ARCHIS gesproken wordt over een havezate, wordt het volgens Gevers &amp; Mensema</text:p>
            <text:p text:style-name="al">(2004) niet tot de havezaten gerekend. Het betreft een terrein met een hoge</text:p>
            <text:p text:style-name="al">archeologische waarde (CMA-nr. 15495), tevens zijn in Archis twee waarnemingen</text:p>
            <text:p text:style-name="al">geregistreerd (CAA-nrs. 2682 en 21574). Warmtink, ook wel Wermerting genoemd,</text:p>
            <text:p text:style-name="al">werd in 1430 voor het eerst genoemd. Het goed werd in de 19° eeuw afgebroken. Ter</text:p>
            <text:p text:style-name="al">plaatse werd een nieuwe boerderij gebouwd. De resten van het oude gebouw liggen</text:p>
            <text:p text:style-name="al">onder en rond deze hoeve. Ook zou nog een gracht aanwezig zijn. Op het terrein zijn</text:p>
            <text:p text:style-name="al">fragmenten roodbakkend en grijsbakkend aardewerk gevonden, alsmede fragmenten</text:p>
            <text:p text:style-name="al">kacheltegels.</text:p>
            <text:p text:style-name="al">Havezate Hachmeule</text:p>
            <text:p text:style-name="al">Ten noorden van het dorp Bentelo bevindt zich een terrein met de restanten van de</text:p>
            <text:p text:style-name="al">havezate Hachmeule. Het betreft een terrein met een hoge archeologische waarde</text:p>
            <text:p text:style-name="al">(CMA-nr. 13855), tevens zijn in Archis twee waarnemingen geregistreerd (CAA-nrs.</text:p>
            <text:p text:style-name="al">4652 en 29745). De havezate ontleent zijn naam aan de watermolen De Hagmolen die</text:p>
            <text:p text:style-name="al">al in de 14° eeuw bestaan moet hebben. De eerste vermelding van het goed dateert uit</text:p>
            <text:p text:style-name="al">omstreeks 1335. In 1585-1586 bestond het uit een erve zonder boer en werd het niet</text:p>
            <text:p text:style-name="al">verpacht. In 1675 telde het nog vier vuursteden, maar zeven jaar later waren het er nog</text:p>
            <text:p text:style-name="al">maar twee. In 1864 werd de erve vermaakt als ‘boerenplaats de Hagmolen'’. In het</text:p>
            <text:p text:style-name="al">begin van de 19° eeuw, vóór 1820 is de havezate gesloopt. Tot in het midden van de</text:p>
            <text:p text:style-name="al">19° eeuw was de huisplaats nog herkenbaar in het landschap. Na 1866 (nadat de</text:p>
            <text:p text:style-name="al">Hagmolen was afgebrand) werden de gronden opnieuw verkaveld en een gedeelte van</text:p>
            <text:p text:style-name="al">de grachten werd gedempt. In augustus 1982 zijn een aantal proefputten haaks op de</text:p>
            <text:p text:style-name="al">hoofdburcht gegraven, waarbij houten funderingspalen werden aangetroffen.</text:p>
            <text:p text:style-name="al">Bovendien werd duidelijk dat vrijwel alle sporen van gebouwen door uitbraak waren</text:p>
            <text:p text:style-name="al">verdwenen. Slechts een klein fragment van de stenen fundering was nog aanwezig.</text:p>
            <text:p text:style-name="al">Wel werden een grote hoeveelheid aardewerk (veel grijsbakkend aardewerk en</text:p>
            <text:p text:style-name="al">50</text:p>
            <text:p text:style-name="al">BAAC</text:p>
            <text:p text:style-name="al"/>
            <text:p text:style-name="al">bv Archeologische verwachtings- en beleidsadvieskaart Gemeente Hof van Twente</text:p>
            <text:p text:style-name="al">Siegburgs steengoed'’, houten borden, een tinnen lepel en veel leer (waaronder een</text:p>
            <text:p text:style-name="al">kinderschoentje) gevonden.</text:p>
            <text:p text:style-name="al">Havezate Backenhagen</text:p>
            <text:p text:style-name="al">De havezate Backenhagen is gelegen in de buurtschap Deldenerbroek. Het terrein</text:p>
            <text:p text:style-name="al">heeft een hoge archeologische waarde (CMA-nr. 13799), tevens is in Archis een</text:p>
            <text:p text:style-name="al">waarneming geregistreerd (CAA-nr. 2681). De havezate is genoemd naar Johan de</text:p>
            <text:p text:style-name="al">Baecke en zijn vrouw Anna Hagen die bij de al bestaande boerderij Rotgerinck een</text:p>
            <text:p text:style-name="al">edelmanshuis bouwden dat ze Backenhagen noemden. Een van de oudste</text:p>
            <text:p text:style-name="al">vermeldingen van het erf “Rotgerinck” dateert uit 1371. De Baecke kreeg in 1611 het</text:p>
            <text:p text:style-name="al">erf in bezit. In 1631 liet de familie een nieuw huis bouwen. In 1675 werd dit bij het</text:p>
            <text:p text:style-name="al">betalen voor belasting voor zeven vuursteden aangeslagen. In 1732 werd het huis</text:p>
            <text:p text:style-name="al">Baeckenhagen beschreven /getekend als een eenvoudig langwerpig huis, omgeven</text:p>
            <text:p text:style-name="al">door een gracht en met een vaste brug. Waarschijnlijk is het in 1631 verrezen huis</text:p>
            <text:p text:style-name="al">omstreeks 1730 aan beide kanten uitgebreid. Omstreeks 1826 werd het vervallen goed</text:p>
            <text:p text:style-name="al">hersteld en legde men een tuin aan in Engelse stijl. In 1848 werd het oude huis</text:p>
            <text:p text:style-name="al">afgebroken en er verrees een nieuw, meer oostelijk gelegen landhuis. De fundamenten</text:p>
            <text:p text:style-name="al">van de oude havezate zijn nog in de ondergrond aanwezig.</text:p>
            <text:p text:style-name="al">Havezate Dubbelink</text:p>
            <text:p text:style-name="al">Ten zuiden van het buurtschap Azelo bevindt zich de havezate Dubbelink. Het terrein</text:p>
            <text:p text:style-name="al">heeft een hoge archeologische waarde (CMA-nr. 13798), tevens is in Archis een</text:p>
            <text:p text:style-name="al">waarneming geregistreerd (CAA-nr. 2680). Dubbelink werd in 1475 voor het eerst</text:p>
            <text:p text:style-name="al">genoemd. In 1686 bestond het goed Dubbelink uit een huis, een bouwhuis en een stal.</text:p>
            <text:p text:style-name="al">In 1696 werd het nogmaals geïnspecteerd en hoewel het werd aangeslagen voor vier</text:p>
            <text:p text:style-name="al">vuursteden, moet het geheel onaanzienlijk zijn geweest en wellicht enigszins in verval.</text:p>
            <text:p text:style-name="al">Omstreeks 1752 is het gesloopt. In het begin van de 20° eeuw waren de grachten van</text:p>
            <text:p text:style-name="al">de havezate nog duidelijk zichtbaar, terwijl in 1974 er nog maar weinig van de</text:p>
            <text:p text:style-name="al">grachtrestanten te zien was. Binnen de gracht bevond zich een puinconcentratie. Voor</text:p>
            <text:p text:style-name="al">de rest zijn er geen vondsten gedaan. De huidige, nog aanwezige boerderij die in 1838</text:p>
            <text:p text:style-name="al">werd gebouwd staat buiten de gracht.</text:p>
            <text:p text:style-name="al">Het goed Graes</text:p>
            <text:p text:style-name="al">Ten zuidoosten van Azelo en vlak ten oosten van de havezate Dubbelink bevond zich</text:p>
            <text:p text:style-name="al">het huis Graes. Hoewel in ARCHIS gesproken wordt over een havezate, wordt het</text:p>
            <text:p text:style-name="al">volgens Gevers &amp; Mensema (2004) niet tot de havezaten gerekend. Van dit verdwenen</text:p>
            <text:p text:style-name="al">goed zijn alleen nog het restant van de gracht en enkele grondsporen bewaard</text:p>
            <text:p text:style-name="al">gebleven (CAA-nr. 2679).</text:p>
            <text:p text:style-name="al">Kastelen en havezaten rond Diepenheim</text:p>
            <text:p text:style-name="al">Het eerste Huis te Diepenheim</text:p>
            <text:p text:style-name="al">Ten zuidoosten van Diepenheim, ter hoogte van het erf De Horre of Horde, heeft zich</text:p>
            <text:p text:style-name="al">volgens overleveringen een kasteel bevonden (“het eerste huis te Diepenheim”, CAAnr. 4904). Dit kasteel zou de voorganger zijn van een kasteel dat gelegen was bij de</text:p>
            <text:p text:style-name="al">molen Den Haller ten zuidoosten van Diepenheim (CAA-nr. 4903) en dat ook wel “het</text:p>
            <text:p text:style-name="al">tweede huis te Diepenheim” wordt genoemd. Dit kasteel zou verwoest zijn in 1177.</text:p>
            <text:p text:style-name="al">Daarna zou in 1181 de havezate Diepenheim (ook wel genoemd Huize Diepenheim)</text:p>
            <text:p text:style-name="al">zijn gesticht ten westen van het huidige Diepenheim, ter plaatse van de “Kasteelbelt”</text:p>
            <text:p text:style-name="al">(zie havezate Diepenheim). Ter plaatse van het erf De Horde was in 1969 nog een</text:p>
            <text:p text:style-name="al">51</text:p>
            <text:p text:style-name="al">BAAC</text:p>
            <text:p text:style-name="al"/>
            <text:p text:style-name="al">bv Archeologische verwachtings- en beleidsadvieskaart Gemeente Hof van Twente</text:p>
            <text:p text:style-name="al">niet-watervoerende grachtachtige depressie zichtbaar.7! Andere verschijnselen die</text:p>
            <text:p text:style-name="al">kunnen wijzen op een kasteelterrein werden toen niet waargenomen.’? Ter plaatse van</text:p>
            <text:p text:style-name="al">“het tweede huis te Diepenheim” zijn bij een inspectie aan het oppervlak geen</text:p>
            <text:p text:style-name="al">aanwijzingen gevonden voor de aanwezigheid van een kasteelterrein.</text:p>
            <text:p text:style-name="al">In 2000 heeft BAAC op het terrein ‘De Horde’ een booronderzoek uitgevoerd</text:p>
            <text:p text:style-name="al">(onderzoeksmelding 11093).7° Dit booronderzoek heeft geen aanwijzingen voor een</text:p>
            <text:p text:style-name="al">locatie van een mogelijk kasteelterrein opgeleverd (vondstmelding 403554 en CAA-nr.</text:p>
            <text:p text:style-name="al">45677). Het booronderzoek heeft wel aangetoond dat er op het terrein een rechthoekig</text:p>
            <text:p text:style-name="al">slotenpatroon/grachtenstelsel aanwezig is. Dit patroon komt overeen met het patroon</text:p>
            <text:p text:style-name="al">dat op kadastrale kaarten uit 1832 en 1842 is aangegeven. Op grond van</text:p>
            <text:p text:style-name="al">mededelingen van kastelendeskundige Janssen zou het slootpatroon met de</text:p>
            <text:p text:style-name="al">vastgestelde slootbreedtes eerder bij een hoeve passen. De gemiddelde slootbreedte</text:p>
            <text:p text:style-name="al">is namelijk te smal voor een verdedigbare gracht, die toch een minimale breedte van 7</text:p>
            <text:p text:style-name="al">meter zou moeten hebben. De 16°-17e eeuwse datering van de boerderij aan de</text:p>
            <text:p text:style-name="al">Esweg op basis van bouwhistorisch onderzoek* en de vermoedelijke 17° eeuwse</text:p>
            <text:p text:style-name="al">datering van het begin van de huidige Molenbeek (leverancier van water voor</text:p>
            <text:p text:style-name="al">sloten/grachten) versterken de veronderstelling dat het slootpatroon mogelijk tot een</text:p>
            <text:p text:style-name="al">hoeve behoort en niet tot een kasteel. Op het terrein zelf werd vondstmateriaal</text:p>
            <text:p text:style-name="al">aangetroffen in de vorm van protosteengoed, steengoed, grijsbakkend aardewerk,</text:p>
            <text:p text:style-name="al">roodbakkend aardewerk, baksteen en houtskool.</text:p>
            <text:p text:style-name="al">Havezate Diepenheim</text:p>
            <text:p text:style-name="al">De havezate Diepenheim bevindt zich net ten westen van Diepenheim. Het betreft een</text:p>
            <text:p text:style-name="al">terrein met een hoge archeologische waarde (CMA-nr. 2545), tevens is in Archis een</text:p>
            <text:p text:style-name="al">waarneming geregistreerd (CAA-nr. 4834). Het huis ligt op de locatie van de in 1177</text:p>
            <text:p text:style-name="al">gestichte burcht Diepenheim, die van 1331 tot de sloop omstreeks 1545 een</text:p>
            <text:p text:style-name="al">bisschoppelijke grensversterking was.7° De fundamenten van dit kasteel zijn</text:p>
            <text:p text:style-name="al">geconserveerd onder het huidige landhuis dat in 1648 in opdracht van het echtpaar</text:p>
            <text:p text:style-name="al">Bentinck-Van Bloemendael in classicistische stijl werd gebouwd (figuur 4.10).</text:p>
            <text:p text:style-name="al">Vermoedelijk werden in het laatste kwart van de zeventiende eeuw twee lage</text:p>
            <text:p text:style-name="al">zijvleugels aangebouwd. In de voorgevel is het opschrift ‘in ’t jaer 1707 verandert’ te</text:p>
            <text:p text:style-name="al">lezen, waarmee waarschijnlijk wordt bedoeld dat de oorspronkelijke buitentrap naar de</text:p>
            <text:p text:style-name="al">huidige plaats in de hal werd verplaatst. Het huis werd in 1868 en 1886</text:p>
            <text:p text:style-name="al">gemoderniseerd waarbij onder meer een lichtkoepel werd aangebracht. In 1905 werd</text:p>
            <text:p text:style-name="al">het huis nogmaals verbouwd, waarbij rechtsachter een aanbouw met traptorentje</text:p>
            <text:p text:style-name="al">verrees. Vervolgens werd in 1925-1927 aan de achterzijde een verdieping opgetrokken</text:p>
            <text:p text:style-name="al">met een zaal en bibliotheek.</text:p>
            <text:p text:style-name="al">Een brug en een uit 1685 daterend poortgebouw, dat grotendeels uit zandsteen</text:p>
            <text:p text:style-name="al">bestaat, vormt de toegang tot het voorplein welke wordt geflankeerd door twee</text:p>
            <text:p text:style-name="al">bouwhuizen, waarschijnlijk daterend uit het laatste kwart van de zeventiende eeuw.</text:p>
            <text:p text:style-name="al">7* Mondelinge mededeling A.D. Verlinde zoals vermeld in Schorn 2001.</text:p>
            <text:p text:style-name="al">72 Volgens J. van der Veen, een lokale bewoner, zouden rond 1880 nog muurresten en resten van grote</text:p>
            <text:p text:style-name="al">grachten op het terrein ‘De Horde” zichtbaar zijn geweest. Er zou een grote gracht om de weide</text:p>
            <text:p text:style-name="al">“Possenhoek” zijn gedicht en bij graafwerkzaamheden zouden ijzeren kogels zijn gevonden. Een oudeigenaar van het terrein zou in diens jeugd hebben meegeholpen om een greppe! cq gracht met zand te</text:p>
            <text:p text:style-name="al">dempen (Schom 2001).</text:p>
            <text:p text:style-name="al">79 Schorn 2001.</text:p>
            <text:p text:style-name="al">7* Emmens &amp; Masselink 2001.</text:p>
            <text:p text:style-name="al">75 Stenvert, Kolman en Olde Meierink, 1998, p. 127</text:p>
            <text:p text:style-name="al">52</text:p>
            <text:p text:style-name="al">BAAC</text:p>
            <text:p text:style-name="al"/>
            <text:p text:style-name="al">bv Archeologische verwachtings- en beleidsadvieskaart Gemeente Hof van Twente</text:p>
            <text:p text:style-name="al">Figuur 4.10 Huis Diepenheim rond 1905</text:p>
            <text:p text:style-name="al">Achter het huidige huis ligt een kasteelbelt waaronder zich nog de oude middeleeuwse</text:p>
            <text:p text:style-name="al">fundamenten van de havezate bevinden, zoals bleek uit onderzoek door Renaud in</text:p>
            <text:p text:style-name="al">1960. Op terrein Kasteelbelt zijn toen laatmiddeleeuws aardewerk, kloostermoppen en</text:p>
            <text:p text:style-name="al">puin aangetroffen (CAA-nr. 4899).</text:p>
            <text:p text:style-name="al">Huize „Diepenheim”,</text:p>
            <text:p text:style-name="al">Havezate Westerflier</text:p>
            <text:p text:style-name="al">Ten zuidwesten van Diepenheim, aan de Schipbeek, bevindt zich de havezate</text:p>
            <text:p text:style-name="al">Westerflier. Het betreft een terrein met een hoge archeologische waarde (CMA-nr.</text:p>
            <text:p text:style-name="al">2549), tevens zijn in Archis een waarneming (CAA-nr. 4909) en vondstmelding</text:p>
            <text:p text:style-name="al">(vondstmelding 407040) geregistreerd. De havezate Westerflier is gebouwd rond 1570</text:p>
            <text:p text:style-name="al">op de plaats waar voordien ‘noch ein unlandt’ (een woeste plek) was. Rond 1626 vond</text:p>
            <text:p text:style-name="al">een verbouwing van het huis plaats. In 1675 telde het huis vier vuursteden en zever</text:p>
            <text:p text:style-name="al">jaar later slechts twee (een gedeelte van het huis werd onbewoonbaar). Tussen 1721</text:p>
            <text:p text:style-name="al">en 1729 liet men het oude huis Westerflier afbreken en in 1729 werd het huidige huis</text:p>
            <text:p text:style-name="al">met de bouwhuizen gebouwd (figuur 4.11). Het grootste gedeelte van de gracht van de</text:p>
            <text:p text:style-name="al">oude havezate is nog aanwezig, evenals een koetshuis. Vermoedelijk zijn er op of</text:p>
            <text:p text:style-name="al">onder de locatie van het huidige gebouw uit 1729 nog resten van de havezate uit 1570</text:p>
            <text:p text:style-name="al">te vinden. Tijdens een archeologische begeleiding op het terrein werden diverse</text:p>
            <text:p text:style-name="al">vondsten uit voornamelijk de nieuwe tijd gedaan, bestaande uit geglazuurd aardewerk,</text:p>
            <text:p text:style-name="al">fragmenten baksteen, een spinklosje, stukken glas, runderbot en vloertegelfragmenten.</text:p>
            <text:p text:style-name="al">53</text:p>
            <text:p text:style-name="al">BAAC</text:p>
            <text:p text:style-name="al"/>
            <text:p text:style-name="al">bv Archeologische verwachtings- en beleidsadvieskaart Gemeente Hof van Twente</text:p>
            <text:p text:style-name="al">Figuur 4.11 Havezate</text:p>
            <text:p text:style-name="al">Havezate</text:p>
            <text:p text:style-name="al">Iets ten zuiden</text:p>
            <text:p text:style-name="al">Westerflier</text:p>
            <text:p text:style-name="al">Warmelo</text:p>
            <text:p text:style-name="al">van</text:p>
            <text:p text:style-name="al">rond</text:p>
            <text:p text:style-name="al">Diepenheim</text:p>
            <text:p text:style-name="al">1910</text:p>
            <text:p text:style-name="al">ligt de havezate</text:p>
            <text:p text:style-name="al"/>
            <text:p text:style-name="al">Warmelo. Het betreft een terrein met</text:p>
            <text:p text:style-name="al">een hoge archeologische waarde (CMA-nr. 13850), tevens is in Archis een</text:p>
            <text:p text:style-name="al">waarneming geregistreerd (CAA-nr. 4902). De oudste vermelding van Warmelo stamt</text:p>
            <text:p text:style-name="al">uit 1415. Het tegenwoordige herenhuis bestaat uit een rechthoekig gebouw uit de</text:p>
            <text:p text:style-name="al">eerste helft van de 17° eeuw, waartegen omstreeks 1875 een smallere aanbouw is</text:p>
            <text:p text:style-name="al">opgetrokken waarin fragmenten van ouder muurwerk zijn opgenomen. In de gracht van</text:p>
            <text:p text:style-name="al">de havezate is een complete spreeuwenpot van roodbakkend aardewerk gevonden.</text:p>
            <text:p text:style-name="al">Havezate Pekkedam</text:p>
            <text:p text:style-name="al">Net ten oosten van Diepenheim, gelegen tussen Nijenhuis en het stadje Diepenheim,</text:p>
            <text:p text:style-name="al">bevond zich de havezate Pekkedam. Het betreft een terrein met een hoge</text:p>
            <text:p text:style-name="al">archeologische waarde (CMA-nr. 13849), tevens is in Archis een waarneming</text:p>
            <text:p text:style-name="al">geregistreerd (CAA-nr. 4905). Van Huis Peckedam is niet veel meer bekend dan dat</text:p>
            <text:p text:style-name="al">het reeds in de twaalfde eeuw werd genoemd in een document. De oudste vermelding</text:p>
            <text:p text:style-name="al">van de erve stamt uit 1519. Omstreeks 1555 ‘werd den Peckedam getimmert’. In 1675</text:p>
            <text:p text:style-name="al">en 1682 werd het aangeslagen voor vier vuursteden en behoorde het dus tot de</text:p>
            <text:p text:style-name="al">kleinere huizen. Omstreeks 1826 werd het huis gesloopt, nadat in 1815 de allee van</text:p>
            <text:p text:style-name="al">het Nijenhuis over de huisplaats van Pekkedam was doorgetrokken. In 1969 waren er</text:p>
            <text:p text:style-name="al">nog delen van een 8 meter brede gracht aanwezig. Bij het weer uitgraven van de</text:p>
            <text:p text:style-name="al">grachten in april 1999 zijn 17° eeuwse scherven, bouwpunten en restanten van een</text:p>
            <text:p text:style-name="al">vleilaag aangetroffen.</text:p>
            <text:p text:style-name="al">Havezate Nijenhuis</text:p>
            <text:p text:style-name="al">De havezate Nijenhuis is gelegen ten oosten van Diepenheim. Het betreft een terrein</text:p>
            <text:p text:style-name="al">met een hoge archeologische waarde (CMA-nr. 13847), tevens is in Archis een</text:p>
            <text:p text:style-name="al">waarneming geregistreerd (CAA-nr. 4835). De oudste vermelding van het goed dateert</text:p>
            <text:p text:style-name="al">uit 1380. Omstreeks 1491 werd op de plaats van het boerenerf een edelmanswoning</text:p>
            <text:p text:style-name="al">54</text:p>
            <text:p text:style-name="al">BAAC</text:p>
            <text:p text:style-name="al"/>
            <text:p text:style-name="al">bv Archeologische verwachtings- en beleidsadvieskaart Gemeente Hof van Twente</text:p>
            <text:p text:style-name="al">gebouwd. In 1603 bestond het Nijenhuis uit een omgracht ’principael’ huis, een</text:p>
            <text:p text:style-name="al">poortgebouw en een bouwhuis. Het thans bestaande huis dateert uit 1662.</text:p>
            <text:p text:style-name="al">Kastelen en havezaten rond Goor</text:p>
            <text:p text:style-name="al"/>
            <text:p text:style-name="al">Bisschoppelijk kasteel</text:p>
            <text:p text:style-name="al">In Goor bevinden zich in de ondergrond de restanten van een bisschoppelijk kasteel.</text:p>
            <text:p text:style-name="al">Het betreft een terrein van hoge archeologische waarde (CMA-nr. 13764), hierbij horen</text:p>
            <text:p text:style-name="al">ook de (vrijwel identieke) waarnemingen 4826 en 4821. Deze locatie wordt ook wel “De</text:p>
            <text:p text:style-name="al">Borg” genoemd. Dit kasteel werd gesticht in circa de 12° eeuw. Het werd weer verlaten</text:p>
            <text:p text:style-name="al">in de 15° eeuw. In 1969 waren de grachten van het kasteel nog net zichtbaar. Rond</text:p>
            <text:p text:style-name="al">1880 werd er reeds materiaal verzameld van dit terrein. In 1964 heeft er tevens een</text:p>
            <text:p text:style-name="al">opgraving plaatsgevonden. In een bouwput achter het pand aan de Molenstraat 2 trof</text:p>
            <text:p text:style-name="al">men Siegburgaardewerk aan in de zuidelijke gracht van het kasteelterrein. Men stelde</text:p>
            <text:p text:style-name="al">bovendien twee rijen zware beschoeiingen (eikenhout) vast en een menselijk skelet in</text:p>
            <text:p text:style-name="al">gestrekte houding.</text:p>
            <text:p text:style-name="al">Globaal gelegen tussen Goor en Delden bevindt zich de locatie van het vroegere Hof</text:p>
            <text:p text:style-name="al">te Wiene, een laatmiddeleeuws bisschoppelijk hof (CAA-nr. 4719). Op het terrein</text:p>
            <text:p text:style-name="al">bevindt zich nu een boerenerf.</text:p>
            <text:p text:style-name="al">Huis Hekeren</text:p>
            <text:p text:style-name="al">In het noordoosten van Goor bevindt zich de havezate Hekeren, ter plaatse van een</text:p>
            <text:p text:style-name="al">kloosterterrein. Hier bevinden zich nog resten van funderingen in de ondergrond. Het</text:p>
            <text:p text:style-name="al">betreft een terrein met een hoge archeologische waarde (CMA-nr. 13765), tevens zijn</text:p>
            <text:p text:style-name="al">twee waarnemingen geregistreerd (CAA-nr. 4828 en 45721). De oudste vermelding</text:p>
            <text:p text:style-name="al">van de havezate stamt uit omstreeks 1400, maar vermoedelijk is het huis ouder. De</text:p>
            <text:p text:style-name="al">havezate wordt ook wel Huis te Goor’ genoemd. De toenmalige eigenaar was Wolter</text:p>
            <text:p text:style-name="al">van Coevorden, wiens familie tot in het midden van de zestiende eeuw het kasteel in</text:p>
            <text:p text:style-name="al">eigendom had. In 1583 brandde het huis grotendeels af. In 1596 werd het huis weer</text:p>
            <text:p text:style-name="al">opgebouwd. Halverwege de 17de eeuw liet men de havezate verbouwen of vergroten.</text:p>
            <text:p text:style-name="al">Het huis Hekeren telde in 1675 maar liefst elf vuursteden en behoorde daarmee tot de</text:p>
            <text:p text:style-name="al">grotere huizen van Twente. De oude havezate is nog in sterk verbouwde vorm</text:p>
            <text:p text:style-name="al">aanwezig. Het muurwerk van de kelders is vermoedelijk nog middeleeuws. In 1999 is</text:p>
            <text:p text:style-name="al">ter plaatse van het koetshuis een booronderzoek uitgevoerd. Hierbij werd op een</text:p>
            <text:p text:style-name="al">zandkop een grote hoeveelheid baksteenpuin gevonden. Rondom de zandkop bevond</text:p>
            <text:p text:style-name="al">zich een gracht.</text:p>
            <text:p text:style-name="al">In Archis is waarneming 4827 geregistreerd ten westen van de havezate Hekeren. De</text:p>
            <text:p text:style-name="al">omschrijving hierbij is “Iaatmiddeleeuws borggoed van het huis Goor”. Het is</text:p>
            <text:p text:style-name="al">onduidelijk of deze waarneming verkeerd geplaatst is of dat het een andere havezate</text:p>
            <text:p text:style-name="al">betreft.</text:p>
            <text:p text:style-name="al">Havezate Wegdam</text:p>
            <text:p text:style-name="al">Ten zuiden van Goor bevindt zich de havezate Wegdam. Het betreft een terrein met</text:p>
            <text:p text:style-name="al">een hoge archeologische waarde (CMA-nr. 13848), tevens is er een waarneming</text:p>
            <text:p text:style-name="al">geregistreerd (CAA-nr. 4832). De oudste vermelding van het goed Wegdam stamt uit</text:p>
            <text:p text:style-name="al">1400. Rond 1550 bouwde men er een edelmanswoning. In 1619 werd het woonhuis</text:p>
            <text:p text:style-name="al">hersteld. Ook in 1684 en 1689 vonden er verbouwingen plaats. In 1675 werd het huis</text:p>
            <text:p text:style-name="al">Wegdam voor drie vuursteden aangeslagen. Het betrof een eenvoudig huis, in een L55</text:p>
            <text:p text:style-name="al">BAAC</text:p>
            <text:p text:style-name="al"/>
            <text:p text:style-name="al">bv Archeologische verwachtings- en beleidsadvieskaart Gemeente Hof van Twente</text:p>
            <text:p text:style-name="al">Figuur 412 Weldam rond 1970</text:p>
            <text:p text:style-name="al">vorm gebouwd en omgeven door een gracht. Het gebouw werd omstreeks 1757</text:p>
            <text:p text:style-name="al">gesloopt waarna het nu nog bestaande huis in 1758 werd gebouwd.</text:p>
            <text:p text:style-name="al">Havezate Weldam</text:p>
            <text:p text:style-name="al">Eveneens ten zuiden van Goor gelegen is de havezate Weldam. Het betreft een terrein</text:p>
            <text:p text:style-name="al">met een hoge archeologische waarde (CMA-nr. 13846; CAA-nr. 4833). Het kasteel</text:p>
            <text:p text:style-name="al">werd voor het eerst genoemd in 1248. In 1568 en in de zeventiende eeuw werd het</text:p>
            <text:p text:style-name="al">verbouwd. De middenpartij is opgetrokken uit Bentheimer Zandsteen in Italiaanse</text:p>
            <text:p text:style-name="al">renaissance.</text:p>
            <text:p text:style-name="al">In 1732 werd de havezate beschreven als een deftig huis, omgeven door een gracht.</text:p>
            <text:p text:style-name="al">Daarna stond het lange tijd leeg en werd het pas weer in 1755 bewoond. In 1879 werd</text:p>
            <text:p text:style-name="al">het huis geheel verbouwd en in 1897 en 1899 bouwde men twee torens op beide</text:p>
            <text:p text:style-name="al">hoeken (figuur 4.12). Het oudste deel van het nu nog bestaande en bewoonde</text:p>
            <text:p text:style-name="al">woonhuis dateert uit de 17° eeuw.</text:p>
            <text:p text:style-name="al">* Het Kasteel „Weldam E</text:p>
            <text:p text:style-name="al">bij Goor (Overijsel)</text:p>
            <text:p text:style-name="al"/>
            <text:p text:style-name="al">Havezate</text:p>
            <text:p text:style-name="al">In de huidige</text:p>
            <text:p text:style-name="al">Olidam</text:p>
            <text:p text:style-name="al">Kevelhammerhoek bevindt zich</text:p>
            <text:p text:style-name="al"/>
            <text:p text:style-name="al">de locatie van de havezate Olidam. Het</text:p>
            <text:p text:style-name="al">betreft een terrein van zeer hoge archeologische waarde dat beschermd is (CMA-nr.</text:p>
            <text:p text:style-name="al">557; CAA- 4820 en 13632). De oudste vermelding van Olidam stamt uit 1385.</text:p>
            <text:p text:style-name="al">Vermoedelijk is de havezate vóór 1602 gesloopt. Van deze havezate is de ronde</text:p>
            <text:p text:style-name="al">aanleg nog zichtbaar en zijn de binnengrachten nog aanwezig. Tijdens het</text:p>
            <text:p text:style-name="al">archeologisch onderzoek bleek dat tussen de binnen en buitengracht aan de zuidzijde</text:p>
            <text:p text:style-name="al">en westzijde een zes meter brede wal was gelegen. Deze wal is in 2 fasen</text:p>
            <text:p text:style-name="al">opgeworpen. De wal gaat in zuidelijke richting over in een kunstmatig verhoogd terrein.</text:p>
            <text:p text:style-name="al">Het driehoekige voorterrein werd omgeven door grachten. In de 20° eeuw zijn de</text:p>
            <text:p text:style-name="al">grachten dichtgegooid met grond van het voorterrein. De afmetingen van de</text:p>
            <text:p text:style-name="al">woonheuvel bedragen circa 18 meter in doorsnede en 1,6 meter in hoogte. De breedte</text:p>
            <text:p text:style-name="al">van de binnengracht aan de oostzijde was 15 tot 20 meter en is later versmald tot 5</text:p>
            <text:p text:style-name="al">meter. Buiten de binnengracht liep een singel van 8 meter breed. Buiten de singel liep</text:p>
            <text:p text:style-name="al"/>
            <text:p text:style-name="al">56</text:p>
            <text:p text:style-name="al">BAAC</text:p>
            <text:p text:style-name="al"/>
            <text:p text:style-name="al">bv Archeologische verwachtings- en beleidsadvieskaart Gemeente Hof van Twente</text:p>
            <text:p text:style-name="al">een steekgracht van 5 meter breed. Bij het archeologisch onderzoek zijn vrij dicht</text:p>
            <text:p text:style-name="al">onder het maaiveld de fundamenten van een klein rechthoekig woonhuis aangetroffen</text:p>
            <text:p text:style-name="al">(afmetingen van 10,5 bij 7 meter). Bij de bouw ervan zijn op de vier hoeken zware</text:p>
            <text:p text:style-name="al">zwerfstenen als fundering gebruikt. Het is onduidelijk wat de functie van het gebouw is</text:p>
            <text:p text:style-name="al">geweest. Mogelijk was het een borgmanswoning, maar het kan ook een grote</text:p>
            <text:p text:style-name="al">graanschuur zijn geweest. Het vondstmateriaal dat ter plaatse is gevonden bestaat uit</text:p>
            <text:p text:style-name="al">aardewerk, (gebrandschilderd) glas en ijzer dat gedateerd kan worden in de 15°-17°</text:p>
            <text:p text:style-name="al">eeuw.</text:p>
            <text:p text:style-name="al">In 2004 is met een prikstok op de woonheuvel en het voorterrein gezocht naar</text:p>
            <text:p text:style-name="al">muurwerk. Daarnaast is op het voorterrein een boring gezet met een Edelmanboor van</text:p>
            <text:p text:style-name="al">7 cm en een boring met een 3 cm guts. Op de woonheuvel bevindt zich muurwerk</text:p>
            <text:p text:style-name="al">direct onder de vegetatielaag. Op het voorterrein bevinden zich vanaf een diepte van</text:p>
            <text:p text:style-name="al">ca. 20 -mv puinbrokjes en houskoolpartikels in de ondergrond. Met de prikstok is op dit</text:p>
            <text:p text:style-name="al">deel van het monument geen muurwerk aangetroffen.</text:p>
            <text:p text:style-name="al">Havezate Scherpenzeel</text:p>
            <text:p text:style-name="al">Onder de huidige bebouwing van Goor ligt de locatie van de havezate Scherpenzeel.</text:p>
            <text:p text:style-name="al">Het betreft een terrein met een hoge archeologische waarde (CMA-nr. 13766; CAA-nr.</text:p>
            <text:p text:style-name="al">4830). De eerste vermelding van deze havezate dateert uit 1320. Aan het einde van de</text:p>
            <text:p text:style-name="al">16° eeuw is het tweemaal in brand gestoken. Het huis is vele malen verkocht totdat het</text:p>
            <text:p text:style-name="al">in zwaar verwaarloosde toestand in 1792 is afgebroken. Op het terrein zijn geen</text:p>
            <text:p text:style-name="al">zichtbare structuren en resten meer vanwege de bebouwing. Waarschijnlijk zijn de</text:p>
            <text:p text:style-name="al">restanten uitgegraven en zijn de depressies opgevuld met afval van een textielfabriek.</text:p>
            <text:p text:style-name="al">Havezate Stoevelaar</text:p>
            <text:p text:style-name="al">Havezate Stoevelaar bevindt zich ten westen van Goor, in het buurtschap Herike. Het</text:p>
            <text:p text:style-name="al">betreft een terrein van hoge archeologische waarde (CMA-nr. 2547; CAA-nr. 4829).</text:p>
            <text:p text:style-name="al">Stoevelaar behoorde tot de leengoederen van de bisschop van Utrecht en werd</text:p>
            <text:p text:style-name="al">omstreeks 1380 voor het eerst vermeld als 'Stuvelhof’. Halverwege de 17° eeuw telde</text:p>
            <text:p text:style-name="al">het huis acht vuursteden, een oven en een brouwketel. Het huis behoorde daarmee tot</text:p>
            <text:p text:style-name="al">de wat grotere huizen van Twente. In 1676 vond er nog een verbouwing plaats en</text:p>
            <text:p text:style-name="al">tussen 1700 en 1708 werd het huis na sloop opnieuw opgebouwd. Dit huis werd rond</text:p>
            <text:p text:style-name="al">1847 weer afgebroken en vervangen door een kleiner huis. Rond 1863 werd aan dit</text:p>
            <text:p text:style-name="al">bouwhuis een herenkamer toegevoegd, die rond 1980 werd gesloopt. Het bouwhuis</text:p>
            <text:p text:style-name="al">zelf is blijven bestaan. In 1952 werd het grootste deel van de gracht gedempt. Ook de</text:p>
            <text:p text:style-name="al">ruilverkavelingen in 1984 hebben veel schade toegebracht. Het grachtenstelsel is door</text:p>
            <text:p text:style-name="al">verkleuringen in de grond en door reliëfverschil nog te herleiden. Bij het koetshuis ligt</text:p>
            <text:p text:style-name="al">nog een deel van de 6 meter brede gracht open. Op het terrein zijn nog puinresten</text:p>
            <text:p text:style-name="al">aanwezig, met mogelijk nog een deel van de fundamenten.</text:p>
            <text:p text:style-name="al">Bij de havezate hoorden een aantal boerderijen. Ten zuidoosten lag boerderij</text:p>
            <text:p text:style-name="al">Stoevelman die in 1912 is gesloopt. Hier vlakbij lag het Hekhuis.</text:p>
            <text:p text:style-name="al">Ruim een halve kilometer zuidelijk van de havezate lag de boerderij Matena, ook wel</text:p>
            <text:p text:style-name="al">Mottena of Klein-Stoevelaar genoemd.</text:p>
            <text:p text:style-name="al">Ten noorden van de havezate lag boerderij de Swanenborgh. De boerderij wordt voor</text:p>
            <text:p text:style-name="al">het laatst genoemd in de registers van 1682 en is waarschijnlijk in de eerste helft van</text:p>
            <text:p text:style-name="al">de 18° eeuw gesloopt.</text:p>
            <text:p text:style-name="al">Op de locatie zijn bakstenen (waaronder kloostermoppen), stukken natuursteen,</text:p>
            <text:p text:style-name="al">steengoed uit Siegburg, spijkers, pijpjes en één of meerdere spinklosjes gevonden</text:p>
            <text:p text:style-name="al">57</text:p>
            <text:p text:style-name="al">BAAC</text:p>
            <text:p text:style-name="al"/>
            <text:p text:style-name="al">bv Archeologische verwachtings- en beleidsadvieskaart Gemeente Hof van Twente</text:p>
            <text:p text:style-name="al">(CAA-nr. 4845). De gracht is nog gedeeltelijk zichtbaar. Er wordt ook wel gedacht dat</text:p>
            <text:p text:style-name="al">de Swanenborgh een havezate was.</text:p>
            <text:p text:style-name="al">Havezate Elsen / Effinck</text:p>
            <text:p text:style-name="al">De havezate Elsen (Effinck) is gelegen langs de huidige Seinenweg te Elsen. Het</text:p>
            <text:p text:style-name="al">betreft een terrein met een hoge archeologische waarde (CMA-nr. 13621; CAA-nrs.</text:p>
            <text:p text:style-name="al">2576 en 4864). Deze havezate werd voor het eerst in het goederenregister van de</text:p>
            <text:p text:style-name="al">graaf van Dale genoemd, dat echter alleen uit een laat dertiende eeuws afschrift</text:p>
            <text:p text:style-name="al">bekend is. Het wordt dan genoemd als domus Effinc. In 1297 werden de tienden van</text:p>
            <text:p text:style-name="al">Effink genoemd. De havezate is nooit uitgegroeid tot een huis van enige allure maar is</text:p>
            <text:p text:style-name="al">beperkt gebleven tot een spieker. In 1675 telde het twee vuursteden. Waarschijnlijk</text:p>
            <text:p text:style-name="al">was het toen niet meer dan een jachthuis. Kort voor 1821 is het huis afgebrand. In</text:p>
            <text:p text:style-name="al">1828 werden de overige havezaatsgoederen geveild. Door een ruilverkaveling in 1984</text:p>
            <text:p text:style-name="al">zijn alle sporen van de havezate uitgewist. De ronde gracht ervan zou toen</text:p>
            <text:p text:style-name="al">geëgaliseerd zijn. Op de locatie van de havezate zijn steengoed, grijsbakkend</text:p>
            <text:p text:style-name="al">aardewerk, roodbakkend aardewerk, aangepunte houten palen en baksteen</text:p>
            <text:p text:style-name="al">(waaronder kloostermoppen) gevonden.</text:p>
            <text:p text:style-name="al">Havezate Kevelnam</text:p>
            <text:p text:style-name="al">De havezate Kevelham is gelegen ten zuiden van Goor. Het betreft een terrein met een</text:p>
            <text:p text:style-name="al">hoge archeologische waarde (CMA-nr. 13851; CAA-nr. 4831). De eerste vermelding</text:p>
            <text:p text:style-name="al">van de havezate Kevelham stamt uit omstreeks 1380. In 1582/1583 werd het huis</text:p>
            <text:p text:style-name="al">verwoest door rondtrekkende groepen soldaten, waarna het weer werd opgebouwd.</text:p>
            <text:p text:style-name="al">Omstreeks 1625 werd er een 'klein spiekercken’ gezet. In 1642 verzocht men om</text:p>
            <text:p text:style-name="al">vermindering van de belasting op de vuursteden, omdat Kevelham leeg had gestaan.</text:p>
            <text:p text:style-name="al">In april 1730 brandde het af, waarna het in 1734 werd herbouwd in de vorm van een</text:p>
            <text:p text:style-name="al">spieker of herenkamer met slechts één vuurstede. In de volksmond sprak men over het</text:p>
            <text:p text:style-name="al">‘Hooge Huys’. Dit gebouw is waarschijnlijk voor 1825 afgebroken. Op het terrein is de</text:p>
            <text:p text:style-name="al">voormalige havezate niet meer te herkennen.</text:p>
            <text:p text:style-name="al">Huis Thije</text:p>
            <text:p text:style-name="al">Onder de huidige bebouwing van Goor bevindt zich de ligging van de (vermoedelijke)</text:p>
            <text:p text:style-name="al">havezate Huis Thije. Deze havezate is verdwenen, hij is niet meer zichtbaar (CAA-nr.</text:p>
            <text:p text:style-name="al">4859).</text:p>
            <text:p text:style-name="al">Kastelen en havezaten rond Markelo</text:p>
            <text:p text:style-name="al">Kasteel Hulsbeecke</text:p>
            <text:p text:style-name="al">Onder de huidige bebouwing van Markelo zou zich de locatie van het</text:p>
            <text:p text:style-name="al">laatmiddeleeuwse kasteel Hulsbeecke of de Heest bevinden (CAA-nr. 4825).</text:p>
            <text:p text:style-name="al">Havezate Oldenhof</text:p>
            <text:p text:style-name="al">Ten westen van Markelo bevindt zich de locatie van de havezate Oldenhof. Het betreft</text:p>
            <text:p text:style-name="al">een terrein met een hoge archeologische waarde (CMA-nr. 2550; CAA-nr. 4824). De</text:p>
            <text:p text:style-name="al">havezate werd na 1554 gebouwd. In 1675 telde het huis één vuurstede, wat doet</text:p>
            <text:p text:style-name="al">vermoeden dat het huis toen zeer vervallen moet zijn geweest. Zeven jaar later telt</text:p>
            <text:p text:style-name="al">men twee vuursteden. De havezate bestond waarschijnlijk uit een spieker met een erf,</text:p>
            <text:p text:style-name="al">een situatie die bleef bestaan tot de afbraak in 1875. Vervolgens bouwde men een</text:p>
            <text:p text:style-name="al">nieuw erf op een andere locatie, in de nabijheid van de oude huisplaats, waarmee ook</text:p>
            <text:p text:style-name="al">de oude benaming 'Oldenhof verdween. Aan het einde van de jaren ‘60 van de</text:p>
            <text:p text:style-name="al">58</text:p>
            <text:p text:style-name="al">BAAC</text:p>
            <text:p text:style-name="al"/>
            <text:p text:style-name="al">bv Archeologische verwachtings- en beleidsadvieskaart Gemeente Hof van Twente</text:p>
            <text:p text:style-name="al">twintigste eeuw bevonden de fundamenten zich nog geheel of gedeeltelijk op het</text:p>
            <text:p text:style-name="al">terrein. De oprijlaan en een deel van de gracht waren nog zichtbaar. Het terrein zelf is</text:p>
            <text:p text:style-name="al">laaggelegen en ietwat drassig.</text:p>
            <text:p text:style-name="al">Huis Keppels</text:p>
            <text:p text:style-name="al">Ten westen van Markelo bevindt zich de locatie van het verdwenen Huis Keppels. Het</text:p>
            <text:p text:style-name="al">betreft een terrein met een hoge archeologische waarde (CMA-nr. 13852), tevens zijn</text:p>
            <text:p text:style-name="al">er twee (identieke) waarnemingen geregistreerd (CAA-nrs. 3047 en 4810).</text:p>
            <text:p text:style-name="al">Waarschijnlijk is Huis Keppels geen havezate geweest, maar het was wel een huis met</text:p>
            <text:p text:style-name="al">veel aanzien. Het is in de 19° eeuw afgebroken. Tijdens een veldverkenning in juni</text:p>
            <text:p text:style-name="al">1969 door de ROB werden puinresten en aardewerkscherven gevonden.</text:p>
            <text:p text:style-name="al">4.7.5 Ontginning van het buitengebied</text:p>
            <text:p text:style-name="al">Een van de belangrijke doorgaande handelswegen tussen Holland en Duitsland liep in</text:p>
            <text:p text:style-name="al">de late middeleeuwen door de huidige gemeente Hof van Twente. Het betreft een weg</text:p>
            <text:p text:style-name="al">van Deventer via Holten, Goor, Delden naar Oldenzaal. Verder maakte een route over</text:p>
            <text:p text:style-name="al">de voet van de stuwwallen een goede noord-zuidverbinding mogelijk.</text:p>
            <text:p text:style-name="al">Naast de bebouwing in de hiervoor beschreven kernen bevond zich ook in het</text:p>
            <text:p text:style-name="al">landelijke gebied verspreide bebouwing (figuur 4.13). Deze bebouwing toonde een</text:p>
            <text:p text:style-name="al">sterke relatie met het landschap en (kruispunten van) wegen. Zo bevond zich op de</text:p>
            <text:p text:style-name="al">hoge en droge stuwwal nauwelijks bewoning, evenals in de laaggelegen, natte</text:p>
            <text:p text:style-name="al">gebieden zoals het Markelerbroek, Stokkummerbroek, Elsenerbroek, Elsenerveen en</text:p>
            <text:p text:style-name="al">andere gebieden die eindigen op —veen of —broek.</text:p>
            <text:p text:style-name="al">Uit de diverse leenregisters is de locatie en naam van veel boerderijen uit de late</text:p>
            <text:p text:style-name="al">middeleeuwen te achterhalen.</text:p>
            <text:p text:style-name="al">In de loop van de tiĳd verschuift en concentreert de bewoning zich. Een van de</text:p>
            <text:p text:style-name="al">gunstige zones voor bewoning zijn de flanken van de stuwwallen (in de zone met</text:p>
            <text:p text:style-name="al">gordeldekzand), waar dan ook bewoningslinten ontstaan (bijvoorbeeld Elsen, Markelo,</text:p>
            <text:p text:style-name="al">Herike, Stokkum). Daarnaast zijn op basis van de kadastrale kaart uit 1832 enkele</text:p>
            <text:p text:style-name="al">concentraties van bebouwing zichtbaar in de vorm van gehuchten. Voorbeelden</text:p>
            <text:p text:style-name="al">hiervan zijn Deldeneresch en Bentelo. Bij al deze gehuchten is ook een escomplex</text:p>
            <text:p text:style-name="al">aanwezig (figuur 4.13).</text:p>
            <text:p text:style-name="al">59</text:p>
            <text:p text:style-name="al">BAAC</text:p>
            <text:p text:style-name="al"/>
            <text:p text:style-name="al">bv</text:p>
            <text:p text:style-name="al"/>
            <text:p text:style-name="al">Archeologische verwachtings- en beleidsadvieskaart Gemeente Hof van Twente</text:p>
            <text:p text:style-name="al">Figuur 4.13 De</text:p>
            <text:p text:style-name="al"/>
            <text:p text:style-name="al">verspreiding van escomplexen (oranje) met de bebouwing (rood) in 1832, voorzien van toponiemen.</text:p>
            <text:p text:style-name="al">BAACY) 48 Bodemverstoringen</text:p>
            <text:p text:style-name="al">In de loop van de tiĳd heeft de mens diverse ingrepen in het natuurlijke landschap</text:p>
            <text:p text:style-name="al">uitgevoerd. Deze ingrepen gaan veelal gepaard met bodemverstoringen, waardoor</text:p>
            <text:p text:style-name="al">eventuele archeologische resten verstoord raken. Dit geldt met name voor de</text:p>
            <text:p text:style-name="al">negentiende en twintigste eeuw waar bij de grootschalige ontginningen diepe</text:p>
            <text:p text:style-name="al">bodemverstoringen teweeg zijn gebracht. Ook de ruilverkavelingsprojecten in de</text:p>
            <text:p text:style-name="al">tweede helft van de twintigste eeuw hebben naar verwachting veel schade toegebracht</text:p>
            <text:p text:style-name="al">aan de archeologische resten vanwege de doorgevoerde cultuurtechnische</text:p>
            <text:p text:style-name="al">maatregelen (diepwoelen etc.).</text:p>
            <text:p text:style-name="al">Tot halverwege de twintigste eeuw was de bouw van woningen grotendeels handwerk.</text:p>
            <text:p text:style-name="al">Voor de funderingen werden smalle sleuven gegraven tot op het vaste zand. Hierbij</text:p>
            <text:p text:style-name="al">werden grootschalige bodemvergravingen vermeden. Vanaf de jaren '50 werd de</text:p>
            <text:p text:style-name="al">huizenbouw gemechaniseerd, waarbij steeds vaker met machines een bouwput werd</text:p>
            <text:p text:style-name="al">aangelegd voorafgaand aan het leggen van de funderingen. Hierbij is in veel gevallen</text:p>
            <text:p text:style-name="al">een eventueel aanwezig esdek en oude akkerlaag in zijn geheel verwijderd. Bovendien</text:p>
            <text:p text:style-name="al">werden woningen steeds vaker geheel onderkelderd en indien nodig werden de</text:p>
            <text:p text:style-name="al">bouwpercelen voorafgaand aan de bouw geëgaliseerd. In buurten / wijken met veel</text:p>
            <text:p text:style-name="al">bebouwing vanaf de jaren '50 is de kans groot dat ter plaatse van de bebouwing de</text:p>
            <text:p text:style-name="al">bodem verstoord is tot in of tot onder het archeologische niveau. Echter, ter plaatse</text:p>
            <text:p text:style-name="al">van tuinen, openbaar groen en de wegen zal de bodem niet tot nauwelijks verstoord</text:p>
            <text:p text:style-name="al">zijn.</text:p>
            <text:p text:style-name="al">De locaties met bodemverstoringen liggen verspreid door de gehele gemeente (bijlage</text:p>
            <text:p text:style-name="al">2). Hierbij moet worden opgemerkt dat voornamelijk in de lager gelegen zones in het</text:p>
            <text:p text:style-name="al">zuidwestelijke en het noordoostelijke deel van de gemeente relatief veel</text:p>
            <text:p text:style-name="al">bodemverstoringen aanwezig zijn. Grootschalige bodemverstoringen zijn ontstaan ter</text:p>
            <text:p text:style-name="al">plaatse van het Twentekanaal. Ook de aanleg van de zandwinningsput Domelaar heeft</text:p>
            <text:p text:style-name="al">geleid tot lokale diepe bodemverstoringen.</text:p>
            <text:p text:style-name="al">60</text:p>
            <text:p text:style-name="al">BAAC</text:p>
            <text:p text:style-name="al"/>
            <text:p text:style-name="al">bv Archeologische verwachtings- en beleidsadvieskaart Gemeente Hof van Twente</text:p>
            <text:p text:style-name="al">51</text:p>
            <text:p text:style-name="al">52</text:p>
            <text:p text:style-name="al">Figuur 5.1</text:p>
            <text:p text:style-name="al">De archeologische verwachtingskaart</text:p>
            <text:p text:style-name="al">Inleiding</text:p>
            <text:p text:style-name="al">De archeologische verwachtingskaart vormt een instrument voor het archeologiebeleid</text:p>
            <text:p text:style-name="al">ten aanzien van de planvorming binnen de gemeente. Om zo goed mogelijk inzicht te</text:p>
            <text:p text:style-name="al">krijgen in de spreiding van deze waarden is een archeologische waardenkaart</text:p>
            <text:p text:style-name="al">opgesteld. De waarden worden weergegeven op de verschillende geomorfologische</text:p>
            <text:p text:style-name="al">eenheden, zodat een archeolandschappelijke eenhedenkaart ontstaat. Op basis van</text:p>
            <text:p text:style-name="al">deze gegevens was het vervolgens mogelijk de archeologische verwachtingskaart op</text:p>
            <text:p text:style-name="al">te stellen.</text:p>
            <text:p text:style-name="al">Analyse van bekende archeologische waarden</text:p>
            <text:p text:style-name="al">In de archeologiebalans7® worden de kennis en kennislacunes van de verschillende</text:p>
            <text:p text:style-name="al">archeoregio's besproken Hieruit blijkt dat de archeologische kennis voor het</text:p>
            <text:p text:style-name="al">Overijssels-Gelders zandgebied modaal is ten opzichte van de gemiddelde kennis van</text:p>
            <text:p text:style-name="al">geheel Nederland. Ten opzichte van andere regio's is relatief veel bekend over de</text:p>
            <text:p text:style-name="al">laatste fase van de Midden-Steentijd (mesolithicum) tot eerste fase van de Late</text:p>
            <text:p text:style-name="al">Steentijd (neolithicum). Echter, als de kennis over de verschillende archeologische</text:p>
            <text:p text:style-name="al">periodes binnen de archeoregio wordt vergeleken, danblijkt juist dat alleen over de late</text:p>
            <text:p text:style-name="al">middeleeuwen en nieuwe tijd relatief veel bekend is, terwijl voor alle oudere periodes</text:p>
            <text:p text:style-name="al">nog veel kennislacunes aanwezig zijn.</text:p>
            <text:p text:style-name="al"> nederzettingen grafvelden landgebruik economie en locatiekeuze sociaal-politieke organisatie</text:p>
            <text:p text:style-name="al"/>
            <text:p text:style-name="al">Dpaleogeografie processen |</text:p>
            <text:p text:style-name="al">(redelijk) goed bekend</text:p>
            <text:p text:style-name="al">matig bekend</text:p>
            <text:p text:style-name="al">niet of nauwelijks bekend</text:p>
            <text:p text:style-name="al">Kennisniveau binnen de archeoregio Overijssels - Gelders zandgebied naar thema en periode. 77</text:p>
            <text:p text:style-name="al">De landelijk vervaardigde Indicatieve Kaart van Archeologische Waarden’® laat op</text:p>
            <text:p text:style-name="al">basis van een statistische relatie de kans op het aantreffen van archeologische</text:p>
            <text:p text:style-name="al">waarden binnen een bepaalde bodemeenheid van de archeoregio zien. Voor het</text:p>
            <text:p text:style-name="al">grondgebied van de gemeente betekent dit dat een groot deel geclassificeerd is met</text:p>
            <text:p text:style-name="al">79 Lauwerier &amp; Lotte, 2002</text:p>
            <text:p text:style-name="al">77 Lauwerier &amp; Lotte, 2002</text:p>
            <text:p text:style-name="al">79 RACM, 2008; versie 3.0</text:p>
            <text:p text:style-name="al">61</text:p>
            <text:p text:style-name="al">BAAC</text:p>
            <text:p text:style-name="al"/>
            <text:p text:style-name="al">bv Archeologische verwachtings- en beleidsadvieskaart Gemeente Hof van Twente</text:p>
            <text:p text:style-name="al">Tabel 5.1</text:p>
            <text:p text:style-name="al">een lage verwachtingswaarde (tabel 5.1). Zones met een hoge indicatieve waarde</text:p>
            <text:p text:style-name="al">bevinden zich voornamelijk op en langs de stuwwallen en de vele dekzandkopjes. De</text:p>
            <text:p text:style-name="al">bebouwde kommen van Delden, Diepenheim, Goor en Markelo, met een totale</text:p>
            <text:p text:style-name="al">oppervlakte van 876 ha (4% van de gemeentelijke oppervlakte), zijn echter niet</text:p>
            <text:p text:style-name="al">gekarteerd (tabel 5.1).</text:p>
            <text:p text:style-name="al">Oppervlakte</text:p>
            <text:p text:style-name="al"/>
            <text:p text:style-name="al"/>
            <text:p text:style-name="al">(ha) per IKAW-eenheid (fotaal 21543 ha)</text:p>
            <text:p text:style-name="al">EenheidIKAW | Hoge Middelhoge | Lage Niet Water trefkans trefkans trefkans gekarteerd Oppervlakte (ha) | 4254 3702 12503 876 208</text:p>
            <text:p text:style-name="al">Een nadeel van deze IKAW is dat deze gebaseerd is op de bodemkaart met een</text:p>
            <text:p text:style-name="al">schaal van 1:50.000. Dit betekent dat deze kaart op gemeentelijk niveau een te</text:p>
            <text:p text:style-name="al">generaliserend karakter heeft. Immers, op de bodemkaart zijn kleine</text:p>
            <text:p text:style-name="al">landschapelementen, zoals bijvoorbeeld eenmansessen, ofwel weggelaten op de kaart</text:p>
            <text:p text:style-name="al">ofwel</text:p>
            <text:p text:style-name="al"/>
            <text:p text:style-name="al">met een aantal andere elementen gegroepeerd.</text:p>
            <text:p text:style-name="al">ndieateve waarden (KAW)</text:p>
            <text:p text:style-name="al">"4 Doge ndeative vaarde</text:p>
            <text:p text:style-name="al">… mildehoge ndeateve waarde</text:p>
            <text:p text:style-name="al">Isge ewaarde</text:p>
            <text:p text:style-name="al">dntomeg</text:p>
            <text:p text:style-name="al">water</text:p>
            <text:p text:style-name="al">Figuur5.2 _</text:p>
            <text:p text:style-name="al"/>
            <text:p text:style-name="al">Uitsnede</text:p>
            <text:p text:style-name="al"/>
            <text:p text:style-name="al"/>
            <text:p text:style-name="al">van de IKAW voor de gemeente</text:p>
            <text:p text:style-name="al"/>
            <text:p text:style-name="al">Hof van Twente</text:p>
            <text:p text:style-name="al"/>
            <text:p text:style-name="al">BAAC? In de gemeente is een relatief groot aantal vondstlocaties bekend (tabel 5.3).7° Binnen</text:p>
            <text:p text:style-name="al">de gemeentegrens zijn 78 terreinen aanwezig met een vastgestelde archeologische</text:p>
            <text:p text:style-name="al">waarde, welke als zodanig op de archeologische monumentenkaart zijn weergegeven.</text:p>
            <text:p text:style-name="al">Een aantal van deze terreinen is een beschermd archeologisch rijksmonument (22</text:p>
            <text:p text:style-name="al">stuks). Een overzicht van de AMK-terreinen is weergegeven in bijlage 4a.</text:p>
            <text:p text:style-name="al">79 Gemiddeld 1,69 vindplaatsen per km?</text:p>
            <text:p text:style-name="al">62</text:p>
            <text:p text:style-name="al">BAAC</text:p>
            <text:p text:style-name="al"/>
            <text:p text:style-name="al">bv Archeologische verwachtings- en beleidsadvieskaart Gemeente Hof van Twente</text:p>
            <text:p text:style-name="al">Tabel5.2a AMK-terreinen</text:p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>in Hof van Twente®?</text:p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>Status Aantal</text:p>
            <text:p text:style-name="al">Terrein van archeologische betekenis 0</text:p>
            <text:p text:style-name="al">Terrein van archeologische waarde 5</text:p>
            <text:p text:style-name="al">Terrein van hoge archeologische waarde 38</text:p>
            <text:p text:style-name="al">Terrein van zeer hoge archeologische waarde 13</text:p>
            <text:p text:style-name="al">Terrein van beschermd monument 22</text:p>
            <text:p text:style-name="al">Totaal aantal AMK-terreinen 78</text:p>
            <text:p text:style-name="al">Tabel5.2b _ Verdeling van AMK-terreinen naar complextype®!</text:p>
            <text:p text:style-name="al">Complextype Aantal</text:p>
            <text:p text:style-name="al">Borg/stins/versterkt huis 1</text:p>
            <text:p text:style-name="al">Grafheuvel 68</text:p>
            <text:p text:style-name="al">Havezate 19</text:p>
            <text:p text:style-name="al">Kasteel 1</text:p>
            <text:p text:style-name="al">Landweer 3</text:p>
            <text:p text:style-name="al">Nederzetting 29</text:p>
            <text:p text:style-name="al">Urnenveld 1</text:p>
            <text:p text:style-name="al">Tabel5.3 _ Vondstlocaties in Hof van Twente*?</text:p>
            <text:p text:style-name="al">Omschrijving Aantal Vondstiocaties ARCHIS 342</text:p>
            <text:p text:style-name="al">Vindplaatsen ARCHIS 364</text:p>
            <text:p text:style-name="al">Vindplaatsen heemkundeverenigingen 0 (alleen historische info)</text:p>
            <text:p text:style-name="al">Totaal aantal vindplaatsen 364</text:p>
            <text:p text:style-name="al">Vindplaatsen, zonder complextype (losse vondsten 155</text:p>
            <text:p text:style-name="al">of onbekend)</text:p>
            <text:p text:style-name="al">In</text:p>
            <text:p text:style-name="al"/>
            <text:p text:style-name="al">de</text:p>
            <text:p text:style-name="al">Vindplaatsen,</text:p>
            <text:p text:style-name="al">archeologische</text:p>
            <text:p text:style-name="al">administratief</text:p>
            <text:p text:style-name="al">database</text:p>
            <text:p text:style-name="al">geplaatst</text:p>
            <text:p text:style-name="al">ARCHIS (peildatum</text:p>
            <text:p text:style-name="al"/>
            <text:p text:style-name="al">1 december 2008)</text:p>
            <text:p text:style-name="al">E</text:p>
            <text:p text:style-name="al">staan</text:p>
            <text:p text:style-name="al"> 342</text:p>
            <text:p text:style-name="al">locaties geregistreerd waar archeologische vondsten en/of waarnemingen zijn gedaan,</text:p>
            <text:p text:style-name="al">samen goed voor 364 vindplaatsen (sommige vondstlocaties omvatten meerdere</text:p>
            <text:p text:style-name="al">vindplaatsen; bijvoorbeeld een vindplaats uit de ijzertijd en een vindplaats uit de</text:p>
            <text:p text:style-name="al">nieuwe tijd).</text:p>
            <text:p text:style-name="al">Volgens de gegevens in ARCHIS zijn 65 archeologische onderzoeken</text:p>
            <text:p text:style-name="al">(bureauonderzoek, inventariserend veldonderzoek, archeologische begeleiding,</text:p>
            <text:p text:style-name="al">opgraving) binnen het gebied uitgevoerd. Het merendeel van de onderzoeken betreft</text:p>
            <text:p text:style-name="al">een eerste-fase onderzoek in de vorm van een bureauonderzoek en/of een</text:p>
            <text:p text:style-name="al">booronderzoek (samen 46 onderzoeken).</text:p>
            <text:p text:style-name="al">© Peildatum: 1 december 2008</text:p>
            <text:p text:style-name="al">® Peildatum: 1 december 2008</text:p>
            <text:p text:style-name="al">©? Peildatum: 1 december 2008</text:p>
            <text:p text:style-name="al">63</text:p>
            <text:p text:style-name="al">BAAC</text:p>
            <text:p text:style-name="al"/>
            <text:p text:style-name="al">bv Archeologische verwachtings- en beleidsadvieskaart Gemeente Hof van Twente</text:p>
            <text:p text:style-name="al">Tabel 5.4</text:p>
            <text:p text:style-name="al">Tabel 5.5</text:p>
            <text:p text:style-name="al">Tabel 5.6</text:p>
            <text:p text:style-name="al">Aantal</text:p>
            <text:p text:style-name="al"/>
            <text:p text:style-name="al">in ARCHIS geregistreerde onderzoeken onderverdeeld naar type*?</text:p>
            <text:p text:style-name="al">Type onderzoek Aantal Bureauonderzoek 12 ‘Booronderzoek (al dan niet gecombineerd met 34 bureauondezoek)</text:p>
            <text:p text:style-name="al">Onderzoek in kader herziening AMK</text:p>
            <text:p text:style-name="al">Proefsleuvenonderzoek</text:p>
            <text:p text:style-name="al">Archeologische begeleiding</text:p>
            <text:p text:style-name="al">Definitieve opgraving</text:p>
            <text:p text:style-name="al">Onbekend (niet ingevuld in ARCHIS)</text:p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> |n|o|0o| |s</text:p>
            <text:p text:style-name="al">Van eenderde van het aantal archeologische vooronderzoeken (bureauonderzoek,</text:p>
            <text:p text:style-name="al">booronderzoek en proefsleuvenonderzoek) werd geen vervolgonderzoek noodzakelijk</text:p>
            <text:p text:style-name="al">geacht (tabellen 5.4 en 5.5) en voor een bijna even groot deel is wel een</text:p>
            <text:p text:style-name="al">vervolgonderzoek geadviseerd. Echter, van 17 onderzoeken staat geen advies</text:p>
            <text:p text:style-name="al">geregistreerd in ARCHIS. Wel dient te worden opgemerkt dat deze statistieken</text:p>
            <text:p text:style-name="al">enigszins subjectief zijn. Zo is het pas enkele jaren verplicht archeologische</text:p>
            <text:p text:style-name="al">booronderzoeken in ARCHIS aan te melden. Ook worden bureauonderzoeken in de</text:p>
            <text:p text:style-name="al">praktijk veelal niet aangemeld.</text:p>
            <text:p text:style-name="al">Type aanbevelingen van archeologisch vooronderzoek (bureauonderzoek en inventariserend</text:p>
            <text:p text:style-name="al">veldonderzoek</text:p>
            <text:p text:style-name="al"/>
            <text:p text:style-name="al"/>
            <text:p text:style-name="al"/>
            <text:p text:style-name="al"/>
            <text:p text:style-name="al">(boringen en proefsleuven)**</text:p>
            <text:p text:style-name="al"/>
            <text:p text:style-name="al">Type onderzoek Aantal</text:p>
            <text:p text:style-name="al">Geen vervolgonderzoek noodzakelijk 17</text:p>
            <text:p text:style-name="al">Vervolgonderzoek (in geheel of deel van plangebied) 15</text:p>
            <text:p text:style-name="al"/>
            <text:p text:style-name="al">‘Onbekend (niet ingevuld in ARCHIS) 17</text:p>
            <text:p text:style-name="al">Een weergave en vergelijking van vondstlocaties per periode (tabel 5.6) levert een</text:p>
            <text:p text:style-name="al">goed beeld op van de bewoningslocaties door de tijd heen. Hieruit blijkt dat relatief veel</text:p>
            <text:p text:style-name="al">vondstlocaties bekend zijn uit de Steentijd (ca. 13%) in relatie tot vondsten uit andere</text:p>
            <text:p text:style-name="al">periodes. Daarentegen zijn de ijzertijd en met name de Romeinse tijd</text:p>
            <text:p text:style-name="al">ondervertegenwoordigd. Mogelijk ligt de oorzaak in de vernatting van het gebied.</text:p>
            <text:p text:style-name="al">Vindplaatsen</text:p>
            <text:p text:style-name="al"/>
            <text:p text:style-name="al"/>
            <text:p text:style-name="al"/>
            <text:p text:style-name="al">verdeeld naar archeologische periode. °*</text:p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>EE Aantal Aantal ESES Vondstlocaties | Yondstlocaties | vondstlocaties met complex | Zonder totaal (N=520) complex Laat-Paleolithicum 2 2 4</text:p>
            <text:p text:style-name="al">Mesolithicum 16 3 47 Neolithicum 86 84 170 Bronstijd 97 51 148 IJzertijd E 15 56 Romeinse tijd 7 11 18</text:p>
            <text:p text:style-name="al">Middeleeuwen 59 19 78</text:p>
            <text:p text:style-name="al"/>
            <text:p text:style-name="al">Nieuwe tijd 33 6 39</text:p>
            <text:p text:style-name="al">53 Het totaal aantal onderzoeksmeldingen in ARHIS bedraagt 65 stuks</text:p>
            <text:p text:style-name="al">% Deze selectie bevat geen onderzoeken in het kader van herziening AMK, begeleidingen en opgravingen</text:p>
            <text:p text:style-name="al">en onbekende onderzoekstypen, waarmee het aantal onderzoeken in de tabe! 49 stuks bedraagt.</text:p>
            <text:p text:style-name="al">° Een aantal vindplaatsen bestond in meerdere perioden. Hierdoor bedraagt het totaal aantal meer dan het</text:p>
            <text:p text:style-name="al">aantal vindplaats-locaties.</text:p>
            <text:p text:style-name="al">64</text:p>
            <text:p text:style-name="al">BAAC</text:p>
            <text:p text:style-name="al"/>
            <text:p text:style-name="al">bv Archeologische verwachtings- en beleidsadvieskaart Gemeente Hof van Twente</text:p>
            <text:p text:style-name="al">Uit de verdeling van de vondstlocaties naar complextype blijkt dat het complextype</text:p>
            <text:p text:style-name="al">voor ruim de helft (33%) onbekend is. Binnen de gemeente komt een groot aantal</text:p>
            <text:p text:style-name="al">grafheuvels/grafvelden voor. Bijna eenderde deel van het totaal aantal vondstlocaties</text:p>
            <text:p text:style-name="al">blijkt een grafheuvel of graf-/urnenveld te zijn. Ongeveer 20% van de</text:p>
            <text:p text:style-name="al">vindplaatslocaties verwijst naar een nederzetting (58 stuks) en in vergelijking met</text:p>
            <text:p text:style-name="al">omliggende</text:p>
            <text:p text:style-name="al"/>
            <text:p text:style-name="al"/>
            <text:p text:style-name="al"/>
            <text:p text:style-name="al"/>
            <text:p text:style-name="al">gemeenten is ook het aantal havezaten hoog.</text:p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>Tabel5.7 _ Vindplaatsen verdeeld naar complextype*®</text:p>
            <text:p text:style-name="al">Complextype Aantal vindplaatsen Grafheuvel / grafveld 97 Basiskamp 1</text:p>
            <text:p text:style-name="al">Depot Z</text:p>
            <text:p text:style-name="al">Kerk 2</text:p>
            <text:p text:style-name="al">Kasteel 6</text:p>
            <text:p text:style-name="al">Borg 7 versterkt huis 3</text:p>
            <text:p text:style-name="al">Havezate 24 Huisplaats (onverhoogd) 1</text:p>
            <text:p text:style-name="al">Nederzeting, stad, huisplaats 58</text:p>
            <text:p text:style-name="al">Overig (diversen) 5</text:p>
            <text:p text:style-name="al">'Onbekend / losse vondst 98</text:p>
            <text:p text:style-name="al">Tabel5.8 _ Vindplaatsen per landschappelijke eenheid®”</text:p>
            <text:p text:style-name="al">Aantal Vindplaatsen | Aantal Vindplaatse</text:p>
            <text:p text:style-name="al">e</text:p>
            <text:p text:style-name="al">Oppervlakte | vindplaatsen | per km? vindplaatsen |n per km? (na) inclusief |inclusief exclusief _ |exclusief</text:p>
            <text:p text:style-name="al">onbekend _|‘onbekend' _|‘onbekend' _|‘onbekend’</text:p>
            <text:p text:style-name="al">Beekdal 255 5 19 4 16</text:p>
            <text:p text:style-name="al">Dal 495 7 14 5 10</text:p>
            <text:p text:style-name="al">Beekoverstromingsvlakte 1364 11 08 7 051</text:p>
            <text:p text:style-name="al">Dekzandrug 1610 16 09 7 043</text:p>
            <text:p text:style-name="al">Dekzandrug middelhoog 1382 18 13 1 0,80</text:p>
            <text:p text:style-name="al">Dekzandwelving 1161 24 21 18 15</text:p>
            <text:p text:style-name="al">Dekzandvlakte 6946 23 0,33 10 014</text:p>
            <text:p text:style-name="al">Gordeldekzandrug 870 20 23 17 20</text:p>
            <text:p text:style-name="al">Gordeldekzandwelving 3243 43 13 22 068</text:p>
            <text:p text:style-name="al">Gordeldekzandvlakte 1388 12 0,86 8 0,58</text:p>
            <text:p text:style-name="al">Grondmorenerug 901 13 14 8 0,88</text:p>
            <text:p text:style-name="al">Sandr-afzettingen 53 6 11,3 4 75</text:p>
            <text:p text:style-name="al">Smeltwaterrug 278 26 94 19 68</text:p>
            <text:p text:style-name="al">Stuifzand 100 8 8 4 4</text:p>
            <text:p text:style-name="al">Stuwwal 1186 64 54 s4 46</text:p>
            <text:p text:style-name="al">° Zonder administratief geplaatste vindplaatsen. N = 297</text:p>
            <text:p text:style-name="al">°7 Exclusief administratief geplaatste vondstlocaties</text:p>
            <text:p text:style-name="al">65</text:p>
            <text:p text:style-name="al"/>
            <text:p text:style-name="al">BAAC</text:p>
            <text:p text:style-name="al"/>
            <text:p text:style-name="al">bv Archeologische verwachtings- en beleidsadvieskaart Gemeente Hof van Twente</text:p>
            <text:p text:style-name="al">53</text:p>
            <text:p text:style-name="al">Uit een vergelijking van vindplaatsen per landschappelijke eenheid blijkt een sterk</text:p>
            <text:p text:style-name="al">positieve correlatie te bestaan tussen het aantal vindplaatsen per vierkante kilometer</text:p>
            <text:p text:style-name="al">en zowel de dekzandruggen als de relatief hoge delen van de beekdalen. Een</text:p>
            <text:p text:style-name="al">eveneens positieve correlatie geldt volgens de gegevens ook voor de sandrafzettingen, smeltwaterrug en het stuifzand. Deze laatste eenheden komen echter over</text:p>
            <text:p text:style-name="al">slechts een kleine oppervlakte binnen de gemeente voor, wat heeft geleid tot een</text:p>
            <text:p text:style-name="al">schijnnauwkeurigheid.</text:p>
            <text:p text:style-name="al">Een minder sterke correlatie bestaat voor vindplaatsen in een dekzandvlakte en</text:p>
            <text:p text:style-name="al">dekzandrug en in mindere mate voor gordeldekzandvlakten en —welvingen,</text:p>
            <text:p text:style-name="al">dekzandwelvingen en —kopjes, een beekoverstromingsvlakte en een dal.</text:p>
            <text:p text:style-name="al">Archeologisch verwachtingsmodel</text:p>
            <text:p text:style-name="al">De relatief grote hoeveelheid waarnemingen per landschappelijke eenheid laat het toe</text:p>
            <text:p text:style-name="al">een statistische relatie tussen de landschapseenheden en het aantal vindplaatsen op</text:p>
            <text:p text:style-name="al">te stellen. Deze relatie wordt bevestigd door verwachtingsmodellen van eerder</text:p>
            <text:p text:style-name="al">vervaardigde verwachtingskaarten van buurgemeenten® en door algemeen geldende</text:p>
            <text:p text:style-name="al">relaties tussen locatiekeuze en landschappelijke ligging te gebruiken.°9</text:p>
            <text:p text:style-name="al">Het blijkt dat met name de hogere delen van het landschap interessant waren voor</text:p>
            <text:p text:style-name="al">bewoning, maar ook bijvoorbeeld voor het oprichten van grafmonumenten. Dit geldt</text:p>
            <text:p text:style-name="al">voor de grondmoreneruggen, stuwwallen, gordeldekzandruggen, stuifzandgebieden en</text:p>
            <text:p text:style-name="al">ook de smeltwaterruggen en sandr-afzettingen. Deze delen van het landschap werden</text:p>
            <text:p text:style-name="al">gebruikt om te wonen en er zijn (doorgaande) wegen te vinden.</text:p>
            <text:p text:style-name="al">Grafmonumenten in de vorm van grafheuvels zijn in het gebied met name te vinden op</text:p>
            <text:p text:style-name="al">de stuwwallen.</text:p>
            <text:p text:style-name="al">Ook vormden de lagere delen van de stuwwallen en grondmoreneruggen (grofweg de</text:p>
            <text:p text:style-name="al">zones met gordeldekzandafzettingen) geschikte zones voor landbouw. In deze zones</text:p>
            <text:p text:style-name="al">zijn celtic fields (oude, raatvormige akkersystemen) uit de ijzertijd te verwachten en in</text:p>
            <text:p text:style-name="al">die zones werden ook de doorgaande wegen aangelegd. Vanaf latere periodes werden</text:p>
            <text:p text:style-name="al">deze zones steeds intensiever bewoond.</text:p>
            <text:p text:style-name="al">Daarnaast waren ook de delen van de beekdalen die grensden aan hogere</text:p>
            <text:p text:style-name="al">landschapselementen door de mens in gebruik. Zo werden deze delen van de</text:p>
            <text:p text:style-name="al">beekdalen gebruikt om te vissen, dienden als oversteekplaats (voorden, later in de</text:p>
            <text:p text:style-name="al">vorm van bruggetjes) en er zijn jachtkampementen te verwachten. Onderzoek®? heeft</text:p>
            <text:p text:style-name="al">aangetoond dat met name in deze delen van het beekdal veel archeologische resten te</text:p>
            <text:p text:style-name="al">verwachten zijn. Zoals reeds beschreven werden de gebieden rond het Elsenerbroek</text:p>
            <text:p text:style-name="al">en Deldenerbroek, met het dal van de Regge en diverse dekzandkopjes in met name</text:p>
            <text:p text:style-name="al">de steentijd bewoond.</text:p>
            <text:p text:style-name="al">In principe kunnen dergelijke sporen ook in de overige delen van de beekdalen worden</text:p>
            <text:p text:style-name="al">aangetroffen, maar de kans wordt hier klein geacht, aangezien de directe omgeving</text:p>
            <text:p text:style-name="al">veelal zeer nat was. Echter, vanwege de hoge grondwaterstand in de beekdalen zullen</text:p>
            <text:p text:style-name="al">eventuele organische archeologische resten (0.a. hout, leer en bot) veelal beter</text:p>
            <text:p text:style-name="al">geconserveerd zijn dan op een dekzandrug.</text:p>
            <text:p text:style-name="al">Tabel 5.9 laat per landschappelijke eenheid zien welke archeologische verwachting er</text:p>
            <text:p text:style-name="al">aan gekoppeld is. Met behulp van deze tabel is de landschappelijke eenhedenkaart</text:p>
            <text:p text:style-name="al">omgezet in een archeologische verwachtingskaart.</text:p>
            <text:p text:style-name="al">° Boshoven et al., 2005; Boshoven et al,, 2008; RAAP, 2008</text:p>
            <text:p text:style-name="al">°° Het verwachtingsmodel is hiermee een combinatie van een inductief en deductief verwachtingsmodel</text:p>
            <text:p text:style-name="al">° 0.a. Groenewoudt et al., 2007;</text:p>
            <text:p text:style-name="al">66</text:p>
            <text:p text:style-name="al">BAAC</text:p>
            <text:p text:style-name="al"/>
            <text:p text:style-name="al">bv Archeologische verwachtings- en beleidsadvieskaart Gemeente Hof van Twente</text:p>
            <text:p text:style-name="al">Tabel 5.9</text:p>
            <text:p text:style-name="al">54</text:p>
            <text:p text:style-name="al">Koppeling</text:p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>van een verwachtingwaarde aan de landschappelijke eenheden</text:p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>Landschappelijke eenheid Archeologische verwachting</text:p>
            <text:p text:style-name="al">Beekdal (door dekzandvlakte) Lage verwachting</text:p>
            <text:p text:style-name="al">Beekdal (ter hoogte van dekzandrug) Middelhoge verwachting</text:p>
            <text:p text:style-name="al">Beekdal, relatief hoog gelegen Middelhoge verwachting Beekoverstromingsvlakte Middelhoge verwachting</text:p>
            <text:p text:style-name="al">Dekzandvlakte Lage verwachting</text:p>
            <text:p text:style-name="al">Dekzandwelving Middelhoge verwachting</text:p>
            <text:p text:style-name="al">Dekzandrug Hoge verwachting</text:p>
            <text:p text:style-name="al">Dekzandrug (zone van 50 m om rug heen) _ | Middelhoge verwachting Gordeldekzandvlakte Middelhoge verwachting Gordeldekzandwelving Middelhoge verwachting 'Gordeldekzandrug Hoge verwachting</text:p>
            <text:p text:style-name="al">'Grondmorenerug / stuwwal Middelhoge verwachting</text:p>
            <text:p text:style-name="al">Stuifzand Hoge verwachting</text:p>
            <text:p text:style-name="al">Laagte (min of meer cirkelvormig) Lage verwachting ‘Sandr-afzettingen Hoge verwachting ‘Smeltwaterrug Hoge verwachting</text:p>
            <text:p text:style-name="al">Lage stuwwal Middelhoge verwachting</text:p>
            <text:p text:style-name="al">Hoge stuwwal Hoge verwachting Water Water</text:p>
            <text:p text:style-name="al">Kaartopbouw</text:p>
            <text:p text:style-name="al">De archeologische verwachtingskaart vormt de vertaling van de gegevens uit de</text:p>
            <text:p text:style-name="al">archeolandschappelijke eenhedenkaart naar een archeologische verwachting. Deze</text:p>
            <text:p text:style-name="al">vertaling is gebaseerd op de relatie tussen landschap en het bewoningspatroon in het</text:p>
            <text:p text:style-name="al">verleden.</text:p>
            <text:p text:style-name="al">Op de kaart worden terreinen onderscheiden met een bekende archeologische waarde</text:p>
            <text:p text:style-name="al">(AMK-terreinen en vindplaatsen) en zones met een bepaalde archeologische</text:p>
            <text:p text:style-name="al">verwachting (op basis van de relatie tussen landschappelijke ligging en locatiekeuze).</text:p>
            <text:p text:style-name="al">Archeologische monumenten (AMK-terreinen)</text:p>
            <text:p text:style-name="al">De archeologische monumenten zijn terreinen met een vastgestelde archeologische</text:p>
            <text:p text:style-name="al">waarde en die staan aangegeven op de archeologische monumentenkaart (AMK).</text:p>
            <text:p text:style-name="al">Deze archeologische monumenten of AMK-terreinen zijn onder te verdelen in twee</text:p>
            <text:p text:style-name="al">groepen:</text:p>
            <text:p text:style-name="al">A: Rijksmonumenten (wettelijk beschermd). Binnen de gemeente zijn 22</text:p>
            <text:p text:style-name="al">archeologische monumenten met de status ‘terrein van zeer hoge archeologische</text:p>
            <text:p text:style-name="al">waarde’ én ‘beschermd archeologisch Rijksmonument aanwezig (peildatum 1</text:p>
            <text:p text:style-name="al"/>
            <text:p text:style-name="al">december 2008).</text:p>
            <text:p text:style-name="al">B: Overige AMK-terreinen (geen Rijksbescherming). Binnen de gemeente zijn 56 AMKterreinen aanwezig die geen wettelijke bescherming hebben, maar waarvan op basis</text:p>
            <text:p text:style-name="al">van (archeologisch) onderzoek is vastgesteld dat deze terreinen een bepaalde</text:p>
            <text:p text:style-name="al">archeologische waarde bezitten. Van deze AMK-terreinen hebben vijf terreinen de</text:p>
            <text:p text:style-name="al">status ’van archeologische waarde’, 38 terreinen de status ‘van hoge archeologische</text:p>
            <text:p text:style-name="al">waarde’ en dertien terreinen de status ‘van zeer hoge archeologische waarde’ (niet</text:p>
            <text:p text:style-name="al">beschermd). Een overzicht van de terreinen is weergegeven in bijlage 4a.</text:p>
            <text:p text:style-name="al"/>
            <text:p text:style-name="al">67</text:p>
            <text:p text:style-name="al">BAAC</text:p>
            <text:p text:style-name="al">bv Archeologische verwachtings- en beleidsadvieskaart Gemeente Hof van Twente</text:p>
            <text:p text:style-name="al">Archeologische verwachtingszones</text:p>
            <text:p text:style-name="al">De archeologische verwachtingszones zijn gebaseerd op het ontwikkelde</text:p>
            <text:p text:style-name="al">verwachtingsmodel (par. 5.3.1). In totaal zijn op basis van de landschappelijke ligging</text:p>
            <text:p text:style-name="al">vier zones te onderscheiden die samen een vlakdekkend kaartbeeld vormen:</text:p>
            <text:p text:style-name="al">- Zones met een zeer hoge archeologische verwachting voor de perioden</text:p>
            <text:p text:style-name="al">late middeleeuwen en nieuwe tijd;</text:p>
            <text:p text:style-name="al">- Zones met een hoge archeologische verwachting;</text:p>
            <text:p text:style-name="al">- Zones met een middelhoge archeologische verwachting;</text:p>
            <text:p text:style-name="al">- Zones met een lage archeologische verwachting;</text:p>
            <text:p text:style-name="al">- Zones met een onbekende archeologische verwachting;</text:p>
            <text:p text:style-name="al"/>
            <text:p text:style-name="al">Zones met een zeer hoge archeologische verwachting voor de perioden late</text:p>
            <text:p text:style-name="al">middeleeuwen en nieuwe tijd. Het gaat hierbij om terreinen, waar op grond van</text:p>
            <text:p text:style-name="al">historische gegevens en een lange bewoningsgeschiedenis een zeer grote kans is op</text:p>
            <text:p text:style-name="al">het aantreffen van archeologische resten. Het betreft hierbij om de historische kern van</text:p>
            <text:p text:style-name="al"/>
            <text:p text:style-name="al">Markelo.</text:p>
            <text:p text:style-name="al">Zones met een hoge archeologische verwachting. Het gaat hierbij om terreinen, waar</text:p>
            <text:p text:style-name="al">op grond van de landschappelijke ligging een grote kans is op het aantreffen van</text:p>
            <text:p text:style-name="al">archeologische resten. Het betreft:</text:p>
            <text:p text:style-name="al">- Dekzandruggen;</text:p>
            <text:p text:style-name="al">- Gordeldekzandruggen;</text:p>
            <text:p text:style-name="al">-Hoge stuwwallen;</text:p>
            <text:p text:style-name="al">-Stuifzandge bieden;</text:p>
            <text:p text:style-name="al">- Smeltwaterruggen;</text:p>
            <text:p text:style-name="al">- _ Sandrafzettingen;Delen van de beekdalen binnen een straal van 150 m</text:p>
            <text:p text:style-name="al">van dekzandruggen;</text:p>
            <text:p text:style-name="al">- Zones van 200 meter om historische elementen als hoeven,</text:p>
            <text:p text:style-name="al">watermolens, windmolens en dergelijke.</text:p>
            <text:p text:style-name="al"/>
            <text:p text:style-name="al">Zones met een middelhoge archeologische verwachting. Het gaat hierbij om terreinen</text:p>
            <text:p text:style-name="al">waar op grond van de landschappelijke ligging een middelhoge kans is op het</text:p>
            <text:p text:style-name="al">aantreffen van archeologische resten. Het betreft:</text:p>
            <text:p text:style-name="al">- Zones van 50 m om de dekzandruggen;</text:p>
            <text:p text:style-name="al">- Dekzandwelvingen;</text:p>
            <text:p text:style-name="al">- Gordeldekzandwelvingen;</text:p>
            <text:p text:style-name="al">- Gordeldekzandvlakten;</text:p>
            <text:p text:style-name="al">- _ Grondmoreneruggen en stuwwallen;</text:p>
            <text:p text:style-name="al">- _ Relatief hooggelegen delen van de beekdalen;</text:p>
            <text:p text:style-name="al">- Beekoverstromingsvlakten;</text:p>
            <text:p text:style-name="al"/>
            <text:p text:style-name="al">Zones met een lage archeologische verwachting. Het gaat hierbij om terreinen waar op</text:p>
            <text:p text:style-name="al">grond van de landschappelijke ligging een kleine kans is op het aantreffen van</text:p>
            <text:p text:style-name="al">archeologische resten. Het betreft:</text:p>
            <text:p text:style-name="al">-De dekzandvlakten;</text:p>
            <text:p text:style-name="al">- Overige delen van de beekdalen;</text:p>
            <text:p text:style-name="al">- Laagtes.</text:p>
            <text:p text:style-name="al"/>
            <text:p text:style-name="al">68</text:p>
            <text:p text:style-name="al">BAAC</text:p>
            <text:p text:style-name="al"/>
            <text:p text:style-name="al">bv Archeologische verwachtings- en beleidsadvieskaart Gemeente Hof van Twente</text:p>
            <text:p text:style-name="al">5.5</text:p>
            <text:p text:style-name="al">Bodemverstoringen</text:p>
            <text:p text:style-name="al">Als aparte kaartlaag zijn tenslotte zones met bodemverstoringen weergegeven</text:p>
            <text:p text:style-name="al">waarvan niet kon worden vastgesteld of de bodemverstoringen dieper dan het</text:p>
            <text:p text:style-name="al">archeologische niveau reiken. Aangezien onduidelijk is tot hoe diep de</text:p>
            <text:p text:style-name="al">bodemverstoringen hebben plaatsgevonden, is niet bekend of hierdoor de eventueel</text:p>
            <text:p text:style-name="al">aanwezige archeologische laag verstoord is. Derhalve zijn de zones met</text:p>
            <text:p text:style-name="al">bodemverstoringen met een arcering over de verwachtingszones aangegeven.</text:p>
            <text:p text:style-name="al">Beperkingen</text:p>
            <text:p text:style-name="al">Hoewel de gegevens die gebruikt zijn voor het vervaardigen van de verschillende lagen</text:p>
            <text:p text:style-name="al">met de grootste nauwkeurigheid zijn verzameld en verwerkt, kunnen deze natuurlijk</text:p>
            <text:p text:style-name="al">nooit volledig zijn en zijn daarom zo nauwkeurig als de bronnen waar ze uit komen.</text:p>
            <text:p text:style-name="al">Daarom is het van belang te weten welke waarde er aan de op de kaart weergegeven</text:p>
            <text:p text:style-name="al">gegevens moet worden gehecht. Per laag zal hier kort op worden ingegaan.</text:p>
            <text:p text:style-name="al">Bij de vindplaatsen met losse vondsten of individuele waarnemingen is de omvang van</text:p>
            <text:p text:style-name="al">de sporen- of vondstverspreiding nog niet vastgesteld, dan wel niet vast te stellen.</text:p>
            <text:p text:style-name="al">Deze zijn daarom op de kaart als puntlocatie opgenomen. Het is echter mogelijk dat er</text:p>
            <text:p text:style-name="al">in de directe omgeving van sommige vondstmeldingen nog meer archeologische</text:p>
            <text:p text:style-name="al">resten in de ondergrond aanwezig zijn. Dit zal met name het geval zijn bij</text:p>
            <text:p text:style-name="al">nederzettingsterreinen. Bij losse vondsten (zoals vuurstenen bijlen) is de kans klein dat</text:p>
            <text:p text:style-name="al">ter plaatse nog meer archeologische waarden in de grond aanwezig zijn.</text:p>
            <text:p text:style-name="al">De puntlocaties kunnen daarnaast een onnauwkeurigheid bevatten omdat de exacte</text:p>
            <text:p text:style-name="al">vindplaats niet exact bekend is. Over het algemeen zijn de waarnemingen op circa 50</text:p>
            <text:p text:style-name="al">m nauwkeurig ingemeten. In het meest extreme geval is er voor gekozen om de</text:p>
            <text:p text:style-name="al">waarneming op administratieve coördinaten te plaatsen, hetgeen betekent dat de</text:p>
            <text:p text:style-name="al">exacte locatie dan niet meer te achterhalen was. Om dit zichtbaar te maken, zijn deze</text:p>
            <text:p text:style-name="al">waarnemingen op de kaart voorzien van een extra symbool.</text:p>
            <text:p text:style-name="al">De laag met de verwachtingswaarden is ontstaan door het samenvoegen van de</text:p>
            <text:p text:style-name="al">verwachtingswaarden op basis van de natuurlijke landschapsontwikkeling en die van</text:p>
            <text:p text:style-name="al">de door de mens beïnvloede landschapsontwikkeling. Dit heeft geleid tot een indeling</text:p>
            <text:p text:style-name="al">in zones met een lage, middelhoge en hoge trefkans (verwachting) op het voorkomen</text:p>
            <text:p text:style-name="al">van archeologische resten.</text:p>
            <text:p text:style-name="al"/>
            <text:p text:style-name="al">Daarnaast is het schaalniveau van het gebruikte kaartmateriaal bepalend voor de</text:p>
            <text:p text:style-name="al">schaal van de uiteindelijke verwachtingskaart. De bodemkaarten en geomorfologische</text:p>
            <text:p text:style-name="al">kaarten die voor het gebied beschikbaar waren, zijn grotendeels vervaardigd met een</text:p>
            <text:p text:style-name="al">kaartschaal 1:50.000. Door het gebruik van gedetailleerde bodemkaarten met schaal</text:p>
            <text:p text:style-name="al">1:10.000 en het nog gedetailleerdere Actueel Hoogtebestand Nederland zijn de</text:p>
            <text:p text:style-name="al">grenzen tussen de kaarteenheden verfijnd tot een kaartschaal van 1:10.000. Dit is</text:p>
            <text:p text:style-name="al">gebaseerd op het feit dat de grens tussen landschappelijke eenheden veelal vergezeld</text:p>
            <text:p text:style-name="al">wordt van een duidelijk waarneembaar hoogteverschil of een knik in het reliëf.</text:p>
            <text:p text:style-name="al">Gedetailleerde bodemkaarten bleken echter slechts voor een deel van de gemeente</text:p>
            <text:p text:style-name="al">beschikbaar. Het betreft het noordwestelijke deel van de gemeente*!, en een gebied</text:p>
            <text:p text:style-name="al">rond Diepenheim®?.</text:p>
            <text:p text:style-name="al">®' Van der Hurk 1967</text:p>
            <text:p text:style-name="al">°? Van der Werff 1997</text:p>
            <text:p text:style-name="al">69</text:p>
            <text:p text:style-name="al">BAAC</text:p>
            <text:p text:style-name="al"/>
            <text:p text:style-name="al">bv Archeologische verwachtings- en beleidsadvieskaart Gemeente Hof van Twente</text:p>
            <text:p text:style-name="al">Hoewel aan een terrein een bepaalde verwachting kan zijn toegekend, betekent het</text:p>
            <text:p text:style-name="al">geenszins dat de bodem ter plaatse intact is. Ontgrondingen, afgravingen,</text:p>
            <text:p text:style-name="al">ruilverkaveling en de aanleg van funderingen voor gebouwen, kabels en leidingen</text:p>
            <text:p text:style-name="al">hebben veelal geleid tot (lokale) bodemverstoringen. Dit is vaak gebleken bij de</text:p>
            <text:p text:style-name="al">verschillende archeologische vooronderzoeken die hebben plaatsgevonden binnen de</text:p>
            <text:p text:style-name="al">bebouwde kom. Het lokale karakter van dergelijke bodemverstoringen maakt het</text:p>
            <text:p text:style-name="al">echter onmogelijk al deze bodemverstoringen op de kaart aan te geven. Bij een</text:p>
            <text:p text:style-name="al">archeologisch vooronderzoek kan worden bepaald in hoeverre de bodemopbouw nog</text:p>
            <text:p text:style-name="al">intact is of niet.</text:p>
            <text:p text:style-name="al">Tevens dient te worden opgemerkt dat de verwachtingswaarde de kans weergeeft op</text:p>
            <text:p text:style-name="al">het aantreffen van archeologische waarden. Een grotere dichtheid aan archeologische</text:p>
            <text:p text:style-name="al">vindplaatsen brengt meestal een hogere trefkans met zich mee dan een lage trefkans.</text:p>
            <text:p text:style-name="al">Dit betekent dat het bij archeologisch onderzoek in een zone met een hoge</text:p>
            <text:p text:style-name="al">verwachting kan voorkomen dat geen archeologische resten worden aangetroffen,</text:p>
            <text:p text:style-name="al">terwijl in een zone met een lage verwachting de aanwezigheid van archeologische</text:p>
            <text:p text:style-name="al">resten niet volledig is uit te sluiten. De kans op het aantreffen van resten in een zone</text:p>
            <text:p text:style-name="al">met een lage verwachting is echter beduidend lager dan in een zone met een hoge</text:p>
            <text:p text:style-name="al">verwachting.</text:p>
            <text:p text:style-name="al">Beleidskader</text:p>
            <text:p text:style-name="al">Verdrag van Valletta en wetswijzigingen</text:p>
            <text:p text:style-name="al">6.1.1 Algemeen</text:p>
            <text:p text:style-name="al">Het Europese verdrag inzake de bescherming van het archeologisch erfgoed (beter</text:p>
            <text:p text:style-name="al">bekend als het Verdrag van Valletta of Malta, 1992) is in 1998 door de Tweede en</text:p>
            <text:p text:style-name="al">Eerste Kamer goedgekeurd. De daaropvolgende implementatie van het verdrag van</text:p>
            <text:p text:style-name="al">Malta in de Nederlandse wetgeving heeft geleid tot de Wet op de Archeologische</text:p>
            <text:p text:style-name="al">Monumentenzorg (WAMZ) die per 1 september 2007 kracht is geworden. Deze wet</text:p>
            <text:p text:style-name="al">geeft aan welke wetten gewijzigd dienen te worden, met als belangrijkste wet de</text:p>
            <text:p text:style-name="al">Monumentenwet 1988. De implementatie heeft daarnaast geleid tot aanpassing van</text:p>
            <text:p text:style-name="al">enkele andere wetten op aanpalende werkvelden die voor de archeologie relevant zijn,</text:p>
            <text:p text:style-name="al">zoals bijvoorbeeld de Ontgrondingenwet, de Woningwet en de Wet ruimtelijke ordening</text:p>
            <text:p text:style-name="al">(Wro). De nieuwe wetgeving beoogt dat zo goed en zo vroeg mogelijk rekening wordt</text:p>
            <text:p text:style-name="al">gehouden met de aanwezigheid óf mogelijke aanwezigheid van archeologische</text:p>
            <text:p text:style-name="al">waarden in de bodem. De WAMZ heeft twee belangrijke uitgangspunten:</text:p>
            <text:p text:style-name="al">Het streven naar behoud van archeologische resten in hun originele context in de</text:p>
            <text:p text:style-name="al">bodem (‘in situ”), of als dit niet mogelijk is door opgraving en documentatie (‘ex situ”).</text:p>
            <text:p text:style-name="al">Degene die nieuwe ontwikkelingen met mogelijk bodemverstorende ingrepen tot stand</text:p>
            <text:p text:style-name="al">brengt, is verantwoordelijk voor de inventarisatie en een verantwoord beheer van de</text:p>
            <text:p text:style-name="al">bekende en te verwachten archeologische resten in de ondergrond (‘de verstoorder</text:p>
            <text:p text:style-name="al">betaalt’).</text:p>
            <text:p text:style-name="al">De nieuwe wetgeving beoogt tevens een decentralisatie van taken van de landelijke en</text:p>
            <text:p text:style-name="al">provinciale overheden naar de lokale overheden en versterkt daarmee de rol van</text:p>
            <text:p text:style-name="al">bevoegde overheid voor gemeenten, die mede verantwoordelijk worden voor de</text:p>
            <text:p text:style-name="al">(mogelijk aanwezige) archeologische waarden op hun grondgebied.</text:p>
            <text:p text:style-name="al">De Monumentenwet 1988 en WAMZ</text:p>
            <text:p text:style-name="al">Voor het inwerking treden van de Wet op de Archeologische Monumentenzorg</text:p>
            <text:p text:style-name="al">(WAMZ) was de bescherming van monumenten, waartoe ook archeologische</text:p>
            <text:p text:style-name="al">monumenten behoren, en stads- en dorpsgezichten geregeld via de Monumentenwet</text:p>
            <text:p text:style-name="al">1988. In de nieuwe WAMZ is vooral sprake van de bescherming van bekende en te</text:p>
            <text:p text:style-name="al">verwachten archeologische waarden. De uitgangspunten bij de Monumentenwet 1988</text:p>
            <text:p text:style-name="al">(na inwerkingtreding WAMZ) en de WAMZ zijn:</text:p>
            <text:p text:style-name="al">e Het is verboden een beschermd monument te beschadigen of te vernielen</text:p>
            <text:p text:style-name="al">(artikel 11 Monumentenwet 1988);</text:p>
            <text:p text:style-name="al">« Het aansluiten op de Wet ruimtelijke ordening door te stellen dat bij vaststelling</text:p>
            <text:p text:style-name="al">van een bestemmingsplan rekening gehouden dient te worden met archeologie</text:p>
            <text:p text:style-name="al">(art. 38 t/m 44 Monumentenwet 1988), waarbij een vrijstelling geldt voor</text:p>
            <text:p text:style-name="al">terreinen met een oppervlakte kleiner dan 100 m? (artikel 414 Monumentenwet</text:p>
            <text:p text:style-name="al">1988). In ditzelfde artikel staat echter vermeld dat de gemeenteraad</text:p>
            <text:p text:style-name="al">beargumenteerde een hiervan afwijkende andere oppervlakte kan vaststellen;</text:p>
            <text:p text:style-name="al">« Beleidsuitgangspunt dient behoud en bescherming van het archeologisch</text:p>
            <text:p text:style-name="al">erfgoed in situ te zijn door het treffen van technische maatregelen waardoor</text:p>
            <text:p text:style-name="al">archeologische waarden in de bodem kunnen worden behouden. Indien dit niet</text:p>
            <text:p text:style-name="al">71</text:p>
            <text:p text:style-name="al">BAAC</text:p>
            <text:p text:style-name="al"/>
            <text:p text:style-name="al">bv Archeologische verwachtings- en beleidsadvieskaart Gemeente Hof van Twente</text:p>
            <text:p text:style-name="al">6.2</text:p>
            <text:p text:style-name="al">mogelijk is, dan dienen behoudenswaardige vindplaatsen te worden</text:p>
            <text:p text:style-name="al">opgegraven;</text:p>
            <text:p text:style-name="al">e Provincies krijgen de mogelijkheid om zogenoemde archeologische</text:p>
            <text:p text:style-name="al">attentiegebieden aan te wijzen. Dit betreft gebieden binnen het grondgebied</text:p>
            <text:p text:style-name="al">van de provincie die archeologisch waardevol zijn of naar verwachting</text:p>
            <text:p text:style-name="al">archeologisch waardevol zijn en die binnen geldende bestemmingsplannen</text:p>
            <text:p text:style-name="al">onvoldoende bescherming genieten. Voor die gebieden dient de desbetreffende</text:p>
            <text:p text:style-name="al">gemeente binnen een nader vast te stellen termijn een nieuw bestemmingsplan</text:p>
            <text:p text:style-name="al">op te stellen, waarbij rekening wordt gehouden met de aanwezige en/of</text:p>
            <text:p text:style-name="al">verwachte archeologische waarden (artikel 44 Monumentenwet 1988);</text:p>
            <text:p text:style-name="al">e Het verhalen van de maatschappelijke kosten verbonden aan het veiligstellen</text:p>
            <text:p text:style-name="al">van archeologische waarden op de initiatiefnemer van de geplande ruimtelijke</text:p>
            <text:p text:style-name="al">ingreep. Met andere woorden: de verstoorder betaalt;</text:p>
            <text:p text:style-name="al">e Introductie van marktwerking voor de uitvoering van archeologisch werk en</text:p>
            <text:p text:style-name="al">controle van de kwaliteit hiervan middels de introductie van een</text:p>
            <text:p text:style-name="al">kwaliteitssysteem;</text:p>
            <text:p text:style-name="al">e Er komt een uitgebreidere meldingsplicht m.b.t. archeologie en informatie over</text:p>
            <text:p text:style-name="al">het erfgoed dient toegankelijk te zijn;</text:p>
            <text:p text:style-name="al">e Publiek dient intensief bij het erfgoed betrokken te worden.</text:p>
            <text:p text:style-name="al">Archeologie en ruimtelijke ordening</text:p>
            <text:p text:style-name="al">Een vroegtijdige inventarisatie van archeologische waarden is in het belang van zowel</text:p>
            <text:p text:style-name="al">de initiatiefnemers van een project met bodemverstorende activiteiten als de</text:p>
            <text:p text:style-name="al">planontwikkeling. Bij vroegtijdige opsporing kunnen de archeologische waarden</text:p>
            <text:p text:style-name="al">immers nog ingepast worden, zodat de kosten voor bijvoorbeeld een opgraving</text:p>
            <text:p text:style-name="al">vermeden kunnen worden. Tevens kunnen archeologische waarden dan behouden</text:p>
            <text:p text:style-name="al">blijven voor toekomstige generaties. Een tijdige opsporing voorkomt dat de</text:p>
            <text:p text:style-name="al">daadwerkelijke ontwikkeling van te bebouwen of ontgraven gebieden vertraagd wordt.</text:p>
            <text:p text:style-name="al">Het behoud van archeologische waarden brengt bewoners en gebruikers meer</text:p>
            <text:p text:style-name="al">historisch besef over hun omgeving bij. Inpassing van bestaande archeologische</text:p>
            <text:p text:style-name="al">waarden in een plan kan een gebied cultuurhistorische identiteit verlenen en daarmee</text:p>
            <text:p text:style-name="al">kwaliteit toevoegen aan de openbare ruimte. Bij inpassing kan bijvoorbeeld gedacht</text:p>
            <text:p text:style-name="al">worden aan bescherming en behoud van archeologische waarden op een vindplaats</text:p>
            <text:p text:style-name="al">door er een plantsoen of speelweide overheen aan te leggen. Een eerder geplande</text:p>
            <text:p text:style-name="al">parkeergarage op diezelfde locatie zou bijvoorbeeld in een ander deel van het</text:p>
            <text:p text:style-name="al">plangebied gerealiseerd kunnen worden. Behoud kan ook worden gerealiseerd door</text:p>
            <text:p text:style-name="al">technische maatregelen te nemen die bodemverstorende ingrepen voorkomen (bv.</text:p>
            <text:p text:style-name="al">ophoging, funderen op staal).</text:p>
            <text:p text:style-name="al">De bodem wordt vaak verstoord in gebieden die planologisch (her)ontwikkeld gaan</text:p>
            <text:p text:style-name="al">worden en/of die een nieuwe bestemming krijgen, bijvoorbeeld van agrarisch</text:p>
            <text:p text:style-name="al">grondgebruik naar bedrijventerrein. Dat betekent dat archeologische waarden vooral</text:p>
            <text:p text:style-name="al">een grote rol zullen spelen in de procedures bij ruimtelijke ordening. Het betreft</text:p>
            <text:p text:style-name="al">bijvoorbeeld vergunningaanvragen voor infrastructurele werken, ontgrondingen en</text:p>
            <text:p text:style-name="al">allerhande klein- en grootschalige bouw- of natuurontwikkelingsprojecten die de bodem</text:p>
            <text:p text:style-name="al">dieper dan de normaal agrarisch bewerkte bovengrond zullen roeren. Ook</text:p>
            <text:p text:style-name="al">grootschalige verlagingen van het grondwaterpeil kunnen mogelijk bedreigend zijn voor</text:p>
            <text:p text:style-name="al">het archeologisch erfgoed, omdat door oxidatie van organisch materiaal in de bodem</text:p>
            <text:p text:style-name="al">grondsporen kunnen vervagen en kwetsbare materialen als hout, textiel, botresten en</text:p>
            <text:p text:style-name="al">leer sneller zullen vergaan. Daarmee verdwijnt informatie die van belang kan zijn voor</text:p>
            <text:p text:style-name="al">72</text:p>
            <text:p text:style-name="al">BAAC</text:p>
            <text:p text:style-name="al"/>
            <text:p text:style-name="al">bv Archeologische verwachtings- en beleidsadvieskaart Gemeente Hof van Twente</text:p>
            <text:p text:style-name="al">6.3</text:p>
            <text:p text:style-name="al">64</text:p>
            <text:p text:style-name="al">de interpretatie en reconstructie van archeologische vindplaatsen bij latere</text:p>
            <text:p text:style-name="al">opgravingen.</text:p>
            <text:p text:style-name="al">Gemeentelijk archeologiebeleid</text:p>
            <text:p text:style-name="al">In het nieuwe stelsel na wijziging van de Monumentenwet 1988 krijgen gemeenten een</text:p>
            <text:p text:style-name="al">belangrijke rol bij het behoud en het beheer van het ondergrondse cultureel erfgoed.</text:p>
            <text:p text:style-name="al">Gemeenten worden namelijk bij bodemingrepen van enige omvang verplicht rekening</text:p>
            <text:p text:style-name="al">te houden met en inzicht te verschaffen in zowel de bekende archeologische waarden</text:p>
            <text:p text:style-name="al">als de te verwachten archeologische resten. In de praktijk zal dit meestal gebeuren bij</text:p>
            <text:p text:style-name="al">de toetsing van vergunningsaanvragen in het kader van de Woningwet, nieuwe</text:p>
            <text:p text:style-name="al">planologische ontwikkelingen en bestemmingsplanprocedures. Het bestemmingsplan</text:p>
            <text:p text:style-name="al">moet dan voorzien in een archeologische paragraaf, waaruit de plaats van archeologie</text:p>
            <text:p text:style-name="al">in het bestemmingsplan blijkt. De gemeenten hebben een loketfunctie voor</text:p>
            <text:p text:style-name="al">initiatiefnemers en dienen als uitvloeisel van de gewijzigde Monumentenwet 1988</text:p>
            <text:p text:style-name="al">bijvoorbeeld aan te geven wanneer er een plicht tot archeologisch vooronderzoek</text:p>
            <text:p text:style-name="al">bestaat (bv. bij bestemmingsplanprocedures) of onder welke voorwaarden een</text:p>
            <text:p text:style-name="al">vergunning verleend kan worden (bv. bij sloop- of aanlegvergunningen).</text:p>
            <text:p text:style-name="al">ledere gemeente dient dus voldoende geïnformeerd te zijn over de archeologie op haar</text:p>
            <text:p text:style-name="al">eigen grondgebied, voordat bodemverstorende werkzaamheden al dan niet kunnen</text:p>
            <text:p text:style-name="al">worden toegestaan. De nieuwe Wet op de Archeologische Monumentenzorg stimuleert</text:p>
            <text:p text:style-name="al">gemeenten niet alleen om de bekende archeologische waarden, maar ook de te</text:p>
            <text:p text:style-name="al">verwachten archeologische waarden binnen hun gemeentelijke grenzen te</text:p>
            <text:p text:style-name="al">inventariseren. Bij onderhavig onderzoek is een dergelijke inventarisatie uitgevoerd.</text:p>
            <text:p text:style-name="al">Zodra bekend is wat er binnen de gemeentelijke grenzen aanwezig is en verwacht kan</text:p>
            <text:p text:style-name="al">worden, wordt het mogelijk een voor burgers en private partijen transparant beleid te</text:p>
            <text:p text:style-name="al">formuleren met betrekking tot de inventarisatie, de selectie van te behouden</text:p>
            <text:p text:style-name="al">archeologische waarden, het behoud en het beheer van archeologische waarden. Dit</text:p>
            <text:p text:style-name="al">beleid dient het uitgangspunt te zijn bij het nemen van weloverwogen beslissingen bij</text:p>
            <text:p text:style-name="al">de vergunningsprocedures.</text:p>
            <text:p text:style-name="al">Beleidsadviezen</text:p>
            <text:p text:style-name="al"/>
            <text:p text:style-name="al">6.4.1 Inleiding</text:p>
            <text:p text:style-name="al">De archeologische beleidsadvieskaart laat terreinen zien waar archeologische waarden</text:p>
            <text:p text:style-name="al">al bekend zijn en waar archeologische waarden verwacht worden. Hieronder volgt per</text:p>
            <text:p text:style-name="al">kaartcategorie een advies hoe met deze archeologische waarden kan worden</text:p>
            <text:p text:style-name="al">omgegaan in het kader van goed gemeentelijk archeologisch beleid. In tabel 6.1 staat</text:p>
            <text:p text:style-name="al">het geheel bovendien kort samengevat. De gemeente Hof van Twente heeft hierbij</text:p>
            <text:p text:style-name="al">gekozen om aan te haken bij de provinciale eisen.</text:p>
            <text:p text:style-name="al">De provincie heeft bij haar archeologiebeleid een praktische insteek als uitgangspunt.</text:p>
            <text:p text:style-name="al">Het beleid is om kleine ingrepen, doorgaans particulieren initiatieven, te ontzien in de</text:p>
            <text:p text:style-name="al">noodzaak tot archeologisch onderzoek. Bovendien blijkt uit meerdere studies dat</text:p>
            <text:p text:style-name="al">archeologisch onderzoek op kleine oppervlakten weinig meerwaarde oplevert.°?</text:p>
            <text:p text:style-name="al">Voor gebieden met een hoge archeologische verwachting gaat de provincie dan ook uit</text:p>
            <text:p text:style-name="al">van een vrijstellingsgrens van 2500 m?. In gebieden met een middelhoge of lage</text:p>
            <text:p text:style-name="al">verwachting geldt een ruimere vrijstellingsgrens.</text:p>
            <text:p text:style-name="al"/>
            <text:p text:style-name="al">93 Hazenberg et a/., 2007</text:p>
            <text:p text:style-name="al">73</text:p>
            <text:p text:style-name="al">BAAC</text:p>
            <text:p text:style-name="al"/>
            <text:p text:style-name="al">bv Archeologische verwachtings- en beleidsadvieskaart Gemeente Hof van Twente</text:p>
            <text:p text:style-name="al">Aan elke categorie zijn bepaalde beleidsadviezen gekoppeld. De categorieën zijn:</text:p>
            <text:p text:style-name="al">e _ Terreinen waarvan de archeologische waarde reeds is vastgesteld:</text:p>
            <text:p text:style-name="al">« AMK-terreinen:</text:p>
            <text:p text:style-name="al">= Archeologische rijksmonumenten;</text:p>
            <text:p text:style-name="al">= Overige AMK-terreinen.</text:p>
            <text:p text:style-name="al">e Gemeentelijke archeologische monumenten (momenteel niet aanwezig).</text:p>
            <text:p text:style-name="al">« Archeologische verwachtingszones:</text:p>
            <text:p text:style-name="al">e Zones met een zeer hoge archeologische verwachting voor de late</text:p>
            <text:p text:style-name="al">middeleeuwen en nieuwe tijd;</text:p>
            <text:p text:style-name="al">e Zones met een hoge archeologische verwachting;</text:p>
            <text:p text:style-name="al">e Zones met een middelhoge archeologische verwachting;</text:p>
            <text:p text:style-name="al">e Zones met een lage archeologische verwachting.</text:p>
            <text:p text:style-name="al">* Toevalsvondsten.</text:p>
            <text:p text:style-name="al">6.4.2 AMK-terreinen</text:p>
            <text:p text:style-name="al">Archeologische rijksmonumenten</text:p>
            <text:p text:style-name="al">Status</text:p>
            <text:p text:style-name="al">Rjksmonumenten zijn terreinen waarbij eerder onderzoek heeft aangetoond dat zich</text:p>
            <text:p text:style-name="al">op die terreinen archeologische waarden bevinden. Deze terreinen staan op de</text:p>
            <text:p text:style-name="al">Archeologische Monumenten Kaart ingedeeld bij de categorie ‘Terreinen van zeer</text:p>
            <text:p text:style-name="al">hoge archeologische waarde’. Zij zijn tevens vanwege hun uitzonderlijke waarde door</text:p>
            <text:p text:style-name="al">het Riĳk aangewezen als wettelijk beschermd archeologisch monument op basis van de</text:p>
            <text:p text:style-name="al">Monumentenwet 1988.</text:p>
            <text:p text:style-name="al">Bij de aanwijzing van een locatie of terrein als nieuw (archeologisch) Rijksmonument</text:p>
            <text:p text:style-name="al">brengt de gemeente, en indien het monument buiten de bebouwde kom is gelegen ook</text:p>
            <text:p text:style-name="al">de provincie, een eigen advies uit aan de Riĳksdienst voor het Cultureel Erfgoed (RCE)</text:p>
            <text:p text:style-name="al">over de aanvraag. Vroeger was dat verplicht, maar nu is de provincie alleen nog</text:p>
            <text:p text:style-name="al">bevoegd om te adviseren (en hoeft dat dus niet te doen).</text:p>
            <text:p text:style-name="al">De terreinen</text:p>
            <text:p text:style-name="al">Binnen het gebied van de gemeente zijn op dit moment 22 archeologische</text:p>
            <text:p text:style-name="al">Rijksmonumenten bekend. In bijlage 4 worden deze Rijksmonumenten vermeld,</text:p>
            <text:p text:style-name="al">waarbij opgemerkt moet worden dat deze de situatie van januari 2009 weergeeft. De</text:p>
            <text:p text:style-name="al">landelijke AMK wordt regelmatig geactualiseerd. Via de RCE (www.archis.nl) of de</text:p>
            <text:p text:style-name="al">provincie is de meest recente versie op te vragen.</text:p>
            <text:p text:style-name="al">Advies</text:p>
            <text:p text:style-name="al">Het uitgangspunt voor de archeologische Rijksmonumenten is behoud van</text:p>
            <text:p text:style-name="al">archeologische waarden in originele context (behoud ‘in situ”). De archeologische</text:p>
            <text:p text:style-name="al">Rijksmonumenten worden hierbij beschermd via de Monumentenwet 1988.</text:p>
            <text:p text:style-name="al">De beschermde status van archeologische Rijksmonumenten betekent dat geen</text:p>
            <text:p text:style-name="al">enkele bodemverstorende activiteit (dus ook geen sloop beneden maaiveld) of</text:p>
            <text:p text:style-name="al">grootschalige dan wel langdurige grondwaterpeilverlaging is toegestaan, tenzij de</text:p>
            <text:p text:style-name="al">Rijksdienst voor het Cultureel Erfgoed (RCE) daarvoor een vergunning heeft</text:p>
            <text:p text:style-name="al">afgegeven. ledere ontwikkeling op een archeologisch Rijksmonument dient daarom</text:p>
            <text:p text:style-name="al">voorafgegaan te worden door een vergunningaanvraag bij de RCE, die een rapport zal</text:p>
            <text:p text:style-name="al">verlangen waarin de archeologische waarden van het terrein afdoende zijn vastgesteld</text:p>
            <text:p text:style-name="al">en waarin de effecten van realisatie van de ontwikkeling op deze waarden worden</text:p>
            <text:p text:style-name="al">afgewogen. Omdat bodemverstorende ingrepen vermeden dienen te worden, zal dit</text:p>
            <text:p text:style-name="al">74</text:p>
            <text:p text:style-name="al">BAAC</text:p>
            <text:p text:style-name="al"/>
            <text:p text:style-name="al">bv Archeologische verwachtings- en beleidsadvieskaart Gemeente Hof van Twente</text:p>
            <text:p text:style-name="al">rapport meestal een uitgebreid bureauonderzoek betreffen en een evaluatie van de</text:p>
            <text:p text:style-name="al">verwachte effecten en te nemen maatregelen.</text:p>
            <text:p text:style-name="al">Indien behoud van archeologische waarden in originele context (ín situ) niet mogelijk is</text:p>
            <text:p text:style-name="al">en als de RCE daarvoor toestemming heeft afgegeven, dan dient de initiatiefnemer</text:p>
            <text:p text:style-name="al">zorg te dragen voor behoud van de archeologische waarden door opgraving en</text:p>
            <text:p text:style-name="al">documentatie (behoud ‘ex situ').</text:p>
            <text:p text:style-name="al">Overige AMK-terreinen</text:p>
            <text:p text:style-name="al">Status</text:p>
            <text:p text:style-name="al">De AMK-terreinen zijn terreinen waarbij onderzoek heeft aangetoond dat zich op die</text:p>
            <text:p text:style-name="al">terreinen archeologische waarden bevinden. Deze terreinen staan vermeld op de</text:p>
            <text:p text:style-name="al">landelijke Archeologische Monumenten Kaart (AMK). De archeologische waarden op</text:p>
            <text:p text:style-name="al">deze terreinen zijn op grond van criteria als gaafheid, zeldzaamheid,</text:p>
            <text:p text:style-name="al">conserveringsgraad en belevingswaarde gewaardeerd en op basis daarvan zijn de</text:p>
            <text:p text:style-name="al">terreinen in drie categorieën ingedeeld:</text:p>
            <text:p text:style-name="al">e ‘Terreinen van archeologische waarde’ (AW);</text:p>
            <text:p text:style-name="al">e ‘Terreinen van hoge archeologische waarde' (HAW);</text:p>
            <text:p text:style-name="al">e ‘Terreinen van zeer hoge archeologische waarde’ (ZHAW).</text:p>
            <text:p text:style-name="al">Hoewel de AMK-terreinen op de archeologische Monumentenkaart staan vermeld,</text:p>
            <text:p text:style-name="al">genieten deze terreinen geen wettelijke bescherming zoals de Rijksmonumenten deze</text:p>
            <text:p text:style-name="al">wel genieten (zie paragraaf 6.4.1 voor een deel van de ZHAW-terreinen).</text:p>
            <text:p text:style-name="al">De terreinen</text:p>
            <text:p text:style-name="al">Binnen het gebied van de gemeente zijn op dit moment 56 AMK-terreinen bekend: 13</text:p>
            <text:p text:style-name="al">terreinen ‘van zeer hoge archeologische waarde’, 38 terreinen van ‘hoge</text:p>
            <text:p text:style-name="al">archeologische waarde’ en 5 terreinen van ‘archeologische waarde’. In bijlage 4</text:p>
            <text:p text:style-name="al">worden de AMK-terreinen weergegeven, waarbij opgemerkt moet worden dat deze de</text:p>
            <text:p text:style-name="al">situatie van januari 2009 weergeeft. De landelijke AMK wordt regelmatig</text:p>
            <text:p text:style-name="al">geactualiseerd. Via de RCE (ARCHIS-II website) of de provincie is de meest recente</text:p>
            <text:p text:style-name="al">versie op te vragen.</text:p>
            <text:p text:style-name="al">Advies</text:p>
            <text:p text:style-name="al">Het uitgangspunt voor de AMK-terreinen is om behoud van archeologische waarden in</text:p>
            <text:p text:style-name="al">originele context (behoud ‘in situ’) na te streven en bodemverstoringen dieper dan 40</text:p>
            <text:p text:style-name="al">cm (inclusief sloopwerkzaamheden beneden maaiveld) te vermijden. De AMK-terreinen</text:p>
            <text:p text:style-name="al">dienen planologisch te worden beschermd door opname in het bestemmingsplan voor</text:p>
            <text:p text:style-name="al">het gebied waarin zij gelegen zijn. Bij ontwikkelingen op deze terreinen heeft inpassing</text:p>
            <text:p text:style-name="al">van archeologische waarden te allen tijde de voorkeur. Vanwege de monumentale</text:p>
            <text:p text:style-name="al">status van AMK-terreinen worden bodemverstorende activiteiten of grootschalige dan</text:p>
            <text:p text:style-name="al">wel langdurige grondwaterpeilverlagingen niet toegestaan, tenzij met behulp van een</text:p>
            <text:p text:style-name="al">archeologisch onderzoek kan worden aangetoond dat de archeologische resten niet</text:p>
            <text:p text:style-name="al">worden bedreigd door de voorgenomen ontwikkeling. Plangebieden met een</text:p>
            <text:p text:style-name="al">verstoringsdiepte tot maximaal 40 cm beneden maaiveld of met een oppervlakte</text:p>
            <text:p text:style-name="al">kleiner dan 50 m? zijn vrijgesteld van onderzoek.</text:p>
            <text:p text:style-name="al">Indien behoud van archeologische waarden in originele context (ín sifu) niet mogelijk is,</text:p>
            <text:p text:style-name="al">dan dient de initiatiefnemer zorg te dragen voor behoud van de archeologische</text:p>
            <text:p text:style-name="al">waarden door opgraving en documentatie (behoud ‘ex situ').</text:p>
            <text:p text:style-name="al">75</text:p>
            <text:p text:style-name="al">BAAC</text:p>
            <text:p text:style-name="al"/>
            <text:p text:style-name="al">bv Archeologische verwachtings- en beleidsadvieskaart Gemeente Hof van Twente</text:p>
            <text:p text:style-name="al">6.4.3 Gemeentelijke archeologische monumenten</text:p>
            <text:p text:style-name="al">Status</text:p>
            <text:p text:style-name="al">Op dit moment zijn binnen de gemeente geen gemeentelijke archeologische</text:p>
            <text:p text:style-name="al">monumenten aanwezig. Het is echter mogelijk dat in de toekomst nog gemeentelijke</text:p>
            <text:p text:style-name="al">archeologische monumenten worden aangewezen. Het kan dan gaan om terreinen of</text:p>
            <text:p text:style-name="al">plekken waarvan de waarde op regionaal of lokaal niveau evident is. Het creëert ook</text:p>
            <text:p text:style-name="al">de mogelijkheid om (in uitzonderlijke) gevallen een terrein te beschermen. De RCE</text:p>
            <text:p text:style-name="al">heeft namelijk een zeer terughoudend beleid aangaande het aanwijzen van</text:p>
            <text:p text:style-name="al">beschermde Rijksmonumenten. Deze dienen namelijk van nationaal belang zijn en de</text:p>
            <text:p text:style-name="al">procedures voor aanwijzing zijn uitermate tijdrovend. Bij aanwijzing van een</text:p>
            <text:p text:style-name="al">gemeentelijk beschermd monument is de gemeente onafhankelijk van de RCE</text:p>
            <text:p text:style-name="al">betreffende het te voeren beleid omtrent of de wijziging van het monument.</text:p>
            <text:p text:style-name="al">Om terreinen aan te kunnen wijzen als gemeentelijk archeologisch monument dient de</text:p>
            <text:p text:style-name="al">archeologische waarde er van te zijn aangetoond middels een waarderend onderzoek.</text:p>
            <text:p text:style-name="al">Advies</text:p>
            <text:p text:style-name="al">Het uitgangspunt voor de gemeentelijke archeologische monumenten is om behoud</text:p>
            <text:p text:style-name="al">van archeologische waarden in originele context (behoud ‘in situ’) na te streven en elke</text:p>
            <text:p text:style-name="al">vorm van bodemverstoring (dus ook sloopwerkzaamheden beneden het maaiveld) te</text:p>
            <text:p text:style-name="al">vermijden. De gemeentelijke archeologische monumenten dienen planologisch te</text:p>
            <text:p text:style-name="al">worden beschermd door opname in een gemeentelijke verordening en in het</text:p>
            <text:p text:style-name="al">bestemmingsplan voor het gebied waarin zij gelegen zijn. Bij ontwikkelingen op deze</text:p>
            <text:p text:style-name="al">terreinen heeft inpassing van archeologische waarden te allen tijde de voorkeur.</text:p>
            <text:p text:style-name="al">Vanwege de gemeentelijke monumentale status worden bodemverstorende activiteiten</text:p>
            <text:p text:style-name="al">of grootschalige dan wel langdurige grondwaterpeilverlagingen niet toegestaan, tenzij</text:p>
            <text:p text:style-name="al">met behulp van een archeologisch onderzoek kan worden aangetoond dat de</text:p>
            <text:p text:style-name="al">archeologische resten niet worden bedreigd door de voorgenomen ontwikkeling.</text:p>
            <text:p text:style-name="al">Bodemingrepen mogen pas plaatsvinden nadat de gemeente daar een vergunning</text:p>
            <text:p text:style-name="al">voor heeft afgegeven.</text:p>
            <text:p text:style-name="al">Indien behoud van archeologische waarden in originele context (in sítu) niet mogelijk is,</text:p>
            <text:p text:style-name="al">dan dient de initiatiefnemer zorg te dragen voor behoud van de archeologische</text:p>
            <text:p text:style-name="al">waarden door opgraving en documentatie (behoud ‘ex situ’).</text:p>
            <text:p text:style-name="al">6.4.4 Zones met een zeer hoge archeologische verwachting voor de late</text:p>
            <text:p text:style-name="al">middeleeuwen en nieuwe tijd</text:p>
            <text:p text:style-name="al">Status</text:p>
            <text:p text:style-name="al">De gemeentelijke beleidsadvieskaart geeft als enige zone met een zeer hoge</text:p>
            <text:p text:style-name="al">archeologische verwachting de historische kern van Markelo aan, omdat in dit gebied</text:p>
            <text:p text:style-name="al">een lange bewoningsgeschiedenis en om die reden een hoge dichtheid aan</text:p>
            <text:p text:style-name="al">archeologische sporen verwacht wordt.</text:p>
            <text:p text:style-name="al">De terreinen</text:p>
            <text:p text:style-name="al">De historische kern betreft die van Markelo, aangezien de overige historische kernen</text:p>
            <text:p text:style-name="al">reeds als AMK-terrein staan aangeduid.</text:p>
            <text:p text:style-name="al">Advies</text:p>
            <text:p text:style-name="al">Het uitgangspunt voor de historische kern van Markelo (die niet als AMK-terrein staat</text:p>
            <text:p text:style-name="al">aangeduid) is om behoud van archeologische waarden in originele context (behoud ‘in</text:p>
            <text:p text:style-name="al">76</text:p>
            <text:p text:style-name="al">BAAC</text:p>
            <text:p text:style-name="al"/>
            <text:p text:style-name="al">bv Archeologische verwachtings- en beleidsadvieskaart Gemeente Hof van Twente</text:p>
            <text:p text:style-name="al">situ’) na te streven en bodemverstoringen (inclusief sloopwerkzaamheden beneden het</text:p>
            <text:p text:style-name="al">maaiveld) dieper dan 40 cm te vermijden. Geadviseerd wordt om bodemverstorende</text:p>
            <text:p text:style-name="al">activiteiten en sloopwerkzaamheden beneden het maaiveld (bv. sloop van funderingen,</text:p>
            <text:p text:style-name="al">kelders, putten) niet toe te staan in plangebieden van 50 m? of groter, tenzij met behulp</text:p>
            <text:p text:style-name="al">van een archeologisch onderzoek kan worden aangetoond dat er geen archeologische</text:p>
            <text:p text:style-name="al">resten worden bedreigd door de voorgenomen ontwikkeling. Plangebieden met een</text:p>
            <text:p text:style-name="al">verstoringsdiepte tot maximaal 40 cm beneden maaiveld of met een oppervlakte</text:p>
            <text:p text:style-name="al">kleiner dan 50 m? zijn vrijgesteld van onderzoek.</text:p>
            <text:p text:style-name="al">6.4.5 Zones met een hoge archeologische verwachting</text:p>
            <text:p text:style-name="al">Status</text:p>
            <text:p text:style-name="al">De gemeentelijke beleidsadvieskaart geeft zones aan op het gemeentelijk grondgebied</text:p>
            <text:p text:style-name="al">met een hoge archeologische verwachting. Op basis van landschappelijk,</text:p>
            <text:p text:style-name="al">cultuurhistorisch, bodemkundig en/of archeologisch onderzoek hebben deze gebieden</text:p>
            <text:p text:style-name="al">een grote kans op het aantreffen van archeologische waarden. De kaart geeft ook</text:p>
            <text:p text:style-name="al">cultuurhistorische elementen aan, zoals oude boerderijen of molens. In de ondergrond</text:p>
            <text:p text:style-name="al">en de directe omgeving van deze cultuurhistorische elementen is de kans op het</text:p>
            <text:p text:style-name="al">aantreffen van archeologische waarden groot. Van bijvoorbeeld oude hoeven en oude</text:p>
            <text:p text:style-name="al">erven is bekend dat deze vaak voorgangers hebben gehad die al kunnen dateren uit</text:p>
            <text:p text:style-name="al">de Middeleeuwen.</text:p>
            <text:p text:style-name="al">De gebieden</text:p>
            <text:p text:style-name="al">Deze gebieden zijn meestal onderscheiden op grond van het voorkomen van bekende</text:p>
            <text:p text:style-name="al">historische woonplaatsen, eerdere archeologische waarnemingen of een relatief hoge</text:p>
            <text:p text:style-name="al">dichtheid van bekende archeologische vindplaatsen op vergelijkbare bodem- of</text:p>
            <text:p text:style-name="al">landschappelijke eenheden. Daarnaast betreft het zones van 200 meter om locaties</text:p>
            <text:p text:style-name="al">van historische boerderijen of erven.</text:p>
            <text:p text:style-name="al">Het uitgangspunt voor zones met een hoge archeologische verwachting is om behoud</text:p>
            <text:p text:style-name="al">van archeologische waarden in originele context (behoud ‘in situ’) na te streven en</text:p>
            <text:p text:style-name="al">bodemverstoringen (inclusief sloopwerkzaamheden beneden het maaiveld) dieper dan</text:p>
            <text:p text:style-name="al">40 cm te vermijden. De zones met een hoge archeologische verwachting dienen</text:p>
            <text:p text:style-name="al">planologisch te worden beschermd door opname in het bestemmingsplan voor het</text:p>
            <text:p text:style-name="al">gebied waarin zij gelegen zijn. Er dient te worden gestreefd naar behoud van</text:p>
            <text:p text:style-name="al">archeologische waarden die na onderzoek zijn aangetoond. Het verdient aanbeveling</text:p>
            <text:p text:style-name="al">om cultuurhistorische elementen en de directe omgeving die vaak een relatie heeft met</text:p>
            <text:p text:style-name="al">het historische element (bijvoorbeeld een erf bij een oude hoeve of een molenbiotoop</text:p>
            <text:p text:style-name="al">bij een molen) in te passen in nieuwe ontwikkelingen.</text:p>
            <text:p text:style-name="al">Geadviseerd wordt om bodemverstorende activiteiten, grootschalige dan wel</text:p>
            <text:p text:style-name="al">langdurige grondwaterpeilverlagingen en sloopwerkzaamheden beneden het maaiveld</text:p>
            <text:p text:style-name="al">(bv. sloop van funderingen, kelders, putten) niet toe te staan in plangebieden van 2500</text:p>
            <text:p text:style-name="al">m? of groter, tenzij met behulp van een archeologisch onderzoek kan worden</text:p>
            <text:p text:style-name="al">aangetoond dat er geen archeologische resten worden bedreigd door de voorgenomen</text:p>
            <text:p text:style-name="al">ontwikkeling. Bodemverstorende activiteiten inclusief sloopwerkzaamheden beneden</text:p>
            <text:p text:style-name="al">het maaiveld (bv. sloop van funderingen, kelders, putten) of worden niet toegestaan,</text:p>
            <text:p text:style-name="al">tenzij met behulp van een archeologisch onderzoek kan worden aangetoond dat er</text:p>
            <text:p text:style-name="al">geen archeologische resten worden bedreigd door de voorgenomen ontwikkeling.</text:p>
            <text:p text:style-name="al">Plangebieden met een verstoringsdiepte van maximaal 40 cm beneden maaiveld of</text:p>
            <text:p text:style-name="al">met een oppervlakte kleiner dan 2500 m? zijn vrijgesteld van onderzoek.</text:p>
            <text:p text:style-name="al">77</text:p>
            <text:p text:style-name="al">BAAC</text:p>
            <text:p text:style-name="al"/>
            <text:p text:style-name="al">bv Archeologische verwachtings- en beleidsadvieskaart Gemeente Hof van Twente</text:p>
            <text:p text:style-name="al">Indien archeologische waarden worden aangetroffen en behoud van archeologische</text:p>
            <text:p text:style-name="al">waarden in originele context (ín situ) niet mogelijk is, dan dient de initiatiefnemer zorg</text:p>
            <text:p text:style-name="al">te dragen voor behoud van de archeologische waarden door opgraving en</text:p>
            <text:p text:style-name="al">documentatie (behoud ‘ex situ’).</text:p>
            <text:p text:style-name="al">6.4.6 Zones met een middelhoge archeologische verwachting</text:p>
            <text:p text:style-name="al">Status</text:p>
            <text:p text:style-name="al">De gemeentelijke beleidsadvieskaart geeft zones aan op het gemeentelijk grondgebied</text:p>
            <text:p text:style-name="al">met een middelhoge archeologische verwachting. Op basis van landschappelijk,</text:p>
            <text:p text:style-name="al">cultuurhistorisch, bodemkundig en archeologisch onderzoek hebben deze gebieden</text:p>
            <text:p text:style-name="al">een middelgrote kans op het aantreffen van archeologische waarden.</text:p>
            <text:p text:style-name="al">De terreinen</text:p>
            <text:p text:style-name="al">Zones met een middelhoge archeologische verwachting betreft gebieden waar</text:p>
            <text:p text:style-name="al">statistisch een geringer aantal vindplaatsen voorkomt. Ook vormen sommige zones</text:p>
            <text:p text:style-name="al">met een middelhoge verwachting een overgang tussen zones met een hoge</text:p>
            <text:p text:style-name="al">verwachting naar een lage verwachting.</text:p>
            <text:p text:style-name="al">Advies</text:p>
            <text:p text:style-name="al">Het uitgangspunt voor zones met een middelhoge archeologische verwachting is om</text:p>
            <text:p text:style-name="al">behoud van archeologische waarden in originele context (behoud ‘in situ’) na te</text:p>
            <text:p text:style-name="al">streven. De zones met een middelhoge archeologische verwachting dienen</text:p>
            <text:p text:style-name="al">planologisch te worden beschermd door opname in het bestemmingsplan voor het</text:p>
            <text:p text:style-name="al">gebied waarin zij gelegen zijn. Er dient te worden gestreefd naar behoud van</text:p>
            <text:p text:style-name="al">archeologische waarden die na onderzoek zijn aangetoond.</text:p>
            <text:p text:style-name="al">Bodemverstorende activiteiten of grootschalige dan wel langdurige</text:p>
            <text:p text:style-name="al">grondwaterpeilverlagingen worden niet toegestaan, tenzij met behulp van een</text:p>
            <text:p text:style-name="al">archeologisch onderzoek kan worden aangetoond dat er geen archeologische resten</text:p>
            <text:p text:style-name="al">worden aangetast door de voorgenomen ontwikkeling. Plangebieden met een</text:p>
            <text:p text:style-name="al">verstoringsdiepte van maximaal 40 cm beneden maaiveld of met een oppervlakte</text:p>
            <text:p text:style-name="al">kleiner dan 5000 m? zijn vrijgesteld van onderzoek.</text:p>
            <text:p text:style-name="al">Indien archeologische waarden worden aangetroffen en behoud van archeologische</text:p>
            <text:p text:style-name="al">waarden in originele context (in situ) niet mogelijk is, dan dient de initiatiefnemer zorg</text:p>
            <text:p text:style-name="al">te dragen voor behoud van de archeologische waarden door opgraving en</text:p>
            <text:p text:style-name="al">documentatie (behoud ‘ex situ').</text:p>
            <text:p text:style-name="al">6.4.7 Zones met een lage archeologische verwachting</text:p>
            <text:p text:style-name="al">Status</text:p>
            <text:p text:style-name="al">De gemeentelijke beleidsadvieskaart geeft zones aan op het gemeentelijk grondgebied</text:p>
            <text:p text:style-name="al">met een lage archeologische verwachting. Op basis van landschappelijk,</text:p>
            <text:p text:style-name="al">cultuurhistorisch, bodemkundig en archeologisch onderzoek hebben deze gebieden</text:p>
            <text:p text:style-name="al">een lage kans op het aantreffen van archeologische waarden.</text:p>
            <text:p text:style-name="al">78</text:p>
            <text:p text:style-name="al">BAAC</text:p>
            <text:p text:style-name="al"/>
            <text:p text:style-name="al">bv Archeologische verwachtings- en beleidsadvieskaart Gemeente Hof van Twente</text:p>
            <text:p text:style-name="al">De terreinen</text:p>
            <text:p text:style-name="al">Deze terreinen zijn meestal onderscheiden op grond van het ontbreken van</text:p>
            <text:p text:style-name="al">archeologische waarnemingen of archeologische vindplaatsen op vergelijkbare bodemof landschappelijke eenheden. Het betreft meestal terreinen die vanuit landschappelijk</text:p>
            <text:p text:style-name="al">oogpunt ongunstige vestigingscondities boden of die te nat of onvruchtbaar waren voor</text:p>
            <text:p text:style-name="al">landbouw. Ook kan het zones betreffen die oorspronkelijk een hoge of middelhoge</text:p>
            <text:p text:style-name="al">archeologische verwachting hadden, maar die nu vanwege bijvoorbeeld</text:p>
            <text:p text:style-name="al">bodemverstoringen door ontgronding of ruilverkaveling een lage kans hebben op het</text:p>
            <text:p text:style-name="al">aantreffen van intacte archeologische vindplaatsen.</text:p>
            <text:p text:style-name="al">Advies</text:p>
            <text:p text:style-name="al">Het uitgangspunt voor zones met een lage archeologische verwachting is om behoud</text:p>
            <text:p text:style-name="al">van archeologische waarden in originele context (behoud ‘in situ’) na te streven.</text:p>
            <text:p text:style-name="al">Vanwege de lage trefkans geldt voor zones met een lage verwachting alleen bij</text:p>
            <text:p text:style-name="al">grootschalige ingrepen een onderzoeksverplichting.</text:p>
            <text:p text:style-name="al">Plangebieden met een verstoringsdiepte van maximaal 40 cm beneden maaiveld of</text:p>
            <text:p text:style-name="al">met een oppervlakte kleiner dan 10 hectare zijn vrijgesteld van onderzoek.</text:p>
            <text:p text:style-name="al">Indien archeologische waarden worden aangetroffen en behoud van archeologische</text:p>
            <text:p text:style-name="al">waarden in originele context (in situ) niet mogelijk is, dan dient de initiatiefnemer zorg</text:p>
            <text:p text:style-name="al">te dragen voor behoud van de archeologische waarden door opgraving en</text:p>
            <text:p text:style-name="al">documentatie (behoud ‘ex situ').</text:p>
            <text:p text:style-name="al">6.4.8 Toevalsvondsten</text:p>
            <text:p text:style-name="al">Ook als geen (nader) archeologisch onderzoek noodzakelijk is, hetzij bij vrijstelling,</text:p>
            <text:p text:style-name="al">hetzij na vergunning verlening geldt dat de monumentenwet van kracht blijft. Volgens</text:p>
            <text:p text:style-name="al">de Monumentenwet 1988 bestaat een meldingsplicht indien waardevolle</text:p>
            <text:p text:style-name="al">archeologische resten worden aangetroffen. Artikel 53 lid 1, monumentenwet 1988:</text:p>
            <text:p text:style-name="al">“Degene die anders dan bij het doen van opgravingen een zaak vindt waarvan hij weet</text:p>
            <text:p text:style-name="al">dan wel redelijkerwijs moet vermoeden dat het een monument is, meldt die zaak zo</text:p>
            <text:p text:style-name="al">spoedig mogelijk bij Onze minister.”</text:p>
            <text:p text:style-name="al">In de praktijk betekent dit dat eventuele vondsten gemeld dienen te worden bij de</text:p>
            <text:p text:style-name="al">Riĳksdienst voor</text:p>
            <text:p text:style-name="al"/>
            <text:p text:style-name="al">het Cultureel Erfgoed (RCE) of het provinciaal depot te Deventer.</text:p>
            <text:p text:style-name="al">De adresgegevens van het provinciaal archeologisch depot:</text:p>
            <text:p text:style-name="al">Provinciaal archeologisch depot Overijssel</text:p>
            <text:p text:style-name="al">Bergpoortsingel 193</text:p>
            <text:p text:style-name="al">7411 CV Deventer</text:p>
            <text:p text:style-name="al">Tel. 0570-644173</text:p>
            <text:p text:style-name="al"/>
            <text:p text:style-name="al">archeologisch.depot@oversticht.nl</text:p>
            <text:p text:style-name="al">In tegenstelling tot vondsten die worden aangetroffen bij archeologisch onderzoek,</text:p>
            <text:p text:style-name="al">hoeven toevalsvondsten niet te worden gedeponeerd bij een provinciaal depot. Een</text:p>
            <text:p text:style-name="al">toevalsvondst komt in gelijke delen toe aan de vinder én de eigenaar van de roerende</text:p>
            <text:p text:style-name="al">of onroerende zaak waarin deze is aangetroffen**.</text:p>
            <text:p text:style-name="al">9 grtikel 13 van boek 5 van het Burgerlijk Wetboek. In het Burgerlijk Wetboek wordt overigens niet van een monument, maar van een</text:p>
            <text:p text:style-name="al">schat gesproken. Het overigens nog de vraag in hoeverre metaaldetectorvondsten “toevalsvondsten” zijn, omdat deze met dat oogmerk</text:p>
            <text:p text:style-name="al">worden opgespoord. Het verdient daarom aanbeveling in de APV een metaaldetectieverbod op {e nemen voor terreinen met</text:p>
            <text:p text:style-name="al">archeologische waarden, teneinde aantasting van terreinen met archeologische resten te voorkomen</text:p>
            <text:p text:style-name="al">79</text:p>
            <text:p text:style-name="al">BAAC</text:p>
            <text:p text:style-name="al"/>
            <text:p text:style-name="al">bv Archeologische verwachtings- en beleidsadvieskaart Gemeente Hof van Twente</text:p>
            <text:p text:style-name="al">6.5 Het archeologische traject</text:p>
            <text:p text:style-name="al">Archeologisch onderzoek in Nederland dient te worden uitgevoerd conform de</text:p>
            <text:p text:style-name="al">Kwaliteitsnorm Nederlandse Archeologie (KNA). Het archeologische traject opgesplitst</text:p>
            <text:p text:style-name="al">in een drietal stappen. In de regel worden deze stappen gevolgd. Elk door een</text:p>
            <text:p text:style-name="al">archeologisch gecertificeerde instelling uitgevoerde stap resulteert in een KNA-conform</text:p>
            <text:p text:style-name="al">onderzoeksrapport en bevat een selectieadvies waarin wordt toegelicht en onderbouwd</text:p>
            <text:p text:style-name="al">of een vervolgonderzoek (in de vorm van een volgende stap) al dan niet noodzakelijk</text:p>
            <text:p text:style-name="al">is.</text:p>
            <text:p text:style-name="al">In met name de kleinere onderzoekslocaties kunnen evenwel stap 1 en 2 worden</text:p>
            <text:p text:style-name="al">samengevoegd, met de resultaten van zowel het bureauonderzoek als het</text:p>
            <text:p text:style-name="al">inventariserend veldonderzoek in één onderzoeksrapport.</text:p>
            <text:p text:style-name="al">De bevoegde overheid, meestal de gemeente, dient het onderzoeksrapport te toetsen</text:p>
            <text:p text:style-name="al">en op basis van het selectieadvies een selectiebesluit te nemen waarmee een</text:p>
            <text:p text:style-name="al">vervolgonderzoek al dan niet dient te worden uitgevoerd.</text:p>
            <text:p text:style-name="al">De drie genoemde onderzoeksstappen zijn de volgende:</text:p>
            <text:p text:style-name="al">1 _ Bureauonderzoek.</text:p>
            <text:p text:style-name="al">Door middel van een bureaustudie, waarbij literatuur over landschappelijke</text:p>
            <text:p text:style-name="al">ontwikkeling, historische gegevens en bekende archeologische waarden worden</text:p>
            <text:p text:style-name="al">geraadpleegd, wordt een gespecificeerd verwachtingsmodel opgesteld.</text:p>
            <text:p text:style-name="al">2 _ Inventariserend Veldonderzoek</text:p>
            <text:p text:style-name="al">Bij het inventariserend veldonderzoek wordt een veldonderzoek uitgevoerd dat is</text:p>
            <text:p text:style-name="al">toegespitst op de kansrijke zones. Deze onderzoeksfase kan worden</text:p>
            <text:p text:style-name="al">onderverdeeld in een drietal substappen, te weten de verkennende, karterende</text:p>
            <text:p text:style-name="al">en waarderende fase.</text:p>
            <text:p text:style-name="al">Het doel van een verkennende fase is in veel gevallen het vaststellen van de</text:p>
            <text:p text:style-name="al">intactheid van de bodem. Een karterende fase gericht op de opsporing van</text:p>
            <text:p text:style-name="al">archeologische vindplaatsen. De waarderende fase heeft als doel het waarderen</text:p>
            <text:p text:style-name="al">van de opgespoorde vindplaatsen.</text:p>
            <text:p text:style-name="al">Afhankelijk van de fase binnen het inventariserende onderzoek, de locatie, de</text:p>
            <text:p text:style-name="al">bodemopbouw en de diepte van de te verwachten archeologische resten zijn</text:p>
            <text:p text:style-name="al">verschillende onderzoeksmethoden mogelijk. Het betreft een</text:p>
            <text:p text:style-name="al">oppervlaktekartering, geofysisch onderzoek, een booronderzoek of een</text:p>
            <text:p text:style-name="al">proefsleuvenonderzoek.</text:p>
            <text:p text:style-name="al">Indien op basis van de waardering van een vindplaats wordt besloten dat de vindplaats</text:p>
            <text:p text:style-name="al">behoudenswaardig is, dan zijn in stap 3 drie mogelijkheden:</text:p>
            <text:p text:style-name="al">3a__Behoud in situ</text:p>
            <text:p text:style-name="al">Bij behoud in situ wordt de vindplaats behouden door planaanpassing, zodat de</text:p>
            <text:p text:style-name="al">bodem niet verstoord wordt ter plaatse van de vindplaats dan wel tot op het</text:p>
            <text:p text:style-name="al">archeologisch relevante niveau.</text:p>
            <text:p text:style-name="al">3b _ Definitief opgraven (behoud ex situ)</text:p>
            <text:p text:style-name="al">Bij definitief opgraven worden de vindplaats opgegraven, waarbij alle sporen en</text:p>
            <text:p text:style-name="al">vondsten worden gedocumenteerd, ingetekend en gefotografeerd. Na de</text:p>
            <text:p text:style-name="al">opgraving is het terrein in principe archeologie-vrij en zijn er geen belemmeringen</text:p>
            <text:p text:style-name="al">meer voor bodemverstorende activiteiten. Voor de uitvoering van een opgraving is</text:p>
            <text:p text:style-name="al">een goedgekeurd PVE vereist.</text:p>
            <text:p text:style-name="al"/>
            <text:p text:style-name="al">80</text:p>
            <text:p text:style-name="al">BAAC</text:p>
            <text:p text:style-name="al"/>
            <text:p text:style-name="al">bv Archeologische verwachtings- en beleidsadvieskaart Gemeente Hof van Twente</text:p>
            <text:p text:style-name="al">3c__Archeologische begeleiding</text:p>
            <text:p text:style-name="al">Alleen indien behoud in situ of definitief opgraven niet mogellijk zijn en indien</text:p>
            <text:p text:style-name="al">sprake is van een bijzondere situatie kan worden gekozen voor een</text:p>
            <text:p text:style-name="al">archeologische begeleiding met beperkte verstoring. Mogelijke aanleidingen voor</text:p>
            <text:p text:style-name="al">een begeleiding zijn:</text:p>
            <text:p text:style-name="al">e er waren fysieke belemmeringen om adequaat vooronderzoek te doen;</text:p>
            <text:p text:style-name="al">e als op grond van beschikbare informatie geconcludeerd is dat een</text:p>
            <text:p text:style-name="al">opgraving niet (meer) nodig is, kan een begeleiding als controle worden</text:p>
            <text:p text:style-name="al">uitgevoerd;</text:p>
            <text:p text:style-name="al">e Wanneer sprake is van bijzondere onderzoeksvragen bij</text:p>
            <text:p text:style-name="al">uitvoeringstrajecten.</text:p>
            <text:p text:style-name="al">Uitgangspunt bij de uitvoering van een begeleiding is een goedgekeurd PVE.</text:p>
            <text:p text:style-name="al">Een archeologische begeleiding kan worden uitgevoerd onder protocol</text:p>
            <text:p text:style-name="al">proefsleuven (indien nog onvoldoende informatie beschikbaar is voor een</text:p>
            <text:p text:style-name="al">waardestelling), of onder het protocol opgraven (indien er een sterk vermoeden</text:p>
            <text:p text:style-name="al">bestaat dat archeologische resten aanwezig zijn).</text:p>
            <text:p text:style-name="al">Afgezien van het bureauonderzoek kunnen en mogen archeologische werkzaamheden alleen</text:p>
            <text:p text:style-name="al">worden uitgevoerd door bedrijven die beschikken over een opgravingsvergunning van de RCE.</text:p>
            <text:p text:style-name="al">Vondstmateriaal dat tijdens archeologisch onderzoek wordt aangetroffen dient te worden</text:p>
            <text:p text:style-name="al">gedeponeerd bij het provinciaal depot (zie p. 79).</text:p>
            <text:p text:style-name="al">Een uitgebreide toelichting op de onderzoeksfasen en onderzoeksmethoden is te vinden op de</text:p>
            <text:p text:style-name="al">website van de Stichting Infrastructuur Kwaliteitsborging Bodembeheer (SIKB; 20086).</text:p>
            <text:p text:style-name="al">81</text:p>
            <text:p text:style-name="al">BAAC</text:p>
            <text:p text:style-name="al"/>
            <text:p text:style-name="al">bv Archeologische verwachtings- en beleidsadvieskaart Gemeente Hof van Twente</text:p>
            <text:p text:style-name="al">82</text:p>
            <text:p text:style-name="al"/>
            <text:p text:style-name="al"/>
            <text:p text:style-name="al">Tabel 6.3 Over: ht van beleidsadviezen per categorie op de beleidsadvieskaart</text:p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>Grondwerkzaamheden</text:p>
            <text:p text:style-name="al">waarbij archeologisch Categorie Soortterrein _/ Beschrijving van de terreinen onderzoek nodigis. _ | Toelichting Als wordt aangeloond dat de archeologische resten intact</text:p>
            <text:p text:style-name="al">en in oorspronkelijke staat behouden blijven, dan kan een</text:p>
            <text:p text:style-name="al">en di ii i vergunning worden verleend. Vergunningaanvraag via</text:p>
            <text:p text:style-name="al">Het gaat om terreinen die wetielijk riksbeschermd Zijn. | evorm van verstoring | Burgemeester en Wethouders naar RCE. Elke vorm van bodemingrepen (ook archeologisch Archeologische k is bij wet verboden, onderzoek) is vergunningsplichtig en dient door de Í tijksmonumenten tenzij de RCE Bij de sloop van bestaande bebouwing mag bovengronds</text:p>
            <text:p text:style-name="al">RCE te worden goedgekeurd Ï tijksbeschermd i : entwintig | Vergunning heeft gesloopt worden tot het maaiveld. Bij een voornemen tot</text:p>
            <text:p text:style-name="al">Op dit moment zijn binnen de gemeente tweeëntwintig !</text:p>
            <text:p text:style-name="al">(22) Rijksmonumenten 4 aanwezigÈ verleend ondergrondse sloop c (bv. funderingen, kelders, putten, ĳ vervangen riolering) onderzoek verrichten naar mogelijke</text:p>
            <text:p text:style-name="al">archeologische resten voorafgaand aan het verstrekken</text:p>
            <text:p text:style-name="al">van een sloopvergunning</text:p>
            <text:p text:style-name="al">— — Als bij bureauonderzoek en aanvullend booronderzoek</text:p>
            <text:p text:style-name="al">blijkt dat een archeologische vindplaats aanwezig is, dan</text:p>
            <text:p text:style-name="al">wordt deze bij voorkeur intact gelaten door planinpassing of</text:p>
            <text:p text:style-name="al">door civiel- of bouwtechnische maatregelen. Indien dit niet</text:p>
            <text:p text:style-name="al">Archeologische t | Het betreft archeologische monumenten die geen mogelik is, dient archeologisch onderzoek in de vormr van monumenten, niet Opperviakte groter dan _ | een proefsleuvenonderzoek of opgraving plaats te vinden.</text:p>
            <text:p text:style-name="al">rijksbescherming genieten. Op deze terreinen is op f ú</text:p>
            <text:p text:style-name="al">tiksbeschermd of geljk aan 50 m? en basis van vondsten of onderzoek reeds een K ĳ</text:p>
            <text:p text:style-name="al">(overige AMK- verstoringen dieper dan | Biĳ de sloop van bestaande bebouwing mag bovengronds</text:p>
            <text:p text:style-name="al">i archeologische waarde vastgesteld. terreinen’ 400m gesloopt worden tot het maaveld. Ondergrondse sloop (bv. funderingen, kelders, putten, vervangen riolering) zoveel</text:p>
            <text:p text:style-name="al">mogelijk vermijden of onderzoek verrichten naar mogelijke</text:p>
            <text:p text:style-name="al">archeologische resten voorafgaand aan het verstrekken</text:p>
            <text:p text:style-name="al">van een sloopvergunning</text:p>
            <text:p text:style-name="al">Vergunningverlening onder dezelfde condities als bij</text:p>
            <text:p text:style-name="al">Rijksmonumenten. De initatiefnemer zal door middel van</text:p>
            <text:p text:style-name="al">een inventariserend veldonderzoek inzichtelijk moeten</text:p>
            <text:p text:style-name="al">Terreinen met een zeer hoge archeologische waarde maken dat archeologische waarden niet worden aangetast</text:p>
            <text:p text:style-name="al">die nationaal, regionaal of locaal van zeer groot belang en/of aangeven wat de maatregelen zijn om aantasting te</text:p>
            <text:p text:style-name="al">" Elke vorm van verstoring Gemeentelijke Gemeentelijk |Wrden geacht __ voorkomen. Archeologische Gemeentelijk _ | 0p dit moment (peildatum: juli 2009) zijn binnen de HE monument ? vergunningis verleend |; Monumenten gemeente nog geen gemeentelijke monumenten Bij de sloop van bestaande bebouwing mag bovengronds aanwezig. De gemeente kan deze n de toekomst wel gesloopt worden tot het maaiveld. Ondergrondse sloop (bv.</text:p>
            <text:p text:style-name="al">aanwijzen. funderingen, kelders, putten, vervangen riolering) zoveel mogelijk vermijden of onderzoek verrichten naar mogeijke</text:p>
            <text:p text:style-name="al">archeologische resten voorafgaand aan het verstrekken</text:p>
            <text:p text:style-name="al">van een sloopvergunning.</text:p>
            <text:p text:style-name="al">Als bij bureauonderzoek en aanvulend booronderzoek</text:p>
            <text:p text:style-name="al">Het betreft de historische kern van het dorp Markelo. blijkt dat een archeologische vindplaats aanwezig is, dan</text:p>
            <text:p text:style-name="al">Zones met een eIeLSEn | De kernen van Deiden, Diepenheim en Goor zijn wordt deze intact gelaten door planinpassing of door civielzeerhoge immers al als AMK-terrein weergegeven. of bouwtechnische maatregelen. Indien dit niet mogelijk is, archeologische : Hier s in ieder geval vanaf de Late Middeleeuwen tot dient archeologisch vervolgonderzoek n de vorm van een</text:p>
            <text:p text:style-name="al">e</text:p>
            <text:p text:style-name="al">verwachting voor heden geconcentreerde bebouwing aanwezig geweest. | Oppervlakte groter dan _ | proefsleuvenonderzoek of opgraving plaats te vinden.</text:p>
            <text:p text:style-name="al">Verwachtingszones |middslesuwenen ! archeologische resten bevinden zich hierop geringe | of geijk aan 50 m en nieuwe tijd</text:p>
            <text:p text:style-name="al">(Historische kem</text:p>
            <text:p text:style-name="al">van Markelo)</text:p>
            <text:p text:style-name="al">diepte onder het huidige maaiveid. De meeste</text:p>
            <text:p text:style-name="al">archeologische resten zijn te verwachten langs de oude</text:p>
            <text:p text:style-name="al">straten, maar ook op achterterreinen kunnen deze</text:p>
            <text:p text:style-name="al">aanwezig zijn (bijvoorbeeld waterputten, beerputten,</text:p>
            <text:p text:style-name="al">sporen van bijgebouwen)</text:p>
            <text:p text:style-name="al">verstoringen dieper dan</text:p>
            <text:p text:style-name="al">40 cm</text:p>
            <text:p text:style-name="al">Bij de sloop van bestaande bebouwing mag bovengronds</text:p>
            <text:p text:style-name="al">gesloopt worden tot het maaiveld. Ondergrondse sloop (bv.</text:p>
            <text:p text:style-name="al">funderingen, kelders, putten, vervangen riolering) zoveel</text:p>
            <text:p text:style-name="al">mogelijk vermijden of onderzoek verrichten naar mogelijke</text:p>
            <text:p text:style-name="al">archeologische resten voorafgaand aan het verstrekken</text:p>
            <text:p text:style-name="al"/>
            <text:p text:style-name="al">van een sloopvergunning</text:p>
            <text:p text:style-name="al">Zones met een</text:p>
            <text:p text:style-name="al">hoge</text:p>
            <text:p text:style-name="al">archeologische</text:p>
            <text:p text:style-name="al">verwachting</text:p>
            <text:p text:style-name="al">Deze gebieden waren in het verleden geschikte</text:p>
            <text:p text:style-name="al">locaties voor bewoning.</text:p>
            <text:p text:style-name="al">Vanaf de Late Middeleeuwen zijn veel van deze</text:p>
            <text:p text:style-name="al">terreinen vaak als akker gebruikt waarbij door</text:p>
            <text:p text:style-name="al">plaggenbemesting de gronden langzamerhand zijn</text:p>
            <text:p text:style-name="al">opgehoogd en een zogenaamd esdek is ontstaan. Dit</text:p>
            <text:p text:style-name="al">ophogingspakket heeft oudere bewoningssporen vaak</text:p>
            <text:p text:style-name="al">goed geconserveerd.</text:p>
            <text:p text:style-name="al">De kans op het aantreffen van intacte vindplaatsen en</text:p>
            <text:p text:style-name="al">goed geconserveerde archeologische resten is</text:p>
            <text:p text:style-name="al">derhalve vrij groot.</text:p>
            <text:p text:style-name="al">Oppervlakte groter dan</text:p>
            <text:p text:style-name="al">of gelijk aan 2500 m? en</text:p>
            <text:p text:style-name="al">verstoringen dieper dan</text:p>
            <text:p text:style-name="al">40 cm</text:p>
            <text:p text:style-name="al">Als eerste stap dient een bureauonderzoek te worden</text:p>
            <text:p text:style-name="al">uitgevoerd. Indien vervolgonderzoek noodzakelijk wordt</text:p>
            <text:p text:style-name="al">geacht, kan door middel van een verkennend of karterend</text:p>
            <text:p text:style-name="al">booronderzoek bepaald worden in hoeverre de ondergrond</text:p>
            <text:p text:style-name="al">nog intact is en of er aanwijzingen zijn voor een</text:p>
            <text:p text:style-name="al">archeologische vindplaats. Daaruit kan blijken of en zo ja,</text:p>
            <text:p text:style-name="al"/>
            <text:p text:style-name="al">welke vorm van aanvullend onderzoek vereist is.</text:p>
            <text:p text:style-name="al">Zones met een</text:p>
            <text:p text:style-name="al">middelhoge</text:p>
            <text:p text:style-name="al">archeologische verwachting De gebieden met een middelhoge archeologische</text:p>
            <text:p text:style-name="al">verwachting waren in het verleden minder geschikt voor</text:p>
            <text:p text:style-name="al">bewoning of zijn in de loop van de tijd minder geschikt</text:p>
            <text:p text:style-name="al">geraakt als gevolg van bijvoorbeeld veengroei.</text:p>
            <text:p text:style-name="al">Door het ontbreken van een esdek bestaat de kans dat</text:p>
            <text:p text:style-name="al">sporen verploegd zijn. Hiermee is de conservering</text:p>
            <text:p text:style-name="al">matig.</text:p>
            <text:p text:style-name="al">De kans op het aantreffen van intacte vindplaatsen en</text:p>
            <text:p text:style-name="al">goed geconserveerde archeologische resten is</text:p>
            <text:p text:style-name="al">derhalve matig groot. Oppervlakte groter dan</text:p>
            <text:p text:style-name="al">of gelijk aan 5000 m? en</text:p>
            <text:p text:style-name="al">verstoringen dieper dan</text:p>
            <text:p text:style-name="al">40 cm Als eerste stap dient een bureauonderzoek te worden</text:p>
            <text:p text:style-name="al">uitgevoerd. Indien vervolgonderzoek noodzakelijk wordt</text:p>
            <text:p text:style-name="al">geacht, kan door middel van een verkennend of karterend</text:p>
            <text:p text:style-name="al">booronderzoek bepaald worden in hoeverre de ondergrond</text:p>
            <text:p text:style-name="al">nog intact is en of er aanwijzingen zijn voor een</text:p>
            <text:p text:style-name="al">archeologische vindplaats. Daaruit kan blijken of en zo ja,</text:p>
            <text:p text:style-name="al"/>
            <text:p text:style-name="al">welke vorm van aanvullend onderzoek vereist i.</text:p>
            <text:p text:style-name="al"/>
            <text:p text:style-name="al"/>
            <text:p text:style-name="al">Zones met een</text:p>
            <text:p text:style-name="al">lage</text:p>
            <text:p text:style-name="al">archeologische</text:p>
            <text:p text:style-name="al">verwachting:</text:p>
            <text:p text:style-name="al">De kans op het aantreffen van archeologische resten Ís</text:p>
            <text:p text:style-name="al">relatief klein. Om die reden hebben dergelijke gebieden</text:p>
            <text:p text:style-name="al">een lage verwachting gekregen.</text:p>
            <text:p text:style-name="al">Door het lage aantal vondsten is erg weinig bekend</text:p>
            <text:p text:style-name="al">over het gebruik van deze (natte) gebieden.</text:p>
            <text:p text:style-name="al">Toevalsvondsten leveren hier dan ook vaak zeer veel</text:p>
            <text:p text:style-name="al">nieuwe informatie op.</text:p>
            <text:p text:style-name="al">Deze gebieden waren in het verleden minder</text:p>
            <text:p text:style-name="al">aantrekkelijk voor bewoning. Vaak waren ze relatief</text:p>
            <text:p text:style-name="al">vochtig of lagen ze relatief laag in het landschap. Toch</text:p>
            <text:p text:style-name="al">werden deze gebieden incidentee! wel gebruikt</text:p>
            <text:p text:style-name="al">Zo zijn in de beekdalen diverse sporen als visfuiken,</text:p>
            <text:p text:style-name="al">beschoeïingen e.d. te verwachten en zijn in het</text:p>
            <text:p text:style-name="al">veengebied losse vondsten te verwachten in de vorm</text:p>
            <text:p text:style-name="al">van (vuur)stenen artefacten of verstoorde</text:p>
            <text:p text:style-name="al">vuursteenvindplaatsen. Daarnaast zijn</text:p>
            <text:p text:style-name="al">ontginningsporen in de vorm van greppels aan te</text:p>
            <text:p text:style-name="al">treffen.</text:p>
            <text:p text:style-name="al">Oppervlakte groter dan</text:p>
            <text:p text:style-name="al">of gelijk aan 10 hectare</text:p>
            <text:p text:style-name="al">en verstoringen dieper</text:p>
            <text:p text:style-name="al">dan 40 cm</text:p>
            <text:p text:style-name="al">Bij zeer grootschalige bodemingrepen wordt de kans op het</text:p>
            <text:p text:style-name="al">verstoren van archeologische resten groot. Derhalve dient</text:p>
            <text:p text:style-name="al">archeologisch onderzoek plaats te vinden.</text:p>
            <text:p text:style-name="al">Als eerste stap dient een bureauonderzoek te worden</text:p>
            <text:p text:style-name="al">uitgevoerd. Indien vervolgonderzoek noodzakelijk wordt</text:p>
            <text:p text:style-name="al">geacht, kan door middel van een verkennend of karterend</text:p>
            <text:p text:style-name="al">booronderzoek bepaald worden in hoeverre de ondergrond</text:p>
            <text:p text:style-name="al">nog intact is en of er aanwijzingen zijn voor een</text:p>
            <text:p text:style-name="al">archeologische vindplaats. Op grond daarvan kan worden</text:p>
            <text:p text:style-name="al">bepaald of en zo ja, welke vorm van vervolgonderzoek</text:p>
            <text:p text:style-name="al"/>
            <text:p text:style-name="al">noodzakelijk is.</text:p>
            <text:p text:style-name="al">Tabel 6.3 Vervolg</text:p>
            <text:p text:style-name="al"/>
            <text:p text:style-name="al">BAAC</text:p>
            <text:p text:style-name="al"/>
            <text:p text:style-name="al">bv Archeologische verwachtings- en beleidsadvieskaart Gemeente Hof van Twente</text:p>
            <text:p text:style-name="al">Geraadpleegde literatuur en kaarten</text:p>
            <text:p text:style-name="al">218 x Overijssel. Van Aadorp tot Zwolle. Kampen, 2008.</text:p>
            <text:p text:style-name="al">Aa, van der A.J., Aardrijkskundig woordenboek der Nederlanden 1839-1851.</text:p>
            <text:p text:style-name="al">AHN, 2008. Actueel Hoogtebestand Nederland</text:p>
            <text:p text:style-name="al">Alterra, 2008. Geomorfologische kaart van Nederland 1:50.000. Geraadpleegd via</text:p>
            <text:p text:style-name="al">ARCHISII.</text:p>
            <text:p text:style-name="al">ANWB, 2004. Topografische Atlas Overijssel. Schaal 1:25.000, B. Bennis, Amsterdam.</text:p>
            <text:p text:style-name="al">Augusteijn, J., 2005. Historische plattegronden van Nederlandse steden, Overijssel,</text:p>
            <text:p text:style-name="al">deel 9.2 Alphen aan de Rijn.</text:p>
            <text:p text:style-name="al">Bakker de, H. en J. Schelling, 1989. Systeem van bodemclassificatie voor Nederland,</text:p>
            <text:p text:style-name="al">de hogere niveaus. Centrum voor Landbouwpublicaties en Landbouw-documentatie,</text:p>
            <text:p text:style-name="al">Wageningen, 2e druk, 209p.</text:p>
            <text:p text:style-name="al">Berendsen, H.J.A., 1998, De vorming van het land, Van Gorcum, Assen.</text:p>
            <text:p text:style-name="al">Berghe, K.J., van den, 2006: Waarderend veldonderzoek terreinen van</text:p>
            <text:p text:style-name="al">archeologische betekenis t.b.v. archeologische monumentenkaart Overijssel, RAAPrapport 1250, Amsterdam.</text:p>
            <text:p text:style-name="al">Deeben, H., E. Drenth, M.F. van Oorsouw, L. Verhart, 2005. De steentijd van</text:p>
            <text:p text:style-name="al">Nederland</text:p>
            <text:p text:style-name="al">Emmens, K. &amp; S.R. Masselink, 2001: Diepenheim Boerderij ‘De Horde” Esweg 3. ‘sHertogenbosch (BAAC-rapport 00.095-2).</text:p>
            <text:p text:style-name="al">Engelbertink, H.J.A., D. Taat, A.M. Mank, 1991. Historische kaart van Twente ca</text:p>
            <text:p text:style-name="al">1500. Werkgroep historische kaart van Twente, Enschede.</text:p>
            <text:p text:style-name="al">Es, W.A. van &amp; A.D. Verlinde. 1977. Overijssel in Roman and Early Medieval Times.</text:p>
            <text:p text:style-name="al">In: Berichten van de Rijksdienst voor het Oudheidkundig Bodemonderzoek, jaargang</text:p>
            <text:p text:style-name="al">27, 1977, pp32-42.</text:p>
            <text:p text:style-name="al">Gerritsen, F., E. Rensink, 2004. Beekdallandschappen in archeologisch perspectief.</text:p>
            <text:p text:style-name="al">Een kwestie van onderzoek en monumentenzorg. Nederlandse archeologische</text:p>
            <text:p text:style-name="al">Rapporten 28. Rijksdienst voor het Oudheidkundig Bodemonderzoek, Amersfoort.</text:p>
            <text:p text:style-name="al">Gevers, A.J. &amp; A.J. Mensema, 2004 De havezaten in Twente en hun bewoners.</text:p>
            <text:p text:style-name="al">Zwolle.</text:p>
            <text:p text:style-name="al">Groenewoudt, B.J., R.M. van Heeringen &amp; G.H. Scheepstra, 2006. Het</text:p>
            <text:p text:style-name="al">zandeilandenrijk van Overijssel. Bundel verschenen ter gelegenheid van de</text:p>
            <text:p text:style-name="al">pensionering van A.D. Verlinde als archeoloog in, voor en van Overijssel.</text:p>
            <text:p text:style-name="al">Hagens, H., 1992. Boerderijen in Twente. Stichting Matrijs, Utrecht</text:p>
            <text:p text:style-name="al">Hazenberg, T. H.J. van Oort en A. Borsboom, 2007. Zorgen om (nJiets. Een</text:p>
            <text:p text:style-name="al">verkenning naar het toepassen van ondergrenzen ten behoeve van het</text:p>
            <text:p text:style-name="al">archeologisch ruimtelijk beleid van de provincie Utrecht. Hazenberg Archeologie,</text:p>
            <text:p text:style-name="al">Leiden</text:p>
            <text:p text:style-name="al">Hulshoff, A.L., 1965: Goor, BKNOB 1965, Voorburg, p144-p145.</text:p>
            <text:p text:style-name="al">85</text:p>
            <text:p text:style-name="al">BAAC</text:p>
            <text:p text:style-name="al"/>
            <text:p text:style-name="al">bv Archeologische verwachtings- en beleidsadvieskaart Gemeente Hof van Twente</text:p>
            <text:p text:style-name="al">Hulshoff, A.L., 1966: Goor, BKNOB 1966, Voorburg, p99-p100.</text:p>
            <text:p text:style-name="al">Hurk, J.A. v.d., 1967. De bodemgesteldheid van het ruilverkavelingsgebied HoltenMarkelo. Stiboka, Wageningen.</text:p>
            <text:p text:style-name="al"/>
            <text:p text:style-name="al">Kersbergen, R., 2006. Luchtfoto-atlas Overijssel. Uitgeverij 12 provinciën, Landsmeer</text:p>
            <text:p text:style-name="al">Kokhuis, G.J.I, 1982: De geschiedenis van Twente van prehistorie tot heden.</text:p>
            <text:p text:style-name="al">Hengelo.</text:p>
            <text:p text:style-name="al">Lauwerier, R.C.G.M. en R.M. Lotte, 2002. Archeologiebalans 2002, Rijksdienst voor</text:p>
            <text:p text:style-name="al">het Oudheidkundig Bodemonderzoek, Amersfoort.</text:p>
            <text:p text:style-name="al">Mulder de, E.F.J., M.C. Geluk, I.L. Ritsema, W.E. Westerhoff en T.E. Wong, 2003.</text:p>
            <text:p text:style-name="al">De ondergrond van Nederland, Wolters-Noordhoff bv, Houten.</text:p>
            <text:p text:style-name="al">Overijssel, 2008. kaart met ontgrondingsvergunningen.</text:p>
            <text:p text:style-name="al">Pater, B. de en Schoenmaker, B. 2005. Grote atlas van Nederland 1930-1950. 2005.</text:p>
            <text:p text:style-name="al">Putten, M.J., 2007a: Gemeente Hof van Twente. Domelaar I! te Markelo.</text:p>
            <text:p text:style-name="al">Inventariserend veldonderzoek, BAAC-rapport V-07.0300, Deventer.</text:p>
            <text:p text:style-name="al">Putten, M.J., 2007b: Gemeente Hof van Twente. DomelaarI! te Markelo.</text:p>
            <text:p text:style-name="al">Inventariserend veldonderzoek, BAAC-rapport V-07.0432, Deventer.</text:p>
            <text:p text:style-name="al">Rappol, M. (red.), 1993: In de bodem van Salland en Twente, Amsterdam.</text:p>
            <text:p text:style-name="al">Rijksdienst voor het Cultureel Erfgoed &amp; Provincie Overijssel, 2009.</text:p>
            <text:p text:style-name="al">Archeologische Monumentenkaart</text:p>
            <text:p text:style-name="al">Rijksdienst voor het Cultureel Erfgoed, 2009. Indicatieve kaart van archeologische</text:p>
            <text:p text:style-name="al">waarden. IKAW, versie 3.0.</text:p>
            <text:p text:style-name="al">Scholte Lubberink, H.B.G., 2007: Aardgastransportleidingen Enschede-Bornerbroek</text:p>
            <text:p text:style-name="al">en Ommen-Hankate, RAAP-rapport 1573, Amsterdam.</text:p>
            <text:p text:style-name="al">Scholte Lubberink, H.B.G., 2008a: Hof van Twente, Buren-De Haar. In: Clevis, H. &amp;</text:p>
            <text:p text:style-name="al">S. Wentink (red.), Overijssels Erfgoed. Archeologische en Bouwhistorische Kroniek</text:p>
            <text:p text:style-name="al">2007, Zwolle, 57-61.</text:p>
            <text:p text:style-name="al">Scholte Lubberink, H.B.G., 2008b: Gewoon een kwestie van goed mikken: voltreffers</text:p>
            <text:p text:style-name="al">op Romeins brons en andere archeologische resten in een smalle sleuf op de Azeler</text:p>
            <text:p text:style-name="al">Esch te Azelo. In: Clevis, H. &amp; S. Wentink (red.), Overijssels Erfgoed. Archeologische</text:p>
            <text:p text:style-name="al">en Bouwhistorische Kroniek 2007, Zwolle, 141-184.</text:p>
            <text:p text:style-name="al">Schorn, E.A, 2001: De Horde. Archeologische prospectie te Diepenheim. Deventer</text:p>
            <text:p text:style-name="al">(BAAC project 00.095-1).</text:p>
            <text:p text:style-name="al">SIKB, 2006a. Kwaliteitsnorm Nederlandse Archeologie, versie 3.1. SIKB, Gouda</text:p>
            <text:p text:style-name="al">SIKB, 2006b. Leidraad inventariserend veldonderzoek. Deel: karterend</text:p>
            <text:p text:style-name="al">booronderzoek. SIKB, Gouda</text:p>
            <text:p text:style-name="al">Spek, T., 2004, Het Drentse esdorpenlandschap, een historisch-geografische studie,</text:p>
            <text:p text:style-name="al">proefschrift Wageningen Universiteit, Utrecht.</text:p>
            <text:p text:style-name="al">Stenvert, R. Chr. Kolman,.B. Olde Meierink, 1988. Monumenten in Nederland,</text:p>
            <text:p text:style-name="al">Overijssel. Zwolle.</text:p>
            <text:p text:style-name="al">Stiboka / Rijks Geologische Dienst, 1977. Toelichting op de legenda van de</text:p>
            <text:p text:style-name="al">geomorfologische kaart van Nederland 1:50.000, Wageningen en Haarlem.</text:p>
            <text:p text:style-name="al">86</text:p>
            <text:p text:style-name="al">BAAC</text:p>
            <text:p text:style-name="al"/>
            <text:p text:style-name="al">bv Archeologische verwachtings- en beleidsadvieskaart Gemeente Hof van Twente</text:p>
            <text:p text:style-name="al">Stiboka, 1983. Bodemkaart van Nederland 1:50.000 en toelichting op de bodemkaart</text:p>
            <text:p text:style-name="al">blad 28 Almelo west, Wageningen.</text:p>
            <text:p text:style-name="al">Stiboka, 1979. Bodemkaart van Nederland 1:50.000 en toelichting op de bodemkaart</text:p>
            <text:p text:style-name="al">blad 34 Enschede west en oost en 35 Glanerbrug. Wageningen.</text:p>
            <text:p text:style-name="al">Versfelt, H.J. &amp; M. Schroor, 2005. De atlas van Huguenin. Militair-topografische</text:p>
            <text:p text:style-name="al">kaarten van Noord-Nederland 1819-1829. Heveskes uitgeverij, Veendam</text:p>
            <text:p text:style-name="al">Versfelt, H.J., 2003. De Hottinger-atlas van Noord- en Oost-Nederland 1773-1794,</text:p>
            <text:p text:style-name="al">Heveskes Uitgevers, Groningen.</text:p>
            <text:p text:style-name="al">Werff, M.M. van der, 1997. De bodemgesteldheid van het landinrichtingsgebied</text:p>
            <text:p text:style-name="al">Diepenheim. Resultaten van een bodemgeografisch onderzoek. SC-DLO, rapport</text:p>
            <text:p text:style-name="al">463.</text:p>
            <text:p text:style-name="al">Wieberdink, G.L., 1990. Historische Atlas Overijssel. Chromotopografische kaart des</text:p>
            <text:p text:style-name="al">Rijks 1:25.000. Uitgeverij Robas producties, Den Ilp</text:p>
            <text:p text:style-name="al">Wolters-Noordhoff Atlasprodukties, 1998. Grote Provincie Atlas 1:25.000,</text:p>
            <text:p text:style-name="al">Overijssel. Wolters-Noordhoff Atlasprodukties, Groningen, 2e editie.</text:p>
            <text:p text:style-name="al">Websites</text:p>
            <text:p text:style-name="al">http://www.atlas-cultuurhistorie.nl/; cultuurhistorische atlas provincie Overijssel.</text:p>
            <text:p text:style-name="al">Hof van Twente, 2009. www.hofvantwente.nl</text:p>
            <text:p text:style-name="al">87</text:p>
            <text:p text:style-name="al">Bijlage 1</text:p>
            <text:p text:style-name="al">Overzicht van geologische en archeologische tijdvakken</text:p>
            <text:p text:style-name="al"/>
            <text:p text:style-name="al"/>
            <text:p text:style-name="al">Overzicht geologische en archeologische tijdvakken</text:p>
            <text:p text:style-name="al"/>
            <text:p text:style-name="al">Ouderdom</text:p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>n eren Chronostratigrafie MIs Lithostratigrafie</text:p>
            <text:p text:style-name="al">Formaties: Naaldwijk Holoceen 1 | (marien), Nieuwkoop 11785 (veen), Echteld (fluviatiel) ” Late Dryas</text:p>
            <text:p text:style-name="al">(koud) 12.745 Laat Allerod</text:p>
            <text:p text:style-name="al">Weichselien |__ (warm) 13675 (Laat- VroegeDryas | ,</text:p>
            <text:p text:style-name="al">14025 Giaciaal) (Koud) Boling 15.700 3 (warm) L &amp; Laat- $ z Pleniglaciaal 22000} |3| |z|Z| Midden- 3|2]|5 Weichselien PIM‘F‘?9"' leniglaciaal 1 3 Formatie van (Pleniglaciaal) c00 z Vroeg- 4 Kreftenheye Formatie van Pleniglaciaal Boxtel</text:p>
            <text:p text:style-name="al">75.000</text:p>
            <text:p text:style-name="al">&amp; 5a 5 Vroeg- Formatie S |5 Weichselien 5b ma 3/ |8 (Vroeg- 5c Beegden £ Glaciaal) -</text:p>
            <text:p text:style-name="al">115.000 3 _ z Eemien 5e Eem 190000 | (warme periode) Formatie</text:p>
            <text:p text:style-name="al">Formatie</text:p>
            <text:p text:style-name="al">Saalien (ijstijd) 6 van Drente</text:p>
            <text:p text:style-name="al">s0000! |&lt; |e Formatie 5| |5 Holsteinien a</text:p>
            <text:p text:style-name="al">“omel [E| | (warme periode) e _</text:p>
            <text:p text:style-name="al">Elsterien (ijstijd) Formatie 475000 van Peelo</text:p>
            <text:p text:style-name="al">Cromerien</text:p>
            <text:p text:style-name="al">(warme periode)</text:p>
            <text:p text:style-name="al">.9} [7] Formatie</text:p>
            <text:p text:style-name="al">o |o van</text:p>
            <text:p text:style-name="al">S|HE|S Pre-Cromerien Sterksel</text:p>
            <text:p text:style-name="al"/>
            <text:p text:style-name="al">,600.000</text:p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>Cal. jaren [14 ĳ Pollen Archeologische n Chr 'C jaren Chronostratigrafie zones Vegetatie perioden</text:p>
            <text:p text:style-name="al">5 7 e o2 Loofbos Nieuwe tijd eik en hazelaar Miedeleeuwen &amp; Subatlanticum e overheersen Laso É koeler haagbeuk Romeinse tijd Lo vochtiger veel cultuurplanten 12 rogge, boekweit, IJzertijd Va korenbloem</text:p>
            <text:p text:style-name="al">800 a 2650-| o Toofbos Bronstijd L 2000 Subboreaal e ZSA :r°fg'îí ‚va | beuk&gt;1% invoed s landbouw</text:p>
            <text:p text:style-name="al">3</text:p>
            <text:p text:style-name="al">375 soo-|E|g 23 (granen) Neolithieum</text:p>
            <text:p text:style-name="al">EE | as00 ä Loofbos</text:p>
            <text:p text:style-name="al">Atlanticum eik, els en hazelaar</text:p>
            <text:p text:style-name="al">wam u overheersen |5900 vochtig in zuiden speelt linde een grote rol</text:p>
            <text:p text:style-name="al">7o zo00 Boreaal ‘den overheerst Mesolithicum 1 | hazelaar, eik, iep, 3 warmer linde, e</text:p>
            <text:p text:style-name="al">c | |E eerst berk en later &gt; Preboreaal | og00 OTT den overheersend</text:p>
            <text:p text:style-name="al">m7ss| 10450 Late Dryas w | Parklandschap</text:p>
            <text:p text:style-name="al">12745/ _ 10800 7</text:p>
            <text:p text:style-name="al">Laat | Allered LWI | petkenboesen 19675| 800 Weichselien Laat- | Vroege Dryas open 14025) 12000 C‚Eamaz„ 9° DY parklandschap | Laat-Paleolthicum A LW | [open vegetatie met 3 Bolling kruiden en 1700| 1800$.2 berkenbomen 3/8 EE m den met een</text:p>
            <text:p text:style-name="al">|_ 35,000 [8|2 2/2| Midden- perio poolwoestijn\ en /S (;‘I’ír‘í;‘feî"';;“ , perioden met een 8E toendra</text:p>
            <text:p text:style-name="al">75.000</text:p>
            <text:p text:style-name="al">Vroeg- perioden met bos Weichselien en perioden met (Vroeg- een subarctisch Glaciaal) open landschap 115000} Midden-Paleolithicum Eemien \oofbos 130.000/ (warme periode)</text:p>
            <text:p text:style-name="al">5</text:p>
            <text:p text:style-name="al">3</text:p>
            <text:p text:style-name="al">2</text:p>
            <text:p text:style-name="al">ë</text:p>
            <text:p text:style-name="al">&amp; Saalien (istijd) | 300.000 H</text:p>
            <text:p text:style-name="al">3</text:p>
            <text:p text:style-name="al">B</text:p>
            <text:p text:style-name="al"/>
            <text:p text:style-name="al">5 Vroeg-Paleolithicum</text:p>
            <text:p text:style-name="al">Chronostratigrafe voor Noordwest-Europa volgens Zagwijn (1974), Vandenberghe (1985) en De Mulder ef al.(2003). Lithostratigrafe</text:p>
            <text:p text:style-name="al">volgens De Muider ef a!. (2003). Mariene isotoop stadium (MIS) volgens Bassinot ef al (1994). Atmosterische data volgens Stuiver ef al.(1998),</text:p>
            <text:p text:style-name="al">Zuurstofisotoop calibratie (OxCal) versie 3.9 Bronk Ramsey (2003), toegepast op het Laat-Weichselien en het Holoceen</text:p>
            <text:p text:style-name="al">Archeologische periode-indeling en ouderdom volgens de Rijksdienst voor het Oudheidkundig Bodemonderzoek (ROB)</text:p>
            <text:p text:style-name="al">Vegetatie bewerkt volgens Berendsen (2000). Polienzones volgensP. Vos&amp; P. Kiden (2005).</text:p>
            <text:p text:style-name="al"/>
            <text:p text:style-name="al">Bijlage 2</text:p>
            <text:p text:style-name="al">Hoogtekaart met bodemverstoringen</text:p>
            <text:p text:style-name="al"/>
            <text:p text:style-name="al">Hoogtekaart met bodemverstoringen</text:p>
            <text:p text:style-name="al">Gemeente Hof van Twente</text:p>
            <text:p text:style-name="al">Hoogte t.0.v. NAP in meter</text:p>
            <text:p text:style-name="al">DE oh 8115</text:p>
            <text:p text:style-name="al">e</text:p>
            <text:p text:style-name="al">ES ontgrondingen</text:p>
            <text:p text:style-name="al">‘bodemverstoringen</text:p>
            <text:p text:style-name="al">ED oonoeriogens</text:p>
            <text:p text:style-name="al"/>
            <text:p text:style-name="al"/>
            <text:p text:style-name="al">Bijlage 3</text:p>
            <text:p text:style-name="al">Verklarende woordenlijst</text:p>
            <text:p text:style-name="al"/>
            <text:p text:style-name="al"/>
            <text:p text:style-name="al">Begrippenlijst</text:p>
            <text:p text:style-name="al">Afkortingen</text:p>
            <text:p text:style-name="al">AHN</text:p>
            <text:p text:style-name="al">AMK</text:p>
            <text:p text:style-name="al">ARCHIS</text:p>
            <text:p text:style-name="al">CAA</text:p>
            <text:p text:style-name="al">CMA Centraal</text:p>
            <text:p text:style-name="al">IKAW</text:p>
            <text:p text:style-name="al">Ivo</text:p>
            <text:p text:style-name="al">KNA</text:p>
            <text:p text:style-name="al">NAP</text:p>
            <text:p text:style-name="al">NEN</text:p>
            <text:p text:style-name="al">PVE</text:p>
            <text:p text:style-name="al">RCE</text:p>
            <text:p text:style-name="al">-mv</text:p>
            <text:p text:style-name="al">Actueel hoogtebestand Nederland</text:p>
            <text:p text:style-name="al">archeologische monumentenkaart</text:p>
            <text:p text:style-name="al">ARCHeologisch Informatie Systeem</text:p>
            <text:p text:style-name="al">Centraal Archeologisch Archief</text:p>
            <text:p text:style-name="al">Monumentenarchief</text:p>
            <text:p text:style-name="al">Indicatieve Kaart van Archeologische Waarden</text:p>
            <text:p text:style-name="al">Inventariserend veldonderzoek</text:p>
            <text:p text:style-name="al">Kwaliteitsnorm Nederlands Archeologie</text:p>
            <text:p text:style-name="al">Normaal Amsterdams Peil</text:p>
            <text:p text:style-name="al">Nederlandse Norm 5104: classificatie van onverharde grondmonsters</text:p>
            <text:p text:style-name="al">Programma van Eisen</text:p>
            <text:p text:style-name="al">Riĳksdienst voor het Cultureel Erfgoed</text:p>
            <text:p text:style-name="al"/>
            <text:p text:style-name="al">beneden maaiveld</text:p>
            <text:p text:style-name="al">Verklarende woordenlijst</text:p>
            <text:p text:style-name="al">A-horizont</text:p>
            <text:p text:style-name="al">AC profiel</text:p>
            <text:p text:style-name="al">Administratief geplaatst</text:p>
            <text:p text:style-name="al">Afzetting</text:p>
            <text:p text:style-name="al">Antropogeen</text:p>
            <text:p text:style-name="al">Archeologie</text:p>
            <text:p text:style-name="al">archeologisch monument</text:p>
            <text:p text:style-name="al">B-horizont</text:p>
            <text:p text:style-name="al">Donkergekleurde bodemhorizont waarin humus door bodemdieren,</text:p>
            <text:p text:style-name="al">planten,schimmels en bacteriën is omgezet en gemengd met de</text:p>
            <text:p text:style-name="al">eventuele minerale delen</text:p>
            <text:p text:style-name="al">Bodemprofiel waarin een humusrijke A-horizont direct gelegen is op</text:p>
            <text:p text:style-name="al">het ongeroerde moedermateriaal (C-horizont).</text:p>
            <text:p text:style-name="al">Een vondst waarvan de exacte vondstlocatie niet bekend is. Omdat de</text:p>
            <text:p text:style-name="al">vondst wel iets kan zeggen over het gebied waar het ergens in is</text:p>
            <text:p text:style-name="al">gevonden wordt deze als administratieve vondst weergegeven. De</text:p>
            <text:p text:style-name="al">plaatsing van de vondst op de kaart gebeurt op het kilometergrid van</text:p>
            <text:p text:style-name="al">het Nederlandse coördinatenstelsel in de omgeving waarvan men</text:p>
            <text:p text:style-name="al">denkt dat de vondst is gedaan.</text:p>
            <text:p text:style-name="al">Neerslag of bezinking van materiaal.</text:p>
            <text:p text:style-name="al">Ten gevolge van menselijk handelen (door mensen</text:p>
            <text:p text:style-name="al">gemaakt/veroorzaakt).</text:p>
            <text:p text:style-name="al">Wetenschap die zich ten doel stelt om door middel van studie van de</text:p>
            <text:p text:style-name="al">materiële nalatenschap inzicht te verwerven in alle facetten van</text:p>
            <text:p text:style-name="al">menselijke samenlevingen in het verleden.</text:p>
            <text:p text:style-name="al">Aard, omvang en kwaliteit van deze vindplaatsen</text:p>
            <text:p text:style-name="al">rechtvaardigen blijvend behoud uit wetenschappelijke en/of</text:p>
            <text:p text:style-name="al">cultuurhistorische overwegingen. Al naar gelang de betekenis</text:p>
            <text:p text:style-name="al">die aan deze aspecten wordt toegekend, verdienen deze</text:p>
            <text:p text:style-name="al">vindplaatsen te worden geplaatst op het beschermingsprogramma</text:p>
            <text:p text:style-name="al">van Rijk, provincie of gemeente. Uit dien hoofde</text:p>
            <text:p text:style-name="al">dient daarom te worden gestreefd naar een ongestoord behoud</text:p>
            <text:p text:style-name="al">van de daarin aanwezige archeologische sporen.</text:p>
            <text:p text:style-name="al">Werkzaamheden gericht op het behoud zijn uiteraard</text:p>
            <text:p text:style-name="al">toegestaan.</text:p>
            <text:p text:style-name="al">Een minerale (s0ms moerige) horizont in een bodem, waarin een of</text:p>
            <text:p text:style-name="al">meer van de volgende kenmerken voorkomen:</text:p>
            <text:p text:style-name="al">- Inspoeling van kleimineralen, aluminium, ijzerof humus uit</text:p>
            <text:p text:style-name="al">hoger liggende horizonten, al dan niet in combinatie</text:p>
            <text:p text:style-name="al">- (bijna) volledige homogenisatie met bovendien zodanige</text:p>
            <text:p text:style-name="al">veranderingen dat</text:p>
            <text:p text:style-name="al">oNieuwvorming van kleimineralen is opgetreden en/of</text:p>
            <text:p text:style-name="al">oAluminium en ijzer(hydro)oxiden zijn vrijgekomen, of</text:p>
            <text:p text:style-name="al">oEen blokkige of prismatische structuur is ontstaan.</text:p>
            <text:p text:style-name="al">Booronderzoek</text:p>
            <text:p text:style-name="al">BP</text:p>
            <text:p text:style-name="al">C-horizont</text:p>
            <text:p text:style-name="al">Dekzand</text:p>
            <text:p text:style-name="al">Eenmanses</text:p>
            <text:p text:style-name="al">Enkeerdgronden</text:p>
            <text:p text:style-name="al">Erosie</text:p>
            <text:p text:style-name="al">Esdek</text:p>
            <text:p text:style-name="al">Formatie</text:p>
            <text:p text:style-name="al">Gehomogeniseerd</text:p>
            <text:p text:style-name="al">Holoceen</text:p>
            <text:p text:style-name="al">Horizont</text:p>
            <text:p text:style-name="al">Inventariserend</text:p>
            <text:p text:style-name="al">Veldonderzoek</text:p>
            <text:p text:style-name="al">Veldpodzol</text:p>
            <text:p text:style-name="al">Nederzetting(-sterrein)</text:p>
            <text:p text:style-name="al">Pleistoceen</text:p>
            <text:p text:style-name="al">Podzol</text:p>
            <text:p text:style-name="al">Proefsleuvenonderzoek</text:p>
            <text:p text:style-name="al">karteringsmethode bij veldinventarisatie, gebaseerd op het verrichten</text:p>
            <text:p text:style-name="al">van grondboringen, waarbij vooral gelet wordt op het voorkomen van</text:p>
            <text:p text:style-name="al">archeologische indicaties zoals aardewerkfragmenten, houtskool en</text:p>
            <text:p text:style-name="al">fosfaatconcentraties</text:p>
            <text:p text:style-name="al">Before Present, gebruikt voor ouderdomsbepalingen op grond van het</text:p>
            <text:p text:style-name="al">meten van de hoeveelheid radio-actieve koolstof in organisch</text:p>
            <text:p text:style-name="al">materiaal (de C14- of14C-methode) worden gewoonlijk opgegeven in</text:p>
            <text:p text:style-name="al">jaren voor heden (=1950); jaarringen-onderzoek heeft vastgesteld dat</text:p>
            <text:p text:style-name="al">deze dateringen af kunnen wijken van de werkelijke ouderdom.</text:p>
            <text:p text:style-name="al">Weinig (C1) of niet (C2) door bodemprocessen veranderd sediment of</text:p>
            <text:p text:style-name="al">eventueel verweerd vast gesteente volgend op vast gesteente. Om te</text:p>
            <text:p text:style-name="al">worden geclassificeerd als C-horizont dient het om soortgelijk</text:p>
            <text:p text:style-name="al">materiaal te gaan als hetgeen waarin de A- en B-horizonten zijn</text:p>
            <text:p text:style-name="al">ontwikkeld.</text:p>
            <text:p text:style-name="al">Fijnzandige afzettingen die onder koude omstandigheden</text:p>
            <text:p text:style-name="al">voornamelijk door windwerking ontstaan zijn; de dekzanden uit de</text:p>
            <text:p text:style-name="al">laatste ijstijd vormen in grote delen van Nederland een 'dek!</text:p>
            <text:p text:style-name="al">Aanduiding voor een kleine es die slechts door één of enkele boeren</text:p>
            <text:p text:style-name="al">wordt bewerkt; vaak ook aangeduid met de term kamp.</text:p>
            <text:p text:style-name="al">Dikke eerdgrond (= laag met donkere, min of meer rulle grond, met</text:p>
            <text:p text:style-name="al">organische en anorganische bestanddelen) ontwikkeld op zandgrond</text:p>
            <text:p text:style-name="al">onder invloed van de mens; worden ook wel essen genoemd.</text:p>
            <text:p text:style-name="al">Verzamelnaam voor processen die het aardoppervlak aantasten en</text:p>
            <text:p text:style-name="al">los materiaal afvoeren. Dit vindt voornamelijk plaats door wind, ijs en</text:p>
            <text:p text:style-name="al">stromend water</text:p>
            <text:p text:style-name="al">Oud verhoogd bouwland, ontstaan door ophoging ten gevolge van</text:p>
            <text:p text:style-name="al">bemesting. Voor de bemesting werden plaggen of met zand</text:p>
            <text:p text:style-name="al">vermengde potstalmest opgebracht. In geval van een es is de</text:p>
            <text:p text:style-name="al">opgebrachte laag ten minste 50 cm dik. De term e is gangbaar in</text:p>
            <text:p text:style-name="al">Noord- en Oost-Nederland. In Midden-Nederland wordt gesproken</text:p>
            <text:p text:style-name="al">van enk of eng en in Zuid-Nederland van akker of veld.</text:p>
            <text:p text:style-name="al">Een sedimentpakket dat qua herkomst en lithologische samenstelling</text:p>
            <text:p text:style-name="al">een eenheid vormt.</text:p>
            <text:p text:style-name="al">Volledig opgenomen zijn in de teeltlaag of bouwvoor.</text:p>
            <text:p text:style-name="al">jongste geologisch tijdvak (vanaf de laatste IJstijd: ca. 8800 jaar v</text:p>
            <text:p text:style-name="al">Chr. tot heden)</text:p>
            <text:p text:style-name="al">Een qua kleur, textuur en wordingsgeschiedenis homogene</text:p>
            <text:p text:style-name="al">bodemlaag met karakteristieke eigenschappen</text:p>
            <text:p text:style-name="al">Het verwerven van (extra) informatie over bekende of verwachte</text:p>
            <text:p text:style-name="al">archeologische waarden binnen een onderzoeksgebied, als</text:p>
            <text:p text:style-name="al">aanvulling op en toetsing van de archeologische verwachting,</text:p>
            <text:p text:style-name="al">gebaseerd op het bureauonderzoek middels waarnemingen in het</text:p>
            <text:p text:style-name="al">veld</text:p>
            <text:p text:style-name="al">Humuspodzolgronden met een humushoudende bovengrond dunner</text:p>
            <text:p text:style-name="al">dan 30 cm. Dergelijke gronden worden hoofdzakelijk aangetroffen in</text:p>
            <text:p text:style-name="al">jonge ontginningsgebieden.</text:p>
            <text:p text:style-name="al">Woonplaats; de aard en samenstelling van het in het veld</text:p>
            <text:p text:style-name="al">aangetroffen sporen en materiaal wordt geïnterpreteerd als resten van</text:p>
            <text:p text:style-name="al">bewoning in het verleden.</text:p>
            <text:p text:style-name="al">Geologisch tijdperk dat ca. 2,3 miljoen jaar geleden begon.</text:p>
            <text:p text:style-name="al">Gedurende deze periode waren er sterke klimaatswisselingen van</text:p>
            <text:p text:style-name="al">gematigd warm tot zeer koud. Na de laatste IJstijd begint het</text:p>
            <text:p text:style-name="al">Holoceen (ca. 8800 v. Chr.)</text:p>
            <text:p text:style-name="al">Bodem met een uitspoelingslaag (E-horizont) en een inspoelingslaag</text:p>
            <text:p text:style-name="al">(B-horizont). Het gehele proces van het uitlogen van de E-horizont en</text:p>
            <text:p text:style-name="al">de vorming van een B-horizont door inspoeling van humus en ijzer</text:p>
            <text:p text:style-name="al">heet podzolering.</text:p>
            <text:p text:style-name="al">opgraving van beperkte omvang op één of meerdere locaties binnen</text:p>
            <text:p text:style-name="al">een vindplaats dan wel in de vorm van één of meerdere sleuven om</text:p>
            <text:p text:style-name="al">nadere gegevens te verzamelen over aard, omvang, diepteligging,</text:p>
            <text:p text:style-name="al">Sediment</text:p>
            <text:p text:style-name="al">Stratigrafie</text:p>
            <text:p text:style-name="al">Veen</text:p>
            <text:p text:style-name="al">Verwachtingskaart</text:p>
            <text:p text:style-name="al">Vindplaats</text:p>
            <text:p text:style-name="al">Vondstlocatie</text:p>
            <text:p text:style-name="al">Waarneming</text:p>
            <text:p text:style-name="al">e.d. van grondsporen waarbij de grondsporen zo veel mogelijk intact</text:p>
            <text:p text:style-name="al">worden gelaten. Proefonderzoek kan noodzakelijk zijn in het kader</text:p>
            <text:p text:style-name="al">van een inventariserend veldonderzoek, maar dient met name ter</text:p>
            <text:p text:style-name="al">voorbereiding van de opgraving</text:p>
            <text:p text:style-name="al">Afzetting gevormd door accumulatie van losse gesteentefragmentjes</text:p>
            <text:p text:style-name="al">(zoals zand of klei) en eventueel delen van organismen.</text:p>
            <text:p text:style-name="al">Opeenvolging van lagen in de ondergrond (niet alleen in de bodem)</text:p>
            <text:p text:style-name="al">Geheel of grotendeels uit enigszins ingekoolde, maar nauwelijks</text:p>
            <text:p text:style-name="al">vergane plantenresten opgebouwde afzetting.</text:p>
            <text:p text:style-name="al">Kaart waarop gebieden staan aangegeven met een zekere</text:p>
            <text:p text:style-name="al">archeologische verwachting; deze verwachting is gebaseerd op een</text:p>
            <text:p text:style-name="al">wetenschappelijk mode! (gebaseerd op kennis over lokatiekeuze,</text:p>
            <text:p text:style-name="al">fysische geografie, statistische relaties, etc.).</text:p>
            <text:p text:style-name="al">Een ruimtelijk begrensd gebied, waarbinnen zich archeologische</text:p>
            <text:p text:style-name="al">informatie bevindt.</text:p>
            <text:p text:style-name="al">Een locatie waar een vondst dan wel vondsten zijn gedaan</text:p>
            <text:p text:style-name="al">Vondstlocaties in ARCHIS staan als waarneming geregistreerd</text:p>
            <text:p text:style-name="al"/>
            <text:p text:style-name="al">Bijlage 4</text:p>
            <text:p text:style-name="al">Catalogus</text:p>
            <text:p text:style-name="al">a - catalogus AMK-terreinen</text:p>
            <text:p text:style-name="al">b - catalogus waarnemingen</text:p>
            <text:p text:style-name="al">c - catalogus historische erven 1500</text:p>
            <text:p text:style-name="al">d - catalogus meldingen historische verenigingen</text:p>
            <text:p text:style-name="al">e - catalogus onderzoeksmeldingen</text:p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>aa PE EETa TTe{umenveid unened Bronstjg Bronsijg aamidaen [izerijd [izeridvoeg [Terein erreinvan van zoerhoge zeerhoge areheongehe archesiagsche waarde waarde. TET beschernd</text:p>
            <text:p text:style-name="al">557|Hevezahelenaa — [viedeieeuwen aa [Neume ijd Terrein van zeerhoge archediogische waarde, beschermd 91E|Gratreuve, 31E|Landueer ondepaeld _ [Neoftieum [uiddeleeuwen'aat aat _ Bronsijd [Mieleeuwenlaat _ [Tereim Ferrein van van zeerhoge zeer hoge archeoogische archeolog=che wearde wearde. vezcnernd beschermd 37 |Graineure em — [Neoitheum aa Bronsijd Fertein van zeerhoge archeooyische waarde,beschernd 91 fGrefneuvel ondepaeld _ [Neoithieum aa Bronsid [Terein van zeerhoge archeoiagsche waarde. beschernd 3|Graineuvel onnepaalc _ [Neoitheum aa Bronsid Ferein van zeerhoge archeoogische waarge,beschermd 31E|Grafreuvel ondepaeld _ [Neoftieum aat Bronsid Ferrein van zeerhoge archeoogische wearde beschermd 3TE|Graineuvel noepaeld — [Neoiticum aa Bronsid [Terein van zeerhoge archeoiagsche waarde. beschernd 3|Graineuvel onnepaale — [Neoitheum aa Bronstjd Fertein van zeerhoge archeooyische waarde, beschernd 91fGrefneuve 3TE|Umenveld nepaeld _ [Neofthieum Brorsijgaataa Bronsid Ezerid voeg [Terein [Terein van van zeerhoge zeer hoge archeoiagsche archeoiagische waarde. waarde. beschernd beschernd 918 3|Gratreuve |Graineuve orBepaaie nepaala _— [Neoftieum [Neoiticum aaaa Bronsid [Neolthem aa [Terein Ferrein van van zeerhoge zeerhoge archeoogische archeologsche wearde waarde. beschernd beschermd 316 [Nederzeting, ontepaa _ [Mesoithicum Mesoitheum Fertein van zeerhoge archeoogische waarde,beschernd 97 [Nederzeting onvepaad [Neoitheum midgen _ [Neoiftyoum micden __ [Terren van zeer hoge archeolog=che wearde. bescnernd 377 |Greinewve, nbepaeld — [Neoltieum aa Bronsid [Terein van zeer hoge archeoiagische waarde. beschernd 3Te|Grafreuvel orepaeld _ [Neoftieum aat Bronsid Ferrein van zeerhoge archeoogische wearde beschermd fGraineuvel noepaald — [Neoiticum aa Erorsid [Terein van zeerhoge archeoiagsche waarde. beschernd 0fGraineuvei nnepaale — [Neoitheum aa Bronstjd Fertein van zeerhoge archeooyische waarde, beschernd 38|Grafneuve nepaeld — [Neoitieum aa Bronsid [Terein van zeer hoge archeoiagsche waarde. beschernd fGraineuve noepaale _ [Neoitieum aa Eronsid [Terein van zeer hoge archeoiagische waarde. beschernd tfGrafreuvel orepaeld _ [Neoftieum aat Bronsid Ferrein van zeer hoge archeogische wearde beschermd tfGreineuve nepaeld — [Neoitieum aa Bronsid [Terein van zeerhoge archeoiagsche waarde. beschernd 84[Graineuvel gts[Umenveld nnepaald — [Neoitieum Brorsijg'ataa Bronstjd [zerid voeg [Terein Fertein van van zeerhoge zeerhoge archeoogische archeoiagsche waarde,beschermd waarde. beschernd 36 |Graineuvel ormepaale _ [Neoiticum aat Brorsid [Terein van zeer hoge archeoiagische waarde. beschernd 87|Grafreuvel onepaeld _ [Neoftieum aa Bronsid Ferrein van zeerhoge archeoogische wearde beschermd eT|Greineuve ndepaeld — [Neoitieum aa Bronsid [Terein van zeerhoge archeoiagsche waarde. beschernd 367|Graineuvei onnepaale — [Neoitieum aa Bronstjd Fertein van zeerhoge archeoogische waarde,beschermd e7|Grefneuvel |Graineuvel ondepaeld noepaale __ [Neoitieum [Neoitieum aaaa Bronsid Bronsid e [Terein [Terein van van zeer zeer hoge hoge archeoiagsche archeoiagische waarde. waarde. beschernd beschernd</text:p>
            <text:p text:style-name="al">tefGrafteuveonbepaeld _ |Uzerjd voeg [izerig midder Ferrein van zeer hoge archeoogische wearde beschermd tofGraineuve onepaeld — [Neoithieum aaT Bronsid [Terein van zeerhoge archeoiagsche waarde. beschernd 0ofGraineuvel onnepaale — [Neoitieum aa Bronstjd Fertein van zeerhoge archeoogische waarde,beschermd tofGrafreuve 3o0fGraineuvel onepaeld noepaale __ [Neoitieum [Neoitieum aaaa Bronsid Bronsid w [Terein [Terein van van zeerhoge zeer hoge archeoiagsche archeoiagische waarde. waarde. beschernd beschernd</text:p>
            <text:p text:style-name="al">o0fGrafteuvel orepaeld _ [Neoftieum aa Bronsirieden Ferrein van zeerhoge archeoogische wearde beschermd 02|Graîneuve epaeld — [Neoitieum aa Bronsid [Terein van zeerhoge archeoiagsche waarde. beschernd 307|Graineuvei onnepaalc — [Neoitieum aa Bronstjd Fertein van zeerhoge archeoogische waarse,beschermd 36afGrafreuve. orbepaeld _ [Neoftieum aa Bronsid Ferrein van zeerhoge archeoogische wearde beschermd 30afGraineuvel noepaale _ [Neoitieum aa Eronsid [Terein van zeerhoge archeoiogische waarde. beschernd o4|Grafteuvel orepaeld _ [Neoftieum aa Bronsid Ferrein van zeer hoge archeoogische wearde beschermd 3o4[Graîneuve repaeld _ [Neoitieum aa Bronsid [Terein van zeerhoge archeoiagsche waarde. beschernd 34[Graineuvel onnepaalc _ [Neoithieum aa Bronstjd Fertein van zeerhoge archeoogische waarse,beschermd T629|Gratnewel. onbepzaid _ [Neoihieumlaat Bronsid Ferrein van zeerhoge archeoogische wearde beschermd 1629Gratnewel. nbepaeld _ [Neoiihicumlaat Eronsid [Terein van zeerhoge archeoiogische waarde. beschernd 160Gratneuwel. onbepzald _ [Neoiihicumlaat Bronsid Ferrein van zeer hoge archeoogische wearde beschermd T60[Gratnewel. onbepaeid _ [Neoiihicumlaat Bronsid [Terein van zeerhoge archeoiagsche waarde. beschernd 1630|Graîneuvelnbemaad — [Neoitheum aa Bronstjd Fertein van zeerhoge archeoogische waarse,beschermd 160[Gratneuwel. onbepzaid _ [Neoihicumlaat Bronsid Ferrein van zeerhoge archeoogische wearde beschermd 1630[Gratnewel. nbepaeld _ [Neoiihicum laat Eronsid [Terein van zeerhoge archeoiogische waarde. beschernd 160Gratnewel. onbepzald _ [Neoiihicumlaat Bronsid Ferrein van zeer hoge archeoogische wearde beschermd T60[Gratnewel. onbepaeid _ [Neoiihicumlaat Bronsid [Terein van zeerhoge archeoiagsche waarde. beschernd 16s0|Graîneuvelnbemaad — [Neoitheum aa Bronstjd Fertein van zeerhoge archeoogische waarse,beschermd 2543|Grafnauvel onbepaeid _ [Neoftieum aa Bronsid Ferrein van zeerhoge archeongische wearde 2543|öralneuvel onepaald _ [Neoltnieum aa Eronsid [Terein van zeerhoge archeologsche waerde 2646fHavorateindderoitad _ [Middeteeuwen aa [Nieuwe E Ferren van hoge archediagiche waarde</text:p>
            <text:p text:style-name="al">2047|everatemddermofstad _ [Middeleeuweniaet _ [Neue d [Terein van hogs acheoogische waarde</text:p>
            <text:p text:style-name="al">2546]Umenveld Bronsijg aa [izerig voeg Ferren van hoge archediagiche waarde</text:p>
            <text:p text:style-name="al">269 Heverateikderoad _ [ideteewentaal _ [Neuwetjd Ferrein van hoge archedlogische waarde</text:p>
            <text:p text:style-name="al">25 50fHaveraieidderhoisied — [Middeleeuweniaai _ [Nieuweijd [Terein van hog archeoogische waarde 2673fGrîneuvel onemaad _ [Neoitheum aaî Bronsid Ferrein van zeerhoge archeongische waarde 25TfGraineuvel nbepaeld — [Neofticum aa Bronsid [Terein van zeerhoge archeologsche waarde 2573|Graîneuvelnbemaad — [Neoitheum aa Bronstjd Terrein van zeerhoge archeongische waarde 251]Grafnauvel 27G8|Umenveld onbepaeld _ [Neoftieum izerjd voegaa Bronsid zerid voeg [Terein Ferrein van van zeerhoge zeerhoge archeongische archeologsche wearde waerde z600|Graneuvel onepaat _ [Neoitheum zat Bronsid Terrein van zeerhoge archeoogische waarde 280i[Nederzeting. onbepaal — [Wescihicum Mesoithaam [Terein van zeerhoge archeologsche waarde 2601 [Nederzeting, onbepaad — [Neoitheum magen— [Neoitiyeum maden _ [ferein an zeer hoge archedogsche waarde</text:p>
            <text:p text:style-name="al">2802{Nederzeting. onbepaaid — [Neolficun Bronsijd voeg Ferrein van hogs archedlogiche waarde</text:p>
            <text:p text:style-name="al">2803fNederzeting, onbepaad — [Nedliicum Brorsidwoeg [Terein van zeerhoge archeologche waarte 2604[Nederzeting onbepaald — [Mesolhieurt Neoltveum Ferren van hoge archediagiche waarde Z808|Nederzeting. onbepaald _ [Romeinse infTaat Eomense HTEar [Termein van zeerhoge ardhoolgche aa 280o[Nedereting, onbepaad — [heolhieum Neoltneum [Terein van rage archeoogische waarde 2809fNederzeting onbepaald — [Brorsijg laat Bronsiidaat Ferrein van hoge archedlogiche waarde</text:p>
            <text:p text:style-name="al">26 1a{Nederreng onbepaard _ [MiddeleeuwenTaat _ [Mdeieeuwenlaat __ [Termreimvan Poge archeologeche waarde 281afNederzeting onbepaald — [Keoliheun Neoiteur Ferren van hoge archediagiche waarde 2816|Graneuwel onbepaeld — [Neofticum EaT [Neoltheum t [Terein van togs acheoogische waarde 13269|rafewvel onbepaald — [heofihum aat Bronsid [Terein van zeer oge acheologeche waarde 1520o{Umenveld Bronsijd'aat izerijd o Ferrein van zeerhoge archeoogische wearde 13267|Nederreing, onbepas — [Neoliheun. Neolteum [Terein van rogs archeoogische waarde 15267|Grafevvel orbepaald _ [heoltheumTaat ronsiid Ferrein van hoge archedlogische wearde 132Es|raeuvel onbenaald — [Keofihicum'aat Bronsid [Terein van togs archeoogische waarde Taz7ofUmenveld Bronsijg'aat zerid o [Terein van zeer hoge acheologecne waarde</text:p>
            <text:p text:style-name="al">1603fNederzeiing, SnDopzEN — [Keofticumtaat [Neoitheum at Ferrein van hogs archedlogiche waarde 1a0afNederzeiing, onbepaaid — [Mesoihicum [Meoitreum [Terein van hogs archeoogische waarde 1a6oafNederzeting, onbepaald — [Keofhcun Neoiteun Ferrein van rchesiogsche waerde 136 1a|Nederzeting. onbepaerd _ [Neoitheummidden _ [Neolieum misden __ [Feremvan hoge archeoiogiche waarde</text:p>
            <text:p text:style-name="al">13616|Nederzeiing, onbepaald — [Neolitum miëden _ [Neoihieum misden _ [Ferrein van hoge archedagische waarde</text:p>
            <text:p text:style-name="al">1368|Nederzeting onbepaald — [Romeise ijd [Romense tjs Ferrein van hoge archedlogische waarde</text:p>
            <text:p text:style-name="al">136Zijaveratemsdermoistad _ [Misdeieeswentaal __ [Neuwe t [Terein van togs archeobgische waarde</text:p>
            <text:p text:style-name="al">[Mesoiteem</text:p>
            <text:p text:style-name="al">Mesoitheum</text:p>
            <text:p text:style-name="al">Middeeeuwen E</text:p>
            <text:p text:style-name="al">[Middereeuwen aat</text:p>
            <text:p text:style-name="al">Mesoitreum</text:p>
            <text:p text:style-name="al">[Miaseeewen Eat</text:p>
            <text:p text:style-name="al">Middereeuwen aa</text:p>
            <text:p text:style-name="al">[Middereuwen aat</text:p>
            <text:p text:style-name="al">Midseeeuwen aa</text:p>
            <text:p text:style-name="al">[Misdereeuwen aa</text:p>
            <text:p text:style-name="al">[Midsereeuwen aa</text:p>
            <text:p text:style-name="al">Middereeuwen aa</text:p>
            <text:p text:style-name="al">[Middereuwen aat</text:p>
            <text:p text:style-name="al">Midseeeuwen aet</text:p>
            <text:p text:style-name="al">|Misdereeuwen aa</text:p>
            <text:p text:style-name="al">[Midsereeuwen aa</text:p>
            <text:p text:style-name="al">iddereeuwen aa</text:p>
            <text:p text:style-name="al">[Mesoitem</text:p>
            <text:p text:style-name="al">aa</text:p>
            <text:p text:style-name="al">[uisdereeuwen a</text:p>
            <text:p text:style-name="al">[Midsereeuwen aa</text:p>
            <text:p text:style-name="al">Middereeuwen aa</text:p>
            <text:p text:style-name="al">[Middereuwen aat</text:p>
            <text:p text:style-name="al">[Middereeuwen Bat E</text:p>
            <text:p text:style-name="al">‘aa</text:p>
            <text:p text:style-name="al">aa</text:p>
            <text:p text:style-name="al">aa</text:p>
            <text:p text:style-name="al">Neoitneum aa</text:p>
            <text:p text:style-name="al">Neoitheum aa</text:p>
            <text:p text:style-name="al">Neoitnem aat</text:p>
            <text:p text:style-name="al">Neoitheum aa</text:p>
            <text:p text:style-name="al">Neoithem aat</text:p>
            <text:p text:style-name="al">iaet</text:p>
            <text:p text:style-name="al">Neoitem aa</text:p>
            <text:p text:style-name="al">[Mesoiteum</text:p>
            <text:p text:style-name="al">Mesoiteum</text:p>
            <text:p text:style-name="al">[MidteleewenEat</text:p>
            <text:p text:style-name="al">Neue</text:p>
            <text:p text:style-name="al">Mesoitheum</text:p>
            <text:p text:style-name="al">Neuwe</text:p>
            <text:p text:style-name="al">Neuwe</text:p>
            <text:p text:style-name="al">em</text:p>
            <text:p text:style-name="al">Neuwe</text:p>
            <text:p text:style-name="al">Neuwe</text:p>
            <text:p text:style-name="al">Neuwe</text:p>
            <text:p text:style-name="al">Neuwe</text:p>
            <text:p text:style-name="al">em</text:p>
            <text:p text:style-name="al">Neuwe:</text:p>
            <text:p text:style-name="al">Neuwe</text:p>
            <text:p text:style-name="al">Neuwe</text:p>
            <text:p text:style-name="al">Neuwe</text:p>
            <text:p text:style-name="al">[Mezoitheum</text:p>
            <text:p text:style-name="al">[Neuwe</text:p>
            <text:p text:style-name="al">[Midceleewen a</text:p>
            <text:p text:style-name="al">[MidGeleeuwen aat</text:p>
            <text:p text:style-name="al">[MidGeleeuwen aa</text:p>
            <text:p text:style-name="al">[Neuwe 44C</text:p>
            <text:p text:style-name="al">[erenvan</text:p>
            <text:p text:style-name="al">Terenvan</text:p>
            <text:p text:style-name="al">erenvan</text:p>
            <text:p text:style-name="al">[Terenvan</text:p>
            <text:p text:style-name="al">[Terenvan</text:p>
            <text:p text:style-name="al">Terenvan</text:p>
            <text:p text:style-name="al">erenvan</text:p>
            <text:p text:style-name="al">[Terenvan</text:p>
            <text:p text:style-name="al">erenvan</text:p>
            <text:p text:style-name="al">[Terenvan</text:p>
            <text:p text:style-name="al">erenvan</text:p>
            <text:p text:style-name="al">erenvan</text:p>
            <text:p text:style-name="al">[Terenvan</text:p>
            <text:p text:style-name="al">erenvan</text:p>
            <text:p text:style-name="al">[Terenvan</text:p>
            <text:p text:style-name="al">erenvan</text:p>
            <text:p text:style-name="al">erenvan</text:p>
            <text:p text:style-name="al">[Terenvan</text:p>
            <text:p text:style-name="al">erenvan</text:p>
            <text:p text:style-name="al">[Terenvan</text:p>
            <text:p text:style-name="al">erenvan</text:p>
            <text:p text:style-name="al">erenvan</text:p>
            <text:p text:style-name="al">[Terenvan</text:p>
            <text:p text:style-name="al">erenvan</text:p>
            <text:p text:style-name="al">[Terrean van zeer</text:p>
            <text:p text:style-name="al">[Terean van zeerf</text:p>
            <text:p text:style-name="al">erren van zeerf</text:p>
            <text:p text:style-name="al">[Terea van zeerf</text:p>
            <text:p text:style-name="al">[Teren van zeerl</text:p>
            <text:p text:style-name="al">[Teren van zeerf</text:p>
            <text:p text:style-name="al">[Teren van zeerl</text:p>
            <text:p text:style-name="al">erren van zeerf</text:p>
            <text:p text:style-name="al">[Terean van zeerf</text:p>
            <text:p text:style-name="al">[Teren van zeerl [Teren van zeerf</text:p>
            <text:p text:style-name="al">bijlage</text:p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>4b archeologische vondstlocaties</text:p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>catalogusnr. |X Y_ Tcomplextype beginperiode [eindperiode [nauwkeurigheid</text:p>
            <text:p text:style-name="al">98 231700/ 470300 |onbekend BRONSL IJZM</text:p>
            <text:p text:style-name="al">1053 232000|476000|grafveld IVMEB IVMEC 1000] 1060 __[234320|467700|onbekend ROMMA ROMMA</text:p>
            <text:p text:style-name="al">1061 237300| 467800 |grafveld VMEB VMEC</text:p>
            <text:p text:style-name="al">1278 235420|472670|grafveld IBRONSL IJZV 1279 __[232400|477800|grafveld BRONSL IJZV</text:p>
            <text:p text:style-name="al">1280 231800|476800|grafveld IBRONSL IJZV 1281 231500/ 475400 |grafveld BRONSL IJZV</text:p>
            <text:p text:style-name="al">1282 __[231940|474080|grafveld BRONSL IJZV</text:p>
            <text:p text:style-name="al">1283 230300|471800|grafveld IBRONSL IJZV 1284 __ [232300|469600|grafveld BRONSL IJZV</text:p>
            <text:p text:style-name="al">1290 245300|478240|grafveld IBRONSM BRONSM 1291 242720| 476600 |grafveld BRONSL IJZV</text:p>
            <text:p text:style-name="al">2368 232170|469660/onbekend IBRONSL IJZV 2514 229900 476380|grafheuvel INEO BRONS 2520 _ [229900[475500|onbekend INEOL NEOL 2527 229840|475650|onbekend IMESO MESO 2549 __ |231800[476260|grafheuvel NEOLA NEOLA</text:p>
            <text:p text:style-name="al">2550 231830|476780|grafheuvel INEO BRONS 2551 231780 476660|grafheuvel INEO BRONS 2552 __ |231780[476720|grafheuvel INEO BRONS 2553 231730|476720|grafheuvel INEO BRONS 2554 __ |231820[476820|grafheuvel INEO BRONS 2555 231980|476840|grafheuvel INEO BRONS 2556 232080 477040|grafheuvel INEO BRONS 2557 __ |232240[477170|grafheuvel INEO BRONS 2558 232270|477200|grafheuvel INEO BRONS 2560 _ [231290[475160|onbekend INEO NEO 2561 232220|477240|grafheuvel INEOL BRONS 2563 __ |231300[475850|nederzetting VME VME 2564 __ [230730[476280|onbekend INEO NEO 2565 230720|476350|onbekend INEOMB NEOMB 2566 __ [235000[477000|onbekend ROM VME 1000|</text:p>
            <text:p text:style-name="al">2571 230000 476000|Celtic field/raatakker IJZ ROM 1000]</text:p>
            <text:p text:style-name="al">2572 __ |231840[477060|grafveld BRONSL IĲZ</text:p>
            <text:p text:style-name="al">2573 __|231700[475660|grafveld XxX x</text:p>
            <text:p text:style-name="al">2576 233708|475974|havezathe ILMEA NTA 2577 __ |239000[477000|onbekend MESO NEOV 1000|</text:p>
            <text:p text:style-name="al">2579 231800|476260/megalietgraf INEOL BRONS 2580 __ |233000[476000|depotvondst BRONSL BRONSL 1000|</text:p>
            <text:p text:style-name="al">2582 __ |231730[475420|grafheuvel NEOLB NEOLB</text:p>
            <text:p text:style-name="al">2583 231540|475360|grafheuvel INEOL BRONSV 2584 __ |231540[475360|onbekend IZ IZ</text:p>
            <text:p text:style-name="al">2585 230880 475380|grafheuvel INEO BRONS 2586 __ |232410[477840|grafheuvel IZ IZ</text:p>
            <text:p text:style-name="al">2587 232500|477600|grafveld IJZ IJZ</text:p>
            <text:p text:style-name="al">2588 231820|476170|grafheuvel INEO BRONS 2589 __ |232180[476000|grafheuvel BRONS IZ</text:p>
            <text:p text:style-name="al">2590 232280|476040|grafheuvel INEOL BRONS 2591 '232310/ 476060 |grafheuvel BRONSL IJZV</text:p>
            <text:p text:style-name="al">2592 232600|476180|grafheuvel INEOL BRONS 2593 232350|476360|grafheuvel INEO IJZ 2594 __ |231910[476330|grafheuvel INEOL BRONS 2595 231820|476660|grafheuvel INEO BRONS 2596 __|231800[476700|grafheuvel INEO BRONS</text:p>
            <text:p text:style-name="al"> 2597 231890| 476680 |grafheuvel INEO BRONS</text:p>
            <text:p text:style-name="al">bijlage</text:p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>4b archeologische vondstlocaties</text:p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>catalogusnr. x Y _|complextype beginperiode |eindperiode [nauwkeurigheid 2598 231440|476280|grafheuvel INEOL BRONS 2599 230770/476340|grafheuvel INEO BRONS 2601 232500|477700|onbekend IBRONSL BRONSL 2602 235890]475580|onbekend IBRONSMA BRONSL 2606 230000|475000|onbekend INEOLA BRONSM 1000 2607 INEOM BRONS 1000| 2608 230190[476110[grafheuvel INEO BRONS 2609 230210|476130]|grafheuvel INEO BRONS 2610 230140|476110]|grafheuvel INEO BRONS 2611 230100/476120|grafheuvel INEO BRONS 2612 230130|476160]|grafheuvel INEO BRONS 2613 230140/476290[grafheuvel INEO BRONS 2614 230170|476050|grafheuvel INEO BRONS 2615 230150/476020[grafheuvel INEO BRONS 2616 231750/475470|onbekend INEOMB NEOMB 2617 231900|475400|nederzetting ROM ROM</text:p>
            <text:p text:style-name="al">2618 231400 475400[onbekend MESO BRONSMB</text:p>
            <text:p text:style-name="al">2623 231000]476000|onbekend IBRONSMB BRONSL 1000 2624 232020/475860[grafheuvel INEO BRONS 2625 231900/ 475800 |grafheuvel INEO BRONS 2626 232160|475260|grafheuvel INEO BRONS 2627 232040/ 475240 |grafheuvel INEO BRONS 2628 232540|475240|grafheuvel IBRONSL IJZV 2629 233110 475650[onbekend [VMEB LMEA 2630 230420/ 475300 |onbekend PALEOLB BRONS</text:p>
            <text:p text:style-name="al">2631 230420|475300|onbekend INEOL NEOL 2632 230590/ 475920|onbekend MESO MESO</text:p>
            <text:p text:style-name="al">2633 230590|475920|onbekend IZ IZ 2635 231430/475830[onbekend INEO NEO 2636 239320 477520|onbekend IMESO NEOV 2637 231000]475160|onbekend INEOMB BRONSV 2638 230530/ 475270 [nederzetting INEOLB BRONSV 2641 230540| 475440 |nederzetting IBRONSL BRONSL 2643 231350/475800[onbekend INEO BRONSM 2644 232560|476400|grafheuvel INEOL IZ 2679 246390|478780]|havezathe LMEB NT</text:p>
            <text:p text:style-name="al">2680 245620/478610[havezatne INT NT 2681 242090| 478540 |havezathe NT NT</text:p>
            <text:p text:style-name="al">2682 241700/476820[havezathe LMEB NTC</text:p>
            <text:p text:style-name="al">2683 245640|476210]|havezathe LMEB LMEB</text:p>
            <text:p text:style-name="al">2684 244800|478300 |onbekend IZ IZ</text:p>
            <text:p text:style-name="al">2685 245000/ 477000 [grafheuvel INEOL IZ 1000 2686 240800| 478760 |onbekend IPALEOM PALEOM 2687 244860/476310[onbekend BRONSL IJZV</text:p>
            <text:p text:style-name="al">2695 244860|476100 |onbekend IZ IZ 2702 244000/ 475000 [onbekend INEO NEO 1000 2703 245000/ 480000 [onbekend BRONSL IJZV 1000 2710 245000|475000 [onbekend IMESOM NEOM 1000 2711 240320/477540[onbekend INEOM BRONS 3047 229310|472550 |huisplaats INTA NTB 3052 227380/474380[onbekend INEOLA NEOLA 3053 228450/ 473840 [nederzetiing IZ IZ</text:p>
            <text:p text:style-name="al">3054 228450|473840 |nederzetting PALEOLB PALEOLB 3056 227700| 474600 [onbekend INEOM NEOL 3057 229000 472000 |onbekend INEOLA BRONSM 1000</text:p>
            <text:p text:style-name="al"/>
            <text:p text:style-name="al">3058 229000/ 472000 [onbekend NEOM BRONS 1000</text:p>
            <text:p text:style-name="al">bijlage</text:p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>4b archeologische vondstlocaties</text:p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>catalogusnr. x Y _|complextype beginperiode |eindperiode [nauwkeurigheid 3287 232270|469620|grafveld IBRONSL IJZV 3339 228250 473780[onbekend NEOM BRONS</text:p>
            <text:p text:style-name="al">3507 232160]469670|onbekend IJZV IJZV 3670 231750|476670]|onbekend INEOM BRONS 3675 231000/ 472000 |onbekend INEOM NEOL 1000 4652 243500|472310]|havezathe LME NT</text:p>
            <text:p text:style-name="al">4655 243000 471000[onbekend MESO NEOV 1000</text:p>
            <text:p text:style-name="al">4656 244340|474250]|depotvondst LMEB LMEB 4657 241450|474980|onbekend IBRONSV BRONSV 4658 241450/ 474980|onbekend IZ IZ</text:p>
            <text:p text:style-name="al">4719 240900|474000|kasteel LME LME 4720 245800 474500[onbekend INEO NEO 4721 245100]472980|onbekend INEOLA BRONSM 4722 245800 474400[onbekend MESO MESO</text:p>
            <text:p text:style-name="al">4723 245800/ 474400 |onbekend INEO NEO 4724 244400|470600|onbekend IMESO MESO 4725 244400 470600[onbekend INEO NEO 4726 244000] 471000 |onbekend IMESO MESO 1000 4727 244000 471000|[onbekend INEO NEO 1000 4728 240000/ 468000 [onbekend MESOM NEOM 1000</text:p>
            <text:p text:style-name="al">4810 229310/472550|nederzetting LME NT</text:p>
            <text:p text:style-name="al">4817 230860/ 472050 [grafveld VMEB VMEC</text:p>
            <text:p text:style-name="al">4818 231810|473000 |nederzetting IBRONSV BRONSV 4819 235150/472050[onbekend BRONSL BRONSL</text:p>
            <text:p text:style-name="al">4820 236650/ 471650 [havezathe LMEB LMEB</text:p>
            <text:p text:style-name="al">4821 237030|472820 |borg/stins/versterkt huis _ |LMEB LMEB</text:p>
            <text:p text:style-name="al">4822 231000/ 472000 [onbekend ROM ROM 1000</text:p>
            <text:p text:style-name="al">4823 230120/471800|grafveld IBRONSL IZ 4824 230000/473160[havezathe LME NTB</text:p>
            <text:p text:style-name="al">4825 230890 |472360 |kasteel LME LME</text:p>
            <text:p text:style-name="al">4826 237110|472820 |borg/stins/versterkt huis _ |LME LME</text:p>
            <text:p text:style-name="al">4827 237000/ 473080 [borg/stins/versterkt huis _ [LME LME</text:p>
            <text:p text:style-name="al">4828 237460| 473090 [havezathe LME LME</text:p>
            <text:p text:style-name="al">4829 235210 473550 [havezathe LMEB NT</text:p>
            <text:p text:style-name="al">4830 236140| 472460 |kasteel LME LME</text:p>
            <text:p text:style-name="al">4831 23746047 1300 |havezathe LME NT</text:p>
            <text:p text:style-name="al">4832 237520/ 470740 [havezathe LME INT</text:p>
            <text:p text:style-name="al">4833 236710|470600 |havezathe LME NT</text:p>
            <text:p text:style-name="al">4834 234160/468780]|kasteel LME NT</text:p>
            <text:p text:style-name="al">4835 236160|469030 [havezathe LME INT</text:p>
            <text:p text:style-name="al">4836 233000|472000 |grafveld IVMEB IVMEB 1000 4836 233000 |472000 [onbekend IBRONS IBRONS 1000 4837 231000|470000onbekend IBRONS IBRONS 1000 4838 233000/474000[onbekend BRONSMA _ [BRONSL 1000</text:p>
            <text:p text:style-name="al">4839 23272047 1880 |grafheuvel INEOL IBRONS 4840 233130/ 472040 [grafheuvel INEOL BRONS 4841 233140/ 472040 |grafheuvel INEOL BRONS 4842 233170|472030 |grafheuvel INEOL IBRONS 4843 233090/471940[grafheuvel INEOL BRONS 4844 23314047 1930 |grafheuvel INEOL IBRONS 4845 234950/ 473960 [havezathe LMEB NT</text:p>
            <text:p text:style-name="al">4846 232690/ 472290 [grafheuvel BRONSMA _ [BRONSMA</text:p>
            <text:p text:style-name="al">4847 232730 472240 |grafheuvel INEOL IBRONS 4848 232740| 472180 |grafheuvel INEOL BRONS 4849 233140 472280 |grafheuvel INEOL IBRONS</text:p>
            <text:p text:style-name="al"> 4850 233180/472310|grafheuvel INEOL BRONS</text:p>
            <text:p text:style-name="al">bijlage</text:p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>4b archeologische vondstlocaties</text:p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>catalogusnr. x Y _|complextype beginperiode |eindperiode [nauwkeurigheid 4851 233400|472650|grafheuvel INEOL BRONS 4852 233440/472630[grafheuvel INEOL BRONS 4853 233530|472790|grafheuvel INEOL BRONS 4854 238600/470100|grafveld IBRONS IZ 4855 232280/ 473340|grafheuvel INEOL BRONS 4856 232330|473390|grafheuvel INEOL BRONS 4857 232350/473390[grafheuvel INEOL BRONS 4858 232150|473320]|grafheuvel INEOL BRONS 4859 236630|472440|havezathe LME NT</text:p>
            <text:p text:style-name="al">4860 235400/ 474800 |onbekend INEOLA NEOLA 4881 235950|471350|onbekend INEOM BRONS 4862 233750/472600[onbekend BRONSMA _ [BRONSL</text:p>
            <text:p text:style-name="al">4863 239000|474000|onbekend INEOM BRONS 1000 4864 233705/475972[havezathe LME NT</text:p>
            <text:p text:style-name="al">4865 233000/ 470000 |onbekend INEOM BRONS 1000 4866 239760|471380|onbekend INEOM BRONS 4867 239800 469600[onbekend INEOLA NEOLA 4868 236700|471750]|onbekend LMEB NTA</text:p>
            <text:p text:style-name="al">4869 234900/472030[nederzetting MESO MESO 4870 234900/ 472030 [nederzetting INEO BRONSV 4871 234740|472000|nederzetting IMESO MESO 4872 234740| 472000 [nederzetting INEO NEO 4873 234730|472000|onbekend IBRONSV BRONSV 4874 235000/470000[onbekend INEOVB BRONS 1000 4875 230600/ 472500 [onbekend INEOM NEOL 4876 230000| 474000 [onbekend INEOM BRONS 1000 4877 231000/ 472000 [onbekend INEOM NEOLB 1000 4878 231000]472000 |onbekend INEOLA NEOLA 1000 4879 231000/472000[onbekend INEOM NEOL 1000 4880 233000 472000 [onbekend IMESOV NEOVB 1000 4881 233000 472000 |onbekend IBRONSV BRONSV 1000 4882 233000 |472000 [onbekend ROML ROML 1000</text:p>
            <text:p text:style-name="al">4883 233000 472000 [onbekend INEOM IBRONS 1000 4884 233000/472000[onbekend INEOM BRONS 1000 4885 233000 |472000 [onbekend INEOM INEOLB 1000 4886 231000|470000onbekend INEOM INEOL 1000 4887 231000/ 470000 [onbekend NEOM INEOL 1000 4888 231000|470000onbekend INEOM IBRONS 1000 4889 231000|470000|onbekend INEOVB BRONS 1000 4890 231000|470000 [onbekend IJZ VME 1000</text:p>
            <text:p text:style-name="al">4891 231000|470000|onbekend XXX XXX 1000 4892 232160|469660|grafveld IJZV IJZV</text:p>
            <text:p text:style-name="al">4893 236000|469000 [onbekend INEOVB INEOVB 1000 4894 235260|471800|onbekend BRONSL BRONSL</text:p>
            <text:p text:style-name="al">4895 233000 |474000 [onbekend INEOMA INEOMA 1000 4896 236900/471700|onbekend MESO MESO</text:p>
            <text:p text:style-name="al">4897 236000|472000|stad LME INT 1000 4898 235900|471800|landweer INEO INTB 4899 234320[468660/navezathe LME NT</text:p>
            <text:p text:style-name="al">4900 237200 |467150 |onbekend INEOM IBRONS 4901 237200|467150|onbekend MESOM INEOM</text:p>
            <text:p text:style-name="al">4902 234330|468230|navezathe NT INT</text:p>
            <text:p text:style-name="al">4903 236230|468110 |kasteel LME LME</text:p>
            <text:p text:style-name="al">4904 236860/467310|kasteel LME ILME</text:p>
            <text:p text:style-name="al">4905 235400 |468730 [havezathe LME LME</text:p>
            <text:p text:style-name="al"/>
            <text:p text:style-name="al">4906 234310[468730]kerk LMEA INTE</text:p>
            <text:p text:style-name="al">bijlage</text:p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>4b archeologische vondstlocaties</text:p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>catalogusnr. x Y _|complextype beginperiode |eindperiode [nauwkeurigheid 4907 234600]468680|onbekend LME LME</text:p>
            <text:p text:style-name="al">4908 234620 468660[onbekend LME LME</text:p>
            <text:p text:style-name="al">4909 232830|467060|havezathe LME NT</text:p>
            <text:p text:style-name="al">4910 230700]466100|onbekend INEOM BRONS 4911 230380/ 468100 |onbekend INEOM NEOL 4912 238050]468050|onbekend INEOLA NEOLA 4913 232000/468700[onbekend NEOM NEOL</text:p>
            <text:p text:style-name="al">4914 234000|468000|onbekend INEOM NEOL 1000 4932 231000]476000|onbekend PALEOLB PALEOLB 1000</text:p>
            <text:p text:style-name="al">4933 230000/ 475000 [onbekend INEOLA NEOLA 1000 4934 231000]476000onbekend IBRONSL IJZV 1000 4935 231000/476000[onbekend BRONSL BRONSL 1000</text:p>
            <text:p text:style-name="al">4936 231000]476000 [onbekend INEOVB NEOLB 1000 4937 231000/476000[onbekend INEOM BRONS 1000 4939 233000/ 476000 [onbekend BRONSL BRONSL 1000</text:p>
            <text:p text:style-name="al">4940 233000|476000onbekend IBRONSMA BRONSM 1000 4941 233000/476000[onbekend [PALEOLB NEO 1000 4942 233000 |476000 [onbekend INEOVB NEOLB 1000 4943 233000/476000[onbekend INEOVB INEOVB 1000 4958 231760/ 475530 [nederzetiing INEOMB INEOMB 4962 231000 |472000 |grafheuvel ROMV IROMMA 1000 4963 231000 |472000 [grafheuvel ROMV IROMMA 1000 13003 231050|476200 |onbekend IMESO MESO 13278 231180[476180[grafveld IJZV IJZV</text:p>
            <text:p text:style-name="al">13456 243000 471000 |onbekend IMESO MESO 1000 13469 230000 476500 |onbekend IMESO NEO 13469 230000 |476500 [onbekend IMESO NEO 1000 13474 239500|475150|onbekend INEOLA NEOLA 13475 239500/475100|[onbekend MESO MESO</text:p>
            <text:p text:style-name="al">13476 239600 475100 |onbekend LME LME</text:p>
            <text:p text:style-name="al">13598 232300 |469600 |nederzetting IBRONSL IJZV 13631 234570| 468750 [nederzetting LMEB INTC</text:p>
            <text:p text:style-name="al">13632 236600 |471600 [havezathe LME ILME</text:p>
            <text:p text:style-name="al">13632 236600/ 471600 [havezathe LME NT</text:p>
            <text:p text:style-name="al">13650 237050|472710|onbekend LMEB ILMEB</text:p>
            <text:p text:style-name="al">13702 245700|474200 |onbekend IMESO IMESO 13703 244100/470750|onbekend MESO MESO</text:p>
            <text:p text:style-name="al">13713 236940|472780|stad LMEB INTC</text:p>
            <text:p text:style-name="al">13715 245020469740|onbekend NEOM INEOL</text:p>
            <text:p text:style-name="al">13726 230620 |475400 nederzetting IBRONSL IBRONSL 13726 230620|475400 |nederzetting INEO INEO 13772 229470/ 475350 [onbekend INEO INEO 13773 229400|475000 |onbekend INEO INEO 13787 236960/472650[stad LMEB INTA</text:p>
            <text:p text:style-name="al">13790 233100|475600 [onbekend ILMEA ILMEA 13790 233100/475600[onbekend LMEA LMEA</text:p>
            <text:p text:style-name="al">13790 233100/475600 [onbekend INEOL INEOL 13791 228400 |474000 |nederzetting INEO INEO 13791 228400/ 474000 [nederzetting IZ IZ</text:p>
            <text:p text:style-name="al">13795 235400 472700 |nederzetting IMESO IMESO 13813 230460/ 476540 [grafheuvel BRONS IZ 13814 232170/ 473370 |grafheuvel INEOL BRONS 13828 239500 |475200 |nederzetting IMESO INEOLB 13835 245400/ 475750 [veenweg/veenbrug LMEB LMEB</text:p>
            <text:p text:style-name="al">17970 228000 |475000 nederzetting INEOLB INEOLB 1000</text:p>
            <text:p text:style-name="al"> 17975 230250[476120[grafveld [BRONSL IJZV</text:p>
            <text:p text:style-name="al">bijlage</text:p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>4b archeologische vondstlocaties</text:p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>catalogusnr. x Y _|complextype beginperiode |eindperiode [nauwkeurigheid 17976 231860|476630|grafheuvel INEOL BRONS 17977 230020/476490|grafheuvel INEOL BRONSV 17980 233220| 475940 |nederzetting ROML ROML</text:p>
            <text:p text:style-name="al">17999 245340|475780|stad LMEB NTC</text:p>
            <text:p text:style-name="al">18015 231800/ 473000 |onbekend BRONSV BRONSV</text:p>
            <text:p text:style-name="al">18017 233700|473880|nederzetting IMESO NEO 18017 233700/473880[nederzetting IZ IĲZ</text:p>
            <text:p text:style-name="al">18718 244750|476200|onbekend ROMMB ROMMB</text:p>
            <text:p text:style-name="al">18841 233250|471550]|nederzetting IMESOV MESOV 19297 233320/ 476500 [nederzetting BRONS BRONS 19298 238050|478400|nederzetting IMESO MESO 19299 237250/ 475400 [nederzetting MESO MESO</text:p>
            <text:p text:style-name="al">19300 233700|477450|nederzetting INEO NEO 19302 233980/475130[nederzetting MESO NEO</text:p>
            <text:p text:style-name="al">19302 233980/ 475130 [nederzetting PALEOLB PALEOLB 19308 236350|475500|onbekend IBRONS ROM 19309 230300/ 475900 [nederzetting INEO NEO 19310 230650|476050|nederzetting IBRONSV BRONSV 19311 230650/ 476500 [nederzetting MESO MESO</text:p>
            <text:p text:style-name="al">19312 239500/ 475200 |onbekend MESOM NEOM</text:p>
            <text:p text:style-name="al">19321 232420|474350|nederzetting IZ IZ 19321 232420/ 474350 [nederzetting INEO NEO 19322 233800 473800 |nederzetting ILMEA LMEA 19323 236500/472250[kerk LME LME</text:p>
            <text:p text:style-name="al">19324 231300/ 468400 [nederzetting INEOMA NEOMA 21517 238530|475100|nederzetting IMESO MESO 21518 237700| 475800 [nederzetting MESO MESO</text:p>
            <text:p text:style-name="al">21519 236800| 475850 |nederzetting IMESO MESO 21520 238900/ 475350 [nederzetting MESO MESO</text:p>
            <text:p text:style-name="al">21520 238900 475350 |nederzetting LMEB LMEB 21539 230200|473800|nederzetting IBRONSM BRONSM 21540 232700/ 471300 |onbekend INEOM NEOL 21564 233780| 469560 [nederzetting IMESO MESO 21574 241700/476820[nederzetting LMEB NTA</text:p>
            <text:p text:style-name="al">22181 244750|476200|onbekend ROMMB ROMMB</text:p>
            <text:p text:style-name="al">22188 233220|475940|nederzetting ROML IVMEA 22200 233700/ 472600/|innumatiegraf [VMEC VMEC 22201 233700|472600]inhumatiegraf VMEC IVMEC 22214 231580/ 475950 [nederzetting INEOL BRONSV 24147 234000|473000/inhumatiegraf VMEC IVMEC</text:p>
            <text:p text:style-name="al">29745 243500|472310]|havezathe LMEB LMEB</text:p>
            <text:p text:style-name="al">30627 231400/ 475800 |onbekend INEO BRONS 32106 244650|475850|onbekend IMESO MESO 32106 244650 475850[onbekend IJZV IJZM 32106 244650|475850|onbekend LMEB LMEB 32901 244650/ 475850 [nederzetting XXX LME 34007 246900/ 476300[landweer LMEB NTB 37197 232000/475870|grafheuvel INEO IZ 37201 229160/472220[grafheuvel INEO IĲZ 37202 234290|472670|grafheuvel INEO IZ 37203 232320/473470|grafheuvel INEO IĲZ 37830 229170/ 472220|grafheuvel INEO IZ 38606 247250|478125|landweer LMEB NTB 43946 230900|473040|onbekend IZ IZ</text:p>
            <text:p text:style-name="al">43946 230900|473040|onbekend VMED LMEA</text:p>
            <text:p text:style-name="al"/>
            <text:p text:style-name="al">43946 230900 473040[onbekend NEOM NEOL</text:p>
            <text:p text:style-name="al">bijlage</text:p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>4b archeologische vondstlocaties</text:p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>catalogusnr. x Y _|complextype beginperiode |eindperiode [nauwkeurigheid 43959 231000|473000|nederzetting IZ IZ 43959 231000/ 473000 [nederzetting XME IXME 1000 43959 231000]473000|onbekend INEO NEO 1000 43966 237110|472820|nederzetting LME NT 43992 232400/ 477750|grafveld IJZV IJZV 43996 231370|476230|grafheuvel IZL IJZL 44660 236375/475525|onbekend XXX XXX 44862 238800|475700]|depotvondst INEOL NEOL 45677 236930]467100|onbekend LME LME</text:p>
            <text:p text:style-name="al">45677 236930/467100|onbekend PALEO BRONS</text:p>
            <text:p text:style-name="al">45677 236930]467100|onbekend INTA NTB 45677 236930[467100[onbekend [VMEC VMEC 45721 237380|473110|onbekend LME NT 46321 233150/472200[grafheuvel INEOL BRONS 50652 231000/473000|basiskamp IMESO IJZV 1000 55702 230700|472900|nederzetting VMEC LMEB 55702 230700/ 472900 [nederzetting INEO NEO 55702 230700| 472900 |nederzetting IZ IZ</text:p>
            <text:p text:style-name="al">56070 245900 475000[onbekend ROMVA NTC</text:p>
            <text:p text:style-name="al">59015 238000/ 473000 |onbekend PALEOLB MESO 1000</text:p>
            <text:p text:style-name="al">59015 238000|473000|onbekend LMEB NTA 1000|</text:p>
            <text:p text:style-name="al">59017 237600/ 473900 |onbekend PALEOLB MESO</text:p>
            <text:p text:style-name="al">402651 232160/475963|onbekend PALEOL NEO</text:p>
            <text:p text:style-name="al">402653 _ |237160/475360|kanaal PALEO NT</text:p>
            <text:p text:style-name="al">402655 _ |237225/475390|onbekend MESO NT</text:p>
            <text:p text:style-name="al">402657 232322 473487 |grafheuvel INEO BRONS 402659 _ |229910 475630|onbekend MESO NEO</text:p>
            <text:p text:style-name="al"> 402659 229910|475630|onbekend INEO LME</text:p>
            <text:p text:style-name="al"/>
            <text:p text:style-name="al">Bilage</text:p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>4c historische elementen</text:p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>[eatmummer Gemeente pe Naam Bijnaam BHoT [Markelo Bedelue BH0Z Diepenheim Bedehuis BHo3 [Goor Bedehuis BHO4 [Goor Bedehuis EHOS [Delgen Bedehuis BO007 _ [Markela Boerderi [Tbe Fokerang BO00z _ [Markelo Boerderi [Kerkemejer [De Wedeme B0003 _ [Markelo Boerderi [Sink Stcking B0004 _ [Markelo Boerderi [Leuverink Lovelding B0005 _ [Markelo Boerderi [Ovink [Oving B0006 _ [Markela Boerderi [Kuper Eoping B0007 _ [Markelo Boerderi [Bolink Boldng B0008 _ [Markelo Boerderi Koeting BO009 _ [Markelo Boerderi [De Scrver eking BO011 _ [Markelo Boerderi [Wissink [Wissing BO01z _ [Markelo Boerderi [Breukin Broking B0013 _ [Markelo Boerderi [Meenderink Menreding B0014 _ [Markelo Boerderi [De Kopren Smor Hidding BO015 _ [Markelo Boerderi [Rosink Rozing BO016 _ [Markelo Boerderi [Ekink Eleing BO017 _ [Markelo Boerderi [TerBoo Esking BO0T8 _ [Markelo Boerderi [Wymerng Boo1s _ [Markelo Boerderi Lambering 80020 _ |Stokkum Boerderi [Hulsbeke De Heest 80021 _ |Stokkum Boerderi [Wansink [Wersing 80022 |Stokkum Boerderi De Greve 80023 |Stokkum Boerderi Dyking 80024 — [Stokkum Boerderi [Groo Wannink [Waning 80025 _ |Stokkum Boerderi [Koenderink |Conrading 80026 _ |Stokkum Boerderi [Rensink Rensing 80027 — [Stokkum [Boerderi [Gheleking 80028 |Stokkum Boerderi Egensing 80029 _ |Stokkum Boerderi Ikkink eking 80030 _ |Stokkum Boerderi [De zgger [Syking 80031 _ |Stokkum Boerderi [Hoevivink [Hughing 80032 — [Stokkum [Boerderi Ridering 80033 |Stokkum Boerderi [Oolberink [Oedberting 80034 _ [Stokkum Boerderi [Roesink Wennekng 80035 _ |Stokkum Boerderi [Hoestink Huystede 80036 _ |Stokkum Boerderi [Letnk Leting 80037 — [Stokkum [Boerderi [Mensnink Mensing 80038 |Stokkum Boerderi [De Renger Rengering 80039 _ [Stokkum [Boerderi Ering 80040 _ |Stokkum Boerderi [Roetink Roewing 80041 _ |Stokkum Boerderi [wannink [Waning Cudeken g0042 — [Stokkum [Boerderi [Hesselink Hessing 80043 _ |Stokkum Boerderi [De Heuver De Hoff o Stochem 80044 _ [Stokkum [Boerderi |alng |adeling 80045 _ [Stokkum Boerderi [Luppink Lupping 80046 _ [Stokkum Boerderi [Leunk Luding 80047 — [Stokkum [Boerderi [Leetink Leeting 80048 _ [Stokkum Boerderi [Leterink Leffording 80049 _ [Stokkum Boerderi [Vruwink Fruwine 80050 _ [Stokkum Boerderi Mensing 80051 _ [Stokkum Boerderi [Wolberink Wolberting 80052 — [Stokkum Boerderi [Nipuis Nyenus 80053 _ [Stokkum Boerderi Hiberting 80054 — [Stokkum Boerderi [De nunger Hungering 80055 _ [Stokkum Boerderi Lutike Wennng B00ss _ [Herke Boerderi Lambering 80057 _ [Herke [Boerderi Lowyek B00ss _ [Herke Boerderi [Daaken Dalewyek Bo0ss _ [Herke [Boerderi [Wimerink [Wymering g0060 _ [Herke Boerderi [De Bekker Luttke Werse Bo0s1 _ [Herke Boerderi [De Werze [Grote Werse Bo06z [Herke [Boerderi mmink Ymyng 80063 _ [Herke Boerderi \veling Bo064 _ [Herke Boerderi [Eunk [Oding B00es _ [Herke Boerderi [Nihuis Nyehus Bo0ss _ [Herke Boerderi [De schote [Wichring g0067 _ [Herke [Boerderi [ijn Grote Pleeht Booss _ [Herke Boerderi [De plecnt Lutike plecht Bo0ss _ [Herke Boerderi Schuring 80070 _ [Herke Boerderi Wibers [Wibering B0071 _ [Herke Boerderi [Eerink Eering Boo7z [Herke [Boerderi Par 80073 _ |Herke Boerderi De Welle B0074 _ [Herke [Boerderi Vinkert Egberingman Bo07s [Herke [Boerderi [Wissink [Wissing B0076 _ [Herke Boerderi [Hekhuis Hechues g0077 _ [Herke [Boerderi wee Boerderijen stuvetnort 80078 _ |Herke Boerderi Mathena Bo07s _ |Elsen [Boerderi [Rotman Dat Rode Booso _ |Elsen [Boerderi [Wassink [Wassing Boosi _ |Elen Boerderi [klein Mensink Mensing Bo082 |Elsen Boerderi [Ribber Ribbert</text:p>
            <text:p text:style-name="al">B00s3 _ |Elsen Boerderi [Den Bioemert Blomendal</text:p>
            <text:p text:style-name="al">Bilage 4c</text:p>
            <text:p text:style-name="al">[eamummer</text:p>
            <text:p text:style-name="al">B008s</text:p>
            <text:p text:style-name="al">Bo0se</text:p>
            <text:p text:style-name="al">B0087</text:p>
            <text:p text:style-name="al">B00se</text:p>
            <text:p text:style-name="al">B00ss</text:p>
            <text:p text:style-name="al">80090</text:p>
            <text:p text:style-name="al">B00st</text:p>
            <text:p text:style-name="al">B00ez</text:p>
            <text:p text:style-name="al">B00ss</text:p>
            <text:p text:style-name="al">B0094</text:p>
            <text:p text:style-name="al">B00es</text:p>
            <text:p text:style-name="al">B00se</text:p>
            <text:p text:style-name="al">B0097</text:p>
            <text:p text:style-name="al">B00se</text:p>
            <text:p text:style-name="al">B00es</text:p>
            <text:p text:style-name="al">B010</text:p>
            <text:p text:style-name="al">g0100</text:p>
            <text:p text:style-name="al">BO101</text:p>
            <text:p text:style-name="al">B010z</text:p>
            <text:p text:style-name="al">0103</text:p>
            <text:p text:style-name="al">BO104</text:p>
            <text:p text:style-name="al">Bo105</text:p>
            <text:p text:style-name="al">0108</text:p>
            <text:p text:style-name="al">B0107</text:p>
            <text:p text:style-name="al">0108</text:p>
            <text:p text:style-name="al">Boros</text:p>
            <text:p text:style-name="al">Bo110</text:p>
            <text:p text:style-name="al">BO111</text:p>
            <text:p text:style-name="al">Bor1z</text:p>
            <text:p text:style-name="al">Bons</text:p>
            <text:p text:style-name="al">Bon4</text:p>
            <text:p text:style-name="al">Bors</text:p>
            <text:p text:style-name="al">Bote</text:p>
            <text:p text:style-name="al">BO117</text:p>
            <text:p text:style-name="al">Borg</text:p>
            <text:p text:style-name="al">Bone</text:p>
            <text:p text:style-name="al">Bo1zo</text:p>
            <text:p text:style-name="al">0121</text:p>
            <text:p text:style-name="al">Bo12z</text:p>
            <text:p text:style-name="al">Bo12s</text:p>
            <text:p text:style-name="al">BO124</text:p>
            <text:p text:style-name="al">Bo125</text:p>
            <text:p text:style-name="al">0126</text:p>
            <text:p text:style-name="al">B0127</text:p>
            <text:p text:style-name="al">Bo128</text:p>
            <text:p text:style-name="al">BO1ze</text:p>
            <text:p text:style-name="al">Bo1a0</text:p>
            <text:p text:style-name="al">0131</text:p>
            <text:p text:style-name="al">Bo13z</text:p>
            <text:p text:style-name="al">Bo1as</text:p>
            <text:p text:style-name="al">B0134</text:p>
            <text:p text:style-name="al">Bo13s</text:p>
            <text:p text:style-name="al">0136</text:p>
            <text:p text:style-name="al">B0137</text:p>
            <text:p text:style-name="al">g0138</text:p>
            <text:p text:style-name="al">Bo13e</text:p>
            <text:p text:style-name="al">Bo140</text:p>
            <text:p text:style-name="al">B0141</text:p>
            <text:p text:style-name="al">Bo14z</text:p>
            <text:p text:style-name="al">g0143</text:p>
            <text:p text:style-name="al">BO144</text:p>
            <text:p text:style-name="al">Bo14s</text:p>
            <text:p text:style-name="al">0146</text:p>
            <text:p text:style-name="al">B0147</text:p>
            <text:p text:style-name="al">Bo14g</text:p>
            <text:p text:style-name="al">0149</text:p>
            <text:p text:style-name="al">Bors0</text:p>
            <text:p text:style-name="al">0151</text:p>
            <text:p text:style-name="al">BO15z</text:p>
            <text:p text:style-name="al">Bo1ss</text:p>
            <text:p text:style-name="al">B0154</text:p>
            <text:p text:style-name="al">Botss</text:p>
            <text:p text:style-name="al">BO1se</text:p>
            <text:p text:style-name="al">B0157</text:p>
            <text:p text:style-name="al">Bo1sg</text:p>
            <text:p text:style-name="al">BO1se</text:p>
            <text:p text:style-name="al">Bor6o</text:p>
            <text:p text:style-name="al">161</text:p>
            <text:p text:style-name="al">BO16z</text:p>
            <text:p text:style-name="al">Bo1es</text:p>
            <text:p text:style-name="al">BO164</text:p>
            <text:p text:style-name="al">Bo1es</text:p>
            <text:p text:style-name="al">1</text:p>
            <text:p text:style-name="al">B0167</text:p>
            <text:p text:style-name="al">Bores</text:p>
            <text:p text:style-name="al">BO169</text:p>
            <text:p text:style-name="al">[Elsen</text:p>
            <text:p text:style-name="al">[Elsen</text:p>
            <text:p text:style-name="al">[Elsen</text:p>
            <text:p text:style-name="al">[Elsen</text:p>
            <text:p text:style-name="al">[Elsen</text:p>
            <text:p text:style-name="al">[Elsen</text:p>
            <text:p text:style-name="al">[Elsen</text:p>
            <text:p text:style-name="al">[Elsen</text:p>
            <text:p text:style-name="al">[Elsen</text:p>
            <text:p text:style-name="al">[Elsen</text:p>
            <text:p text:style-name="al">[Elsen</text:p>
            <text:p text:style-name="al">[Elsen</text:p>
            <text:p text:style-name="al">[Elsen</text:p>
            <text:p text:style-name="al">[Elsen</text:p>
            <text:p text:style-name="al">[Elsen</text:p>
            <text:p text:style-name="al">[Markelo</text:p>
            <text:p text:style-name="al">[Elsen</text:p>
            <text:p text:style-name="al">[Elsen</text:p>
            <text:p text:style-name="al">[Elsen</text:p>
            <text:p text:style-name="al">[Elsen</text:p>
            <text:p text:style-name="al">[Elsen</text:p>
            <text:p text:style-name="al">[Midder</text:p>
            <text:p text:style-name="al">M</text:p>
            <text:p text:style-name="al">i</text:p>
            <text:p text:style-name="al">[Mider</text:p>
            <text:p text:style-name="al">M</text:p>
            <text:p text:style-name="al">[Midder</text:p>
            <text:p text:style-name="al">M</text:p>
            <text:p text:style-name="al">i</text:p>
            <text:p text:style-name="al">[Markvelde</text:p>
            <text:p text:style-name="al">[Markvelde</text:p>
            <text:p text:style-name="al">[Markvelde</text:p>
            <text:p text:style-name="al">[Markvelde</text:p>
            <text:p text:style-name="al">[Markvelde</text:p>
            <text:p text:style-name="al">[Markvelde</text:p>
            <text:p text:style-name="al">historische elementen</text:p>
            <text:p text:style-name="al">[Wssink</text:p>
            <text:p text:style-name="al">|Assink</text:p>
            <text:p text:style-name="al">[OonkBaer</text:p>
            <text:p text:style-name="al">[Wilink</text:p>
            <text:p text:style-name="al">[Zwaatink</text:p>
            <text:p text:style-name="al">[Den lemker</text:p>
            <text:p text:style-name="al">[Eettink</text:p>
            <text:p text:style-name="al">[Lenters</text:p>
            <text:p text:style-name="al">:</text:p>
            <text:p text:style-name="al">[Roesink</text:p>
            <text:p text:style-name="al">[Megelnk</text:p>
            <text:p text:style-name="al">[Klein Niesink</text:p>
            <text:p text:style-name="al">|aattink</text:p>
            <text:p text:style-name="al">[Den Tumker</text:p>
            <text:p text:style-name="al">[Leunk</text:p>
            <text:p text:style-name="al">[Zendman</text:p>
            <text:p text:style-name="al">[Woters</text:p>
            <text:p text:style-name="al">[Lenk</text:p>
            <text:p text:style-name="al">[Morshuis</text:p>
            <text:p text:style-name="al">[Bekkedam</text:p>
            <text:p text:style-name="al">[Varenbrink</text:p>
            <text:p text:style-name="al">elink</text:p>
            <text:p text:style-name="al">[Wiedenbroek</text:p>
            <text:p text:style-name="al">[Gesink</text:p>
            <text:p text:style-name="al">[Nienor</text:p>
            <text:p text:style-name="al">[HerVenne</text:p>
            <text:p text:style-name="al">[Donkelman</text:p>
            <text:p text:style-name="al">[wezelman</text:p>
            <text:p text:style-name="al">[Swerink</text:p>
            <text:p text:style-name="al">[Denele</text:p>
            <text:p text:style-name="al">[De Schelver</text:p>
            <text:p text:style-name="al">Wigeman</text:p>
            <text:p text:style-name="al">[Wanink</text:p>
            <text:p text:style-name="al">[Roethorst</text:p>
            <text:p text:style-name="al">[Temmink</text:p>
            <text:p text:style-name="al">[Berendsen</text:p>
            <text:p text:style-name="al">[Schoman</text:p>
            <text:p text:style-name="al">[Ravenhorst</text:p>
            <text:p text:style-name="al">[Leusink</text:p>
            <text:p text:style-name="al">[Brummelman</text:p>
            <text:p text:style-name="al">[Relker</text:p>
            <text:p text:style-name="al">[Teutelnk</text:p>
            <text:p text:style-name="al">[De Klookenhuuze</text:p>
            <text:p text:style-name="al">[Reimelnk</text:p>
            <text:p text:style-name="al">[Boerman</text:p>
            <text:p text:style-name="al">Boterhuis</text:p>
            <text:p text:style-name="al">Blokhorst</text:p>
            <text:p text:style-name="al">[Bonkert</text:p>
            <text:p text:style-name="al">[Damme</text:p>
            <text:p text:style-name="al">[Henink</text:p>
            <text:p text:style-name="al">nk</text:p>
            <text:p text:style-name="al">[Schoten</text:p>
            <text:p text:style-name="al">|De boer van de Molen</text:p>
            <text:p text:style-name="al">[Botscher</text:p>
            <text:p text:style-name="al">[Koenderink</text:p>
            <text:p text:style-name="al">[Hannink</text:p>
            <text:p text:style-name="al">eler</text:p>
            <text:p text:style-name="al">[De futert</text:p>
            <text:p text:style-name="al">[Hetoonk</text:p>
            <text:p text:style-name="al">e</text:p>
            <text:p text:style-name="al">[Groot-Hedae</text:p>
            <text:p text:style-name="al">nk</text:p>
            <text:p text:style-name="al">[Senkeldam</text:p>
            <text:p text:style-name="al">[Geuzendam</text:p>
            <text:p text:style-name="al">[klein Bruggink</text:p>
            <text:p text:style-name="al">[aerinker</text:p>
            <text:p text:style-name="al">assi</text:p>
            <text:p text:style-name="al">Swaferink</text:p>
            <text:p text:style-name="al">|Abert</text:p>
            <text:p text:style-name="al">L</text:p>
            <text:p text:style-name="al">[Wenni</text:p>
            <text:p text:style-name="al">a</text:p>
            <text:p text:style-name="al">Tevenbrnek</text:p>
            <text:p text:style-name="al">Lud</text:p>
            <text:p text:style-name="al">Lodr</text:p>
            <text:p text:style-name="al">ISenderate</text:p>
            <text:p text:style-name="al">Lutike</text:p>
            <text:p text:style-name="al">Grote eti</text:p>
            <text:p text:style-name="al">De Haer</text:p>
            <text:p text:style-name="al">Ther Mat</text:p>
            <text:p text:style-name="al">Hachhuisz</text:p>
            <text:p text:style-name="al">Morshuis</text:p>
            <text:p text:style-name="al">Varenorinek</text:p>
            <text:p text:style-name="al">nck</text:p>
            <text:p text:style-name="al">Ensinek</text:p>
            <text:p text:style-name="al">Gesinck</text:p>
            <text:p text:style-name="al">INnoft</text:p>
            <text:p text:style-name="al">De Bomt</text:p>
            <text:p text:style-name="al">Dat Fenne</text:p>
            <text:p text:style-name="al">[Duncker</text:p>
            <text:p text:style-name="al">De Wesel</text:p>
            <text:p text:style-name="al">Swernck</text:p>
            <text:p text:style-name="al">Hemmetman</text:p>
            <text:p text:style-name="al">Scheve</text:p>
            <text:p text:style-name="al">Everinck</text:p>
            <text:p text:style-name="al">an</text:p>
            <text:p text:style-name="al">[Waninek</text:p>
            <text:p text:style-name="al">De Rethorst</text:p>
            <text:p text:style-name="al">Bematup de</text:p>
            <text:p text:style-name="al">[Coeerinck</text:p>
            <text:p text:style-name="al">asnek</text:p>
            <text:p text:style-name="al">LoBromelersinck</text:p>
            <text:p text:style-name="al">Relker</text:p>
            <text:p text:style-name="al">oteinck</text:p>
            <text:p text:style-name="al">De Kloeknuizen</text:p>
            <text:p text:style-name="al">nck</text:p>
            <text:p text:style-name="al">Burmen</text:p>
            <text:p text:style-name="al">Bat</text:p>
            <text:p text:style-name="al">Blockhorst</text:p>
            <text:p text:style-name="al">Bunekinek</text:p>
            <text:p text:style-name="al">Damme</text:p>
            <text:p text:style-name="al">Henninek</text:p>
            <text:p text:style-name="al">Schuten</text:p>
            <text:p text:style-name="al">De muinertho Marektelde</text:p>
            <text:p text:style-name="al">Mens</text:p>
            <text:p text:style-name="al">Hecker</text:p>
            <text:p text:style-name="al">Vutert</text:p>
            <text:p text:style-name="al">u</text:p>
            <text:p text:style-name="al">hereeff</text:p>
            <text:p text:style-name="al">Heddene</text:p>
            <text:p text:style-name="al">De Horst</text:p>
            <text:p text:style-name="al">|Averacker</text:p>
            <text:p text:style-name="al">eveskale</text:p>
            <text:p text:style-name="al">Bronnincreef</text:p>
            <text:p text:style-name="al">De Dam</text:p>
            <text:p text:style-name="al">Senkeldam</text:p>
            <text:p text:style-name="al">ET</text:p>
            <text:p text:style-name="al">Grote Merhem</text:p>
            <text:p text:style-name="al">Lutike Memem [Moirwinckel</text:p>
            <text:p text:style-name="al">Bilage</text:p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>4c historische elementen</text:p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>[eatmummer Gemeente pe [Naam Bijnaam 50170 _ [Kerspel Goor Boerder] [De Hele De helle 80171 [Kerspel Goor Boerderi [Boswinkel Bozewinckel BO172 _ [Kerspel Goor Boerderi [Snakeborg Krakenboren B0173 __ |Kerspel Goor Boerderi [Lutinkhenget Lutike Hengelo B0174 _ |Kerspel Goor Boerderi [Reet Harenteef 80175 _ |Kerspel Goor Boerderi [Groothenger Grote Hengels B0176 __ |Kerspel Goor Boerderi [Doeschot Duyschote 80177 _ [Kerspel Goor Boerderi [Spekenbrink Spekenbing BO178 __ [Kerspel Goor Boerderi [Honnedde Luttke Heddene B0179 _ |Beusbergen Boerderi [Meengs BO180 _ [Kerspel Goor Boerderi Broy BO181 _ |Kerspel Goor Boerderi Bromelham Bo182 _ [Kerspel Goor Boerderi Nyenus BO183 __ [Kerspel Goor Boerderi [Harrewes [Suchorst BO184 _ [Kerspel Goor Boerderi [Heiink Heyginek BO185 _ [Wiene-Zeldam Boerderi [Hagres Hachreyse BO185 __ [Wiene-Zeldam Boerderi [Spekreis [Specreyse Bo187 _ [Wiene-Zeldam Boerderi [Reeboer stokentreeft 80188 [Wiene-Zeldam Boerderi Seeldam BO189 _ [Wiene-Zeldam Boerderi [Spenk Spenekelng BO190 _ [Wiene-Zeldam Boerderi Volkerink Volkering BO191 __ [Wiene-Zeldam Boerderi [Assing Bo1sz _ [Wiene-Zeldam Boerderi Mentng 80193 _ [Wiene-Zeldam Boerderi [Warink [Waning BO164 _ [Wiene-Zeldam Boerderi [Koebrugge Kokenbrugge BO195 _ [Wiene-Zeldam Boerderi [Possenmaas Ruweler BO19s __ [Wiene-Zeldam Boerderi Vaarhorst [Vaerhorst Bo187 _ |Wiene-Zeldam Boerderi [Meijer De Meyer 80198 __ [Wiene-Zeldam Boerderi [Wanink [Wering BO1s9 _ [Wiene-Zeldam Boerderi [Het Gozelink [Ghozening 80200 — [Wiene-Zeldam [Boerderi [Leusink Loetzing BO201_ _ [Wiene-Zeldam Boerderi [Duis [Ter Dues 80202 _ |Wiene-Zeldam Boerderi [Het Gorsveld [Ghaersvelde 80203 _ [Wiene-Zeldam Boerderi [Het Hemvelder Herman Harbat B0204 _ [Wiene-Zeldam Boerderi [Heerbaard Bernt Hartbart 80205 — [Wiene-Zeldam [Boerderi [Tankink [Tanexing 80205 _ [Wiene-Zeldam Boerderi [Hoesstede Huestede B0207 _ [Wiene-Zeldam Boerderi [Lamtink Lmbering 80205 __ [Wiene-Zeldam Boerderi [TerBraak De Braeck B0209 _ [Wiene-Zeldam Boerderi [Schoneveld Schoneveldt 80210 — [Wiene-Zeldam [Boerderi [Eisterkotte [Eghesteren Katne BO211 __ [Wiene-Zeldam Boerderi [Horst De Horst Bo212 _ |Wiene-Zeldam [Boerderi Zuidhor syethort 80213 _ [Wiene-Zeldam Boerderi [Oosterhot |Oesterhoff BO214 _ [Wiene-Zeldam Boerderi [Tusschede [Tuesschede Boz15 [Benteo [Boerderi [Nihuis Nyenus BO216 _ |Beusbergen Boerderi [Greven Bo217 _ [Benteto [Boerderi Boemeamp BO218 _ |Benteto Boerderi [Ottenschot [Ottenschot Bo219 _ [Benteto Boerderi [Smeenk [Smeding Bo220 _ [Benteto Boerderi [Hiderink Hilerinck B0221 _ |Benteio Boerderi [Lenteink Lenteing B0222 _ [Benteto Boerderi [Hertgerink Henghering B0223 _ [Bentelo Boerderi [Lubberdink Lubbering B0224 _ [Bentero Boerderi [Bernink Bernding B0225 _ [Benteto Boerderi [Lokamp Lokamp B0226 _ |Benteto Boerderi [Hofmeier De Hoff B0227 _ [Benteto Boerderi [Groothuis [Grotnus B0228 _ [Bentelo Boerderi De Wender B0229 _ [Delden Boerderi [Rannink Randing 80230 _ [Delgenerbroek Boerderi [Spoolder spoider 80233 _ |Delgenerbroek Boerderi [Backennage Rotghering B0234 _ |Delgenerbroek Boerderi |aatink [ating 80235 _ |Delgenerbroek Boerderi [Rouweler [cuweler B0236 _ |Delgenerbroek Boerderi [welberg [Welbroch 80237 _ [Delgenerbroek Boerderi [Beunink Benniker 80238 _ |Delgenerbroek Boerderi [Lantink Lambering B0239 _ [Delgenerbroek Boerderi [De Horst De Horst 80240 _ |Delgenerbroek Boerderi [Het Hage Haghe B0241 _ [Deldenerbroek Boerderi [Hofboer De Reemort B0242 — [Markelo Boerderi [Bisschopslonink 80243 _ |Delgenerbroek Boerderi [Hazenkamp Hasencamp 80244 _ [Deldenerbroek Boerderi [Dreteler Dretleer 80245 _ |Deldenerbroek Boerderi nmink Vnyng B0246 _ [Deldenerbroek Boerderi [Seppenwoolde [Sepenwolt 80247 — [Deldenerbroek Boerderi |Kraaienveld kreyenveldt 80248 _ |Deldenerbroek Boerderi [Rikkerink Biekarding B0249 _ [Deldenerbroek Boerderi [Stemerink sinering 80250 — [Deldenerbroek Boerderi [Slag Sargherdng 80251 _ [Deldenerbroek Boerderi [Botink Rootting 80252 — [Deldenerbroek Boerderi [Scherphor Scharpenoft 80253 _ |Deldenerbroek Boerderi Siethof Syhoff B0254 _ [Deldenerbroek Boerderi |Argelo Ergelo 80255 — [Deldenerbroek Boerderi [Bepseler Pepsteer B0256 _ |Deldenerbroek Boerderi Langenhorst |80257 _ [Deidenerbroek Boerderi [De Bokker Boeke</text:p>
            <text:p text:style-name="al">[B0258 __ [Deldenerbroek Boerderi [Hotstede Hoftstede</text:p>
            <text:p text:style-name="al">Bilage</text:p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>4c historische elementen</text:p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>[eatmummer [Gemeente pe [Naam Bijnaam 50259 _ [Deldenerbroek Boerderl] [Bokdam Bocdam 80260 _ [Delgenerbroek Boerderi [Noordmolen INormole 80261 _ [Delgenerbroek Boerderi Erinkkotte Brchus B0262 _ |Deldenerbroek Boerderi [Otenhof [ortennor B0263 _ [Deldenerbroek Boerderi [Wengele [Wengelen 80264 _ [Deldenerbroek Boerderi Berghuis Berchues 80265 _ [Deldenerbroek Boerderi [Braker Wolbertherpraek 80266 _ |Delgenerbroek Boerderi [Wanink Waning B0267 _ |Deldenerbroek Boerderi [Hoboelink Hubbeidng B0268 _ [Delgenerbroek Boerderi [Joing BO269 _ |Deldenerbroek Boerderi [eusnk Luezing 80270 _ |Delgenerbroek Boerderi [Assink Assing 80271 _ |Delgenerbroek Boerderi [Kotot [Coldehort B0272 _ |Deldenerbroek Boerderi [Ebet Elberting 80273 _ |Deldenerbroek Boerderi [Wiegerink [Wicherding 80274 _ |Deldenerbroek Boerderi [Perik Peryek 80275 _ |Delgenerbroek Boerderi [Hege Hoghe 80276 _ |Delgenerbroek Boerderi Beling 80277 _ |Delgenerbroek Boerderi Oeding 80278 _ |Deldenerbroek Boerderi Rupering 80279 _ |Deldenerbroek Boerderi [averink [Overing B0280 _ [Herke [boerderi Stoevelman Boz81 _ [Herke Boerderi [De Swanensorgh [Zwanenburg BO282 HOT _ [Herke Herke Boerderi Havezate [Rikerdine [Stoevelaar Het Plasman Ho2 Elsen Havezate [Efink H3 Diepenteim Havezate [Huis Diepenneim Ho4 Diepenteim Havezate [Peckedam Hos Diepenheim Havezate [Nientus HOS Diepenheim Havezate [Warmelo HO7 [Goor Havezate [Scherpenzeer H IKerspel Goor Havezate [Heeckeren</text:p>
            <text:p text:style-name="al">Hog IKerspel Goor Havezate [oidam</text:p>
            <text:p text:style-name="al">H10 Kerspel Goor Havezate [Weldam</text:p>
            <text:p text:style-name="al">HT [Kerspel Goor Havezate [Wegdam 12 Delgenerbroek Havezate [Twickel 13 Delgenerbroek Havezate [Dubbelink 4 Dijkerhoek Havezate [oidennot EIB Deldenerbroek Havezate [Het Warmtnk [Wermbertng Hië [Bentelo Havezate [Hachmeule Hachmole HI7 |Azelo Havezate [Graes EI Diepentem Havezate [Eerste Fuis e Diepenheim g Diepenheim Havezate [Westerllier [Hzo [Goor Havezate [Huis Thije [H2r IKerspelGoor Havezate [Kevelnam Kevelham [ko [Markelo asteel [Keppels [Ko2 [Goor Kasteel |Bisschoppelijk kasteel [woT Elsen [Watermolen [woz Diepentem [Watermolen [woz [Middendorp [Watermolen [woa Markvelde [Watermolen [wos [Hengeveide [Watermolen [wos [Goor [Watermolen [wo7 IKerspel Goor [Watermolen [woe Bentelo [Watermolen [wos Bentelo [Watermolen [wio Deldenerbroek [Watermolen</text:p>
            <text:p text:style-name="al">Bijlage</text:p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>4d locaties historische verenigingen</text:p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>[Cat.nr. _ [Complextype Naam Locatie Toeliehting JAHT boerderij Erve De Reeze Diepenheim [AHZ boerderij Erve Luizebelt Diepenheim ARS boerderij Eve Vlooienbelt Diepenneim [AH4 boerderij De Lemmerije Diepenheim AS herberg [Oude sluis Diepenheim |oude haven en herberg [AHG molen Heeckerense molen? _ [Goor mogelijke locatie van molen [ART boerderi] [Sint Anna Delden AME boerderij [Schutterij Delden IAS boerderij Molink Delden [AHTO boerderij [Wimink Delden AHTT boerderij Meijer Delden [ART2 [genucht HetNieuwiand - Delden JAHT3 [Zuidmoien? E Delden [AHT4 molen (verdwenen] - Delden [AHTS [omgeving Boerderij Holtman |- Delden [AHT6 Morsegoor - Delden [ART2 Hof toe Goor - [Goor [AHT7 poort en brug - [Goor [AHTS borgpoort - [Goor [AHTS poort en brug B [Goor [AH20 poort en brug - [Goor</text:p>
            <text:p text:style-name="al"> AR vestingwerk? - Delden</text:p>
            <text:p text:style-name="al"/>
            <text:p text:style-name="al"/>
            <text:p text:style-name="al"/>
            <text:p text:style-name="al">Bijlage 5</text:p>
            <text:p text:style-name="al">Archeologische waardenkaart</text:p>
            <text:p text:style-name="al">a - detailkaart historische kern Delden</text:p>
            <text:p text:style-name="al">b - detailkaart historische kern Diepenheim</text:p>
            <text:p text:style-name="al">c - detailkaart historische kern Goor</text:p>
            <text:p text:style-name="al">d - detailkaart historische kern Markelo</text:p>
            <text:p text:style-name="al">e - gemeente Hof van Twente</text:p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>Archeologische waardenkaart</text:p>
            <text:p text:style-name="al">Delden - historische kern</text:p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>| Bijlage 5a</text:p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>Historische elementen</text:p>
            <text:p text:style-name="al">M stratenpatroon (globaal)</text:p>
            <text:p text:style-name="al">EE water</text:p>
            <text:p text:style-name="al">B bebouwing in 1832</text:p>
            <text:p text:style-name="al">Versie 20-03-022010</text:p>
            <text:p text:style-name="al">Projeet V08.0417</text:p>
            <text:p text:style-name="al"/>
            <text:p text:style-name="al"> Opdrachtgever: Gemeente Hof van Twente</text:p>
            <text:p text:style-name="al"/>
            <text:p text:style-name="al"/>
            <text:p text:style-name="al">463000</text:p>
            <text:p text:style-name="al">466500</text:p>
            <text:p text:style-name="al">734000</text:p>
            <text:p text:style-name="al">4500</text:p>
            <text:p text:style-name="al">34500</text:p>
            <text:p text:style-name="al">468500</text:p>
            <text:p text:style-name="al"/>
            <text:p text:style-name="al">Archeologische waardenkaart</text:p>
            <text:p text:style-name="al">Diepenheim - historische kern</text:p>
            <text:p text:style-name="al">Bijlage 5b</text:p>
            <text:p text:style-name="al">Historische elementen</text:p>
            <text:p text:style-name="al">M stratenpatroon (globaal}</text:p>
            <text:p text:style-name="al">Dm vater</text:p>
            <text:p text:style-name="al">B bebouwing in 1832</text:p>
            <text:p text:style-name="al">historisch element</text:p>
            <text:p text:style-name="al">(met nummer)</text:p>
            <text:p text:style-name="al">AMK-terreinen</text:p>
            <text:p text:style-name="al">hoge archeologische waarde</text:p>
            <text:p text:style-name="al">G van waarde(1)</text:p>
            <text:p text:style-name="al">Archeologie</text:p>
            <text:p text:style-name="al">1294</text:p>
            <text:p text:style-name="al">* archeologische waarneming</text:p>
            <text:p text:style-name="al">(met nummer)</text:p>
            <text:p text:style-name="al">archeologisch onderzoek</text:p>
            <text:p text:style-name="al">(met nummer)</text:p>
            <text:p text:style-name="al">Overig</text:p>
            <text:p text:style-name="al">T] topografie (beeldrecht:</text:p>
            <text:p text:style-name="al">Topografische Dienst)</text:p>
            <text:p text:style-name="al">Verie2.0-03:022010</text:p>
            <text:p text:style-name="al">Projeet V08.0417</text:p>
            <text:p text:style-name="al"/>
            <text:p text:style-name="al"> Opdrachtgever: Gemeente Hof van Twente</text:p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>Archeologische waardenkaart</text:p>
            <text:p text:style-name="al">Goor - historische kern</text:p>
            <text:p text:style-name="al">Bijlage 5c</text:p>
            <text:p text:style-name="al">Historische elementen</text:p>
            <text:p text:style-name="al">M stratenpatroon (globaal)</text:p>
            <text:p text:style-name="al">z water</text:p>
            <text:p text:style-name="al">B bebouwing in 1832</text:p>
            <text:p text:style-name="al">EE historisch element</text:p>
            <text:p text:style-name="al">(met nummer)</text:p>
            <text:p text:style-name="al">AMK-terreinen</text:p>
            <text:p text:style-name="al">EE hoge archeologische waarde</text:p>
            <text:p text:style-name="al">G van waarde (1)</text:p>
            <text:p text:style-name="al">Archeologie</text:p>
            <text:p text:style-name="al">123 ĳ ĳ * _ archeologische waarneming</text:p>
            <text:p text:style-name="al">(met nummer)</text:p>
            <text:p text:style-name="al">archeologisch onderzoek</text:p>
            <text:p text:style-name="al">(met nummer)</text:p>
            <text:p text:style-name="al">Overig</text:p>
            <text:p text:style-name="al">T] topografie (beeldrecht:</text:p>
            <text:p text:style-name="al">Topografische Dienst)</text:p>
            <text:p text:style-name="al">Versie 20-03-022010</text:p>
            <text:p text:style-name="al">Projeet V08.0417</text:p>
            <text:p text:style-name="al"/>
            <text:p text:style-name="al"> Opdrachtgever: Gemeente Hof van Twente</text:p>
            <text:p text:style-name="al"/>
            <text:p text:style-name="al"/>
            <text:p text:style-name="al">ienst)</text:p>
            <text:p text:style-name="al">Archeologische waardenkaart</text:p>
            <text:p text:style-name="al">Markelo - historische kern</text:p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>Bijlage 6</text:p>
            <text:p text:style-name="al">Archeolandschappelijke eenhedenkaart</text:p>
            <text:p text:style-name="al"/>
            <text:p text:style-name="al">Bijlage 7</text:p>
            <text:p text:style-name="al">Archeologische verwachtings- en beleidsadvieskaart</text:p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De raad van de gemeente Hof van Twente; </text:span></text:p>
            <text:p><text:span text:style-name="functie">gelezen het voorstel van burgemeester en wethouders tot het vaststellen van het archeologiebeleid zoals verwoord in “Een archeologische inventarisatie, verwachtings- en beleidsadvieskaart”; </text:span></text:p>
            <text:p><text:span text:style-name="functie">besluit: </text:span></text:p>
            <text:p><text:span text:style-name="functie">a.  Intestemmen met de zienswijzennotitie; </text:span></text:p>
            <text:p><text:span text:style-name="functie">b.  Het archeologiebeleid zoals verwoord in “Archeologische inventarisatie, verwachtingsen beleidsadvieskaart” gedateerd november 2009 vast te stellen. </text:span></text:p>
            <text:p><text:span text:style-name="functie"/></text:p>
            <text:p><text:span text:style-name="functie">Aldus vastgesteld in de openbare vergadering van de raad van de gemeente Hof van Twente d.d. 15 december 2009. </text:span></text:p>
            <text:p><text:span text:style-name="functie"/></text:p>
            <text:p><text:span text:style-name="functie">De raad van de gemeente Hof van Twente, </text:span></text:p>
            <text:p><text:span text:style-name="functie">de griffier, de voorzitter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74976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976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976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32/xml/MC-DRP-Beleidsregels-Web-CB.xml</meta:user-defined>
    <meta:user-defined meta:name="OVERHEID.Gemeente/DC.creator">Hof van Twente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DC.source">N.v.t.</meta:user-defined>
    <meta:user-defined meta:name="DCTERMS.alternative">Archeologiebeleid "Een Archeologische inventarisatie, verwachtings- en beleidsadvieskaart" Hof van Twente</meta:user-defined>
    <dc:language>nl</dc:language>
    <meta:user-defined meta:name="OVERHEIDop.locatietype/OVERHEIDop.gebiedsmarkering">Gemeente</meta:user-defined>
    <meta:user-defined meta:name="DC.title">Archeologiebeleid</meta:user-defined>
    <meta:user-defined meta:name="DCTERMS.W3CDTF/DCTERMS.available">2024-09-02</meta:user-defined>
    <meta:user-defined meta:name="OVERHEIDop.externeBijlage">Rapport een archeologische inventarisatie|exb-2024-33885</meta:user-defined>
    <meta:user-defined meta:name="OVERHEIDop.externeBijlage">Bijlage 2 AHN kaart|exb-2024-33886</meta:user-defined>
    <meta:user-defined meta:name="OVERHEIDop.externeBijlage">Bijlage 5a Kern Delden|exb-2024-33887</meta:user-defined>
    <meta:user-defined meta:name="OVERHEIDop.externeBijlage">Bijlage 5b Kern Diepenheim|exb-2024-33888</meta:user-defined>
    <meta:user-defined meta:name="OVERHEIDop.externeBijlage">Bijlage 5c Kern Goor|exb-2024-33889</meta:user-defined>
    <meta:user-defined meta:name="OVERHEIDop.externeBijlage">Bijlage 5e Waardenkaart|exb-2024-33890</meta:user-defined>
    <meta:user-defined meta:name="OVERHEIDop.externeBijlage">Bijlage 6 Archeolandschappelijke eenheidenkaart|exb-2024-33891</meta:user-defined>
    <meta:user-defined meta:name="OVERHEIDop.externeBijlage">Bijlage 5d Kern Markelo|exb-2024-33892</meta:user-defined>
    <meta:user-defined meta:name="DCTERMS.W3CDTF/OVERHEIDop.jaargang">2024</meta:user-defined>
    <meta:user-defined meta:name="OVERHEIDop.publicationIssue">374976</meta:user-defined>
    <meta:user-defined meta:name="OVERHEIDop.betreftRegeling">CVDR724090_1</meta:user-defined>
    <meta:user-defined meta:name="xs:date/OVERHEIDop.startdatum">2009-12-15</meta:user-defined>
    <meta:user-defined meta:name="OVERHEIDop.GmbID/DC.identifier">gmb-2024-374976</meta:user-defined>
    <meta:user-defined meta:name="OVERHEIDop.versieInformatie"/>
  </office:meta>
</office:document-meta>
</file>