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augustus 2024, <text:span text:style-name="nadrukvet">tijdelijk plaatsen steiger</text:span> van 2 september 2024 tot 1 november 2024 aan de Nieuwstraat 73 te Gilze (1087806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97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975</meta:user-defined>
    <meta:user-defined meta:name="OVERHEIDop.GmbID/DC.identifier">gmb-2024-374975</meta:user-defined>
    <meta:user-defined meta:name="OVERHEIDop.versieInformatie"/>
  </office:meta>
</office:document-meta>
</file>