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 2024, <text:span text:style-name="nadrukvet">Lift ‘n Load</text:span> op 14 september 2024 van 10.00 uur tot 21.00 uur aan de Broekakkerweg 16 te Gilze (108144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9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971</meta:user-defined>
    <meta:user-defined meta:name="OVERHEIDop.GmbID/DC.identifier">gmb-2024-374971</meta:user-defined>
    <meta:user-defined meta:name="OVERHEIDop.versieInformatie"/>
  </office:meta>
</office:document-meta>
</file>