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acacia op het perceel  (AMF00) L 841 aan de achterzijde van Rustenburger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acacia op het perceel  (AMF00) L 841 aan de achterzijde van Rustenburgerweg 45</text:span>
          </text:p>
            <text:p text:style-name="common-al">De Gemeente Amersfoort heeft op 13-08-2024 een aanvraag voor een omgevingsvergunning ontvangen voor het kappen van een acacia op het perceel  (AMF00) L 841 aan de achterzijde van Rustenburgerweg 45, met kenmerk CLZ-000158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96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6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6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873</meta:user-defined>
    <dc:language>nl</dc:language>
    <meta:user-defined meta:name="OVERHEIDop.locatietype/OVERHEIDop.gebiedsmarkering">Perceel</meta:user-defined>
    <meta:user-defined meta:name="DC.title">Ontvangen aanvraag omgevingsvergunning voor het kappen van een acacia op het perceel  (AMF00) L 841 aan de achterzijde van Rustenburgerweg 45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66</meta:user-defined>
    <meta:user-defined meta:name="OVERHEIDop.GmbID/DC.identifier">gmb-2024-374966</meta:user-defined>
    <meta:user-defined meta:name="OVERHEIDop.versieInformatie"/>
  </office:meta>
</office:document-meta>
</file>