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trapgat, Biesterweg 80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62 </text:p>
            <text:p text:style-name="common-al"> Omschrijving: legaliseren trapg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80 5615AJ Eindhoven</text:p>
              </text:list-item>
            </text:list>
            <text:p text:style-name="common-al"> Datum ontvangst: 20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95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62</meta:user-defined>
    <meta:user-defined meta:name="DCTERMS.abstract">legaliseren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eren trapgat, Biesterweg 80 5615AJ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57</meta:user-defined>
    <meta:user-defined meta:name="OVERHEIDop.GmbID/DC.identifier">gmb-2024-374957</meta:user-defined>
    <meta:user-defined meta:name="OVERHEIDop.versieInformatie"/>
  </office:meta>
</office:document-meta>
</file>