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 , Hoge Distelweg 9,11,13,15,17,19,21,23,25,27,29,31,33,35, 7041 EN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4 is een melding ontvangen waarvoor geen vergunningsplicht geldt voor de locatie Hoge Distelweg 9,11,13,15,17,19,21,23,25,27,29,31,33,35, 7041 EN 's-Heerenberg. De melding is geregistreerd onder zaaknummer Z2024-0000127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495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5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5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73</meta:user-defined>
    <meta:user-defined meta:name="DCTERMS.abstract">Betreft: melding op locatie Hoge Distelweg 9,11,13,15,17,19,21,23,25,27,29,31,33,35, 7041 EN 's-Heerenberg</meta:user-defined>
    <dc:language>nl</dc:language>
    <meta:user-defined meta:name="OVERHEIDop.locatietype/OVERHEIDop.gebiedsmarkering">Vlak</meta:user-defined>
    <meta:user-defined meta:name="DC.title">Melding het saneren van asbest , Hoge Distelweg 9,11,13,15,17,19,21,23,25,27,29,31,33,35, 7041 EN 's-Heerenberg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955</meta:user-defined>
    <meta:user-defined meta:name="OVERHEIDop.GmbID/DC.identifier">gmb-2024-374955</meta:user-defined>
    <meta:user-defined meta:name="OVERHEIDop.versieInformatie"/>
  </office:meta>
</office:document-meta>
</file>