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pening theater seizoen 21-9-2024 t/m 22-9-2024 op de locatie plein Concordi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heeft de gemeente een aanvraag ontvangen voor een evenementen vergunning voor Opening theater seizoen 21-9-2024 t/m 22-9-2024 op de locatie plein Concordia Haastrecht. De aanvraag is geregistreerd onder zaaknummer 193114354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495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3547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pening theater seizoen 21-9-2024 t/m 22-9-2024 op de locatie plein Concordia Haastrech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54</meta:user-defined>
    <meta:user-defined meta:name="OVERHEIDop.GmbID/DC.identifier">gmb-2024-374954</meta:user-defined>
    <meta:user-defined meta:name="OVERHEIDop.versieInformatie"/>
  </office:meta>
</office:document-meta>
</file>