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BRP</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Overwegende:</text:p>
            <text:p text:style-name="al">- Dat de gemeente Midden-Groningen een aantal door de wet aangewezen toezichthoudende taken heeft;</text:p>
            <text:p text:style-name="al">- Dat voor een efficiënte uitvoering van deze taken, toezichthoudende ambtenaren moeten worden belast met het houden van toezicht binnen het grondgebied van de gemeente op naleving van het bepaalde bij of krachtens deze wetten;</text:p>
            <text:p text:style-name="al">- Dat op grond van de Wet Basisregistratie Personen (BRP) het college bevoegd is toezichthouders aan te wijzen;</text:p>
            <text:p text:style-name="al">- Dat door de aanwijzing de bevoegdheden als genoemd in afdeling 5.2 van de Algemene wet bestuursrecht (Awb) van toepassing zijn;</text:p>
            <text:p text:style-name="al"/>
            <text:p text:style-name="al">Gelet op:</text:p>
            <text:p text:style-name="al">- De artikelen 5:11 van de Algemene wet bestuursrecht (Awb) en artikel 4.2 van de Wet BRP</text:p>
            <text:p text:style-name="al"/>
            <text:p text:style-name="al">BESLUIT:</text:p>
            <text:p text:style-name="al">Mevrouw S.L.J.E. van den Bongerd, geboren op 5 januari 1994 te Spijkenisse, aan te wijzen als toezichthouder Wet BRP.</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ze aanwijzing eindigt van rechtswege zodra de aanstelling bij de gemeente Midden-Groningen eindigt.</text:p>
            <text:p text:style-name="al">Dit besluit treedt in werking één dag na de bekendmaking.</text:p>
            <text:p text:style-name="al"/>
            <text:p text:style-name="al"/>
          </text:section>
        </text:section>
        <text:section text:name="regeling-sluiting_id1-3-2-3" text:style-name="regeling-sluiting">
          <text:section text:name="ondertekening_id1-3-2-3-1">
            <text:p><text:span text:style-name="functie">Hoogezand, 2 augustus 2024</text:span></text:p>
            <text:p><text:span text:style-name="functie">Namens het college van Midden-Groningen</text:span></text:p>
            <text:p><text:span text:style-name="functie"/></text:p>
            <text:p><text:span text:style-name="functie">Bianca van Mierlo,</text:span></text:p>
            <text:p><text:span text:style-name="functie">Plaatsvervangend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495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5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5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5:11 van de Algemene wet bestuursrecht]|[1.0:c:BWBR0005537&amp;artikel=5%3A11&amp;g=2024-08-01</meta:user-defined>
    <meta:user-defined meta:name="DC.source">artikel 4.2 van de Wet basisregistratie personen]|[1.0:c:BWBR0033715&amp;artikel=4.2&amp;g=2023-10-01</meta:user-defined>
    <dc:language>nl</dc:language>
    <meta:user-defined meta:name="OVERHEIDop.locatietype/OVERHEIDop.gebiedsmarkering">Gemeente</meta:user-defined>
    <meta:user-defined meta:name="DC.title">Aanwijzingsbesluit toezichthouder BRP</meta:user-defined>
    <meta:user-defined meta:name="DCTERMS.W3CDTF/DCTERMS.available">2024-09-02</meta:user-defined>
    <meta:user-defined meta:name="DCTERMS.W3CDTF/OVERHEIDop.jaargang">2024</meta:user-defined>
    <meta:user-defined meta:name="OVERHEIDop.publicationIssue">374950</meta:user-defined>
    <meta:user-defined meta:name="OVERHEIDop.betreftRegeling">CVDR724088_1</meta:user-defined>
    <meta:user-defined meta:name="OVERHEIDop.GmbID/DC.identifier">gmb-2024-374950</meta:user-defined>
    <meta:user-defined meta:name="xs:date/OVERHEIDop.startdatum">2024-09-03</meta:user-defined>
    <meta:user-defined meta:name="OVERHEIDop.versieInformatie"/>
  </office:meta>
</office:document-meta>
</file>