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augustus 2024, <text:span text:style-name="nadrukvet">Snijderse Kermis</text:span> op 30 augustus 2024 van 19.00 uur tot 00.00 uur, op 31 augustus 2024 van 19.00 uur tot 00.00 uur en op 1 september 2024 van 10.00 uur tot 21.00 uur aan de Zwartlaagweg/Zandstraat in Chaam. (108139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494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4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4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4946</meta:user-defined>
    <meta:user-defined meta:name="OVERHEIDop.GmbID/DC.identifier">gmb-2024-374946</meta:user-defined>
    <meta:user-defined meta:name="OVERHEIDop.versieInformatie"/>
  </office:meta>
</office:document-meta>
</file>