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10, 8566 JE Nijemirdum: Verlenging beslistermijn aangevraagde omgevingsvergunning vervangen van de schuur. (Z.799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oitebuorren 10, 8566 JE Nijemirdum </text:span>
          </text:p>
            <text:p text:style-name="common-al">Op 22-08-2024 heeft de gemeente de beslistermijn voor een aangevraagde omgevingsvergunning voor de Hoitebuorren 10, 8566 JE Nijemirdum verlengd met maximaal zes weken. De uiterste datum waarop de gemeente een besluit moet nemen is nu 04-10-2024. De aanvraag betreft het vervangen van de schuu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494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4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4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9309</meta:user-defined>
    <dc:language>nl</dc:language>
    <meta:user-defined meta:name="OVERHEIDop.locatietype/OVERHEIDop.gebiedsmarkering">Punt</meta:user-defined>
    <meta:user-defined meta:name="DC.title">Hoitebuorren 10, 8566 JE Nijemirdum: Verlenging beslistermijn aangevraagde omgevingsvergunning vervangen van de schuur. (Z.799309)</meta:user-defined>
    <meta:user-defined meta:name="DCTERMS.W3CDTF/DCTERMS.available">2024-09-02</meta:user-defined>
    <meta:user-defined meta:name="DCTERMS.W3CDTF/OVERHEIDop.jaargang">2024</meta:user-defined>
    <meta:user-defined meta:name="OVERHEIDop.publicationIssue">374944</meta:user-defined>
    <meta:user-defined meta:name="OVERHEIDop.GmbID/DC.identifier">gmb-2024-374944</meta:user-defined>
    <meta:user-defined meta:name="OVERHEIDop.versieInformatie"/>
  </office:meta>
</office:document-meta>
</file>