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iverse adressen Munnekenstraat en Nachtegaallaa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8-2024</text:p>
            <text:p text:style-name="common-al">- <text:span text:style-name="nadrukvet">diverse adressen Munnekenstraat en Nachtegaallaan te Someren</text:span> inzake het verzwaren van de dakconstructie van 31 te renoveren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493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3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24819</meta:user-defined>
    <meta:user-defined meta:name="DCTERMS.abstract">Verzwaren dakconstructie van 31 te renoveren woonhuizen Munnenkenstraat en Nachtegaal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diverse adressen Munnekenstraat en Nachtegaallaan te Someren</meta:user-defined>
    <meta:user-defined meta:name="DCTERMS.W3CDTF/DCTERMS.available">2024-09-05</meta:user-defined>
    <meta:user-defined meta:name="DCTERMS.W3CDTF/OVERHEIDop.jaargang">2024</meta:user-defined>
    <meta:user-defined meta:name="OVERHEIDop.publicationIssue">374936</meta:user-defined>
    <meta:user-defined meta:name="OVERHEIDop.GmbID/DC.identifier">gmb-2024-374936</meta:user-defined>
    <meta:user-defined meta:name="OVERHEIDop.versieInformatie"/>
  </office:meta>
</office:document-meta>
</file>