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voor het realiseren van een hal waarin de geur emitterende activiteiten ondergebracht worden alsmede het innemen van meer ton afval aan Tweede Bloksweg 54b - 58 te Waddinxveen </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Waddinxveen maken ter voldoening aan het bepaalde in artikel 6.24 van de Wet ruimtelijke ordening en artikel 6.2.12 van het Besluit ruimtelijke ordening bekend dat er op 19 december 2023 een anterieure overeenkomst is gesloten tussen de gemeente Waddinxveen en de initiatiefnemer.</text:p>
            <text:p text:style-name="common-al">
            <text:span text:style-name="nadrukvet">Zakelijke beschrijving</text:span>
          </text:p>
            <text:p text:style-name="common-al">Deze overeenkomst is met de initiatiefnemer aangegaan met als doel het realiseren van een hal waarin de geur emitterende activiteiten ondergebracht worden alsmede het innemen van meer ton afval. Daarnaast wordt een bedrijfswoning planologisch mogelijk gemaakt.</text:p>
            <text:p text:style-name="common-al">
            <text:span text:style-name="nadrukvet">Inzage</text:span>
          </text:p>
            <text:p text:style-name="common-al">Conform artikel 6.2.12 van het Besluit ruimtelijke ordening (Bro) ligt de zakelijke beschrijving van de inhoud van deze anterieure overeenkomst na het sluiten van de overeenkomst ter inzage.</text:p>
            <text:p text:style-name="common-al">
            <text:span text:style-name="nadrukvet">Status zakelijke beschrijving</text:span>
          </text:p>
            <text:p text:style-name="last-al">Tegen de gesloten overeenkomst en de zakelijke beschrijving van de inhoud van deze overeenkomst kunnen geen zienswijzen of bezwar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7493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3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3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5/xml/MC-DRP-Voorlicht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Anterieure overeenkomst voor het realiseren van een hal waarin de geur emitterende activiteiten ondergebracht worden alsmede het innemen van meer ton afval aan Tweede Bloksweg 54b - 58 te Waddinxveen</meta:user-defined>
    <meta:user-defined meta:name="DCTERMS.W3CDTF/DCTERMS.available">2024-09-04</meta:user-defined>
    <meta:user-defined meta:name="DCTERMS.W3CDTF/OVERHEIDop.jaargang">2024</meta:user-defined>
    <meta:user-defined meta:name="OVERHEIDop.publicationIssue">374934</meta:user-defined>
    <meta:user-defined meta:name="OVERHEIDop.GmbID/DC.identifier">gmb-2024-374934</meta:user-defined>
    <meta:user-defined meta:name="OVERHEIDop.versieInformatie"/>
  </office:meta>
</office:document-meta>
</file>