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pekkelaan (nabij nr. 2), 2161GH Lisse, het vervangen van de brug nabij sportpark Ter Specke. Kenmerk Z2024-0000156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brug nabij sportpark Ter Specke op de locatie Spekkelaan (nabij nr. 2), 2161GH Lisse.</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 </text:span>29 augustus 2024</text:p>
            <text:p text:style-name="common-al">
            <text:span text:style-name="nadrukcur">Uiterlijke reactiedatum: </text:span>10 oktober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74929</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929</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929</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64</meta:user-defined>
    <dc:language>nl</dc:language>
    <meta:user-defined meta:name="OVERHEIDop.locatietype/OVERHEIDop.gebiedsmarkering">Vlak</meta:user-defined>
    <meta:user-defined meta:name="DC.title">Afgehandelde Omgevingsvergunning, Spekkelaan (nabij nr. 2), 2161GH Lisse, het vervangen van de brug nabij sportpark Ter Specke. Kenmerk Z2024-00001564.</meta:user-defined>
    <meta:user-defined meta:name="DCTERMS.W3CDTF/DCTERMS.available">2024-09-03</meta:user-defined>
    <meta:user-defined meta:name="DCTERMS.W3CDTF/OVERHEIDop.jaargang">2024</meta:user-defined>
    <meta:user-defined meta:name="OVERHEIDop.publicationIssue">374929</meta:user-defined>
    <meta:user-defined meta:name="OVERHEIDop.GmbID/DC.identifier">gmb-2024-374929</meta:user-defined>
    <meta:user-defined meta:name="OVERHEIDop.versieInformatie"/>
  </office:meta>
</office:document-meta>
</file>