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iezentrekker 14, 5684K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Locatie:</text:span>
          </text:p>
            <text:p text:style-name="common-al">Biezentrekker 14, 5684KR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16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492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2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2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1</meta:user-defined>
    <meta:user-defined meta:name="DCTERMS.abstract">Uitstel beslissing; Biezentrekker 14, 5684KR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Biezentrekker 14, 5684KR Bes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28</meta:user-defined>
    <meta:user-defined meta:name="OVERHEIDop.GmbID/DC.identifier">gmb-2024-374928</meta:user-defined>
    <meta:user-defined meta:name="OVERHEIDop.versieInformatie"/>
  </office:meta>
</office:document-meta>
</file>