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procedure en kennisgeving geen zienswijzen voor het bouwen van twaalf woningen in het beschermingsgebied waterwinning t.b.v. Voorwegwetering, Voorweg 208B 2716NK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de gevraagde omgevingsvergunning verleend voor: </text:p>
            <text:p text:style-name="common-al">• Voorweg 208 (B) te Zoetermeer, het bouwen van twaalf duurzame woningen en een kantoor in de vorm van bedrijf aan huis, 2022-050890. </text:p>
            <text:p text:style-name="common-al">Toelichting omgevingsvergunning                                     De vergunning gaat over de activiteiten: </text:p>
            <text:p text:style-name="common-al">• het bouwen van een bouwwerk (2.1.1.a Wabo) </text:p>
            <text:p text:style-name="common-al">• het uitvoeren van werk, geen gebouw zijnde, of van werkzaamheden (2.1.1.b Wabo) </text:p>
            <text:p text:style-name="common-al">• handelen in strijd met regels ruimtelijke ordening (2.1.1.c Wabo) </text:p>
            <text:p text:style-name="common-al">Tegen het ontwerpbesluit dat eerder ter inzage heeft gelegen, zijn geen zienswijzen ingediend. </text:p>
            <text:p text:style-name="common-al">Bij deze omgevingsvergunning hoort geen exploitatieplan. </text:p>
            <text:p text:style-name="common-al">
            <text:span text:style-name="nadrukvet">Beroep indienen?</text:span>
          </text:p>
            <text:p text:style-name="common-al">Vanaf 3 september 2024 kunnen belanghebbenden of niet-belanghebbenden die zienswijzen hebben ingediend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 </text:p>
            <text:p text:style-name="common-al">
            <text:span text:style-name="nadrukcur">Verzoek voorlopige voorziening </text:span>                                    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 </text:p>
            <text:p text:style-name="common-al">
            <text:span text:style-name="nadrukvet">Informatie                                                                         </text:span>De omgevingsvergunning en de bijbehorende stukken liggen vanaf 3 september 2024 gedurende zes weken ter inzage bij de Omgevingsbalie aan de Engelandlaan 502 te Zoetermeer en kunt u online vinden op www.ruimtelijkeplannen.nl. Voor het inzien van de stukken kunt u online een afspraak maken met de Omgevingsbalie via www.zoetermeer.nl/afspraakomgevingsbalie of telefonisch via telefoonnummer 14 07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9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890</meta:user-defined>
    <meta:user-defined meta:name="DCTERMS.abstract">het bouwen van twaalf woningen in het beschermingsgebied waterwinning t.b.v. Voorwegwetering</meta:user-defined>
    <dc:language>nl</dc:language>
    <meta:user-defined meta:name="OVERHEIDop.locatietype/OVERHEIDop.gebiedsmarkering">Punt</meta:user-defined>
    <meta:user-defined meta:name="DC.title">Kennisgeving verleende Omgevingsvergunning uitgebreide procedure en kennisgeving geen zienswijzen voor het bouwen van twaalf woningen in het beschermingsgebied waterwinning t.b.v. Voorwegwetering, Voorweg 208B 2716NK Zoetermeer</meta:user-defined>
    <meta:user-defined meta:name="DCTERMS.W3CDTF/DCTERMS.available">2024-09-02</meta:user-defined>
    <meta:user-defined meta:name="DCTERMS.W3CDTF/OVERHEIDop.jaargang">2024</meta:user-defined>
    <meta:user-defined meta:name="OVERHEIDop.externeBijlage">GEDEELD_202408_GFO_ZAKEN_115955_WB08 Omgevingsv...|exb-2024-33874</meta:user-defined>
    <meta:user-defined meta:name="OVERHEIDop.publicationIssue">374921</meta:user-defined>
    <meta:user-defined meta:name="OVERHEIDop.GmbID/DC.identifier">gmb-2024-374921</meta:user-defined>
    <meta:user-defined meta:name="OVERHEIDop.versieInformatie"/>
  </office:meta>
</office:document-meta>
</file>