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commerciële ruimte, Wal 6 - Wal 10A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4811</text:p>
            <text:p text:style-name="common-al">Omschrijving: verbouwen commerciël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6 - Wal 10A 5611GG Eindhoven</text:p>
              </text:list-item>
            </text:list>
            <text:p text:style-name="common-al">Datum ontvangst: 28-08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91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1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1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11</meta:user-defined>
    <meta:user-defined meta:name="DCTERMS.abstract">verbouwen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commerciële ruimte, Wal 6 - Wal 10A 5611GG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16</meta:user-defined>
    <meta:user-defined meta:name="OVERHEIDop.GmbID/DC.identifier">gmb-2024-374916</meta:user-defined>
    <meta:user-defined meta:name="OVERHEIDop.versieInformatie"/>
  </office:meta>
</office:document-meta>
</file>