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onderwijsachterstandenbeleid Midden-Groningen 2024</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 van de Algemene subsidieverordening Midden-Groningen 2019;</text:p>
            <text:p text:style-name="al">overwegende dat:</text:p>
            <text:p text:style-name="al"/>
            <text:list text:style-name="id1-3-2-1-1-5">
              <text:list-item text:style-override="id1-3-2-1-1-5-1">
                <text:number>•</text:number>
                <text:p text:style-name="al">de gemeente Midden-Groningen het belangrijk vindt om de ontwikkelingskansen te vergroten en  taal- en ontwikkelingsachterstanden bij (jonge) kinderen in de gemeente te bestrijden, zodat kinderen een goede start kunnen maken;</text:p>
              </text:list-item>
              <text:list-item text:style-override="id1-3-2-1-1-5-2">
                <text:number>•</text:number>
                <text:p text:style-name="al">we het belangrijk vinden dat de activiteiten aansluiten bij de uitgangspunten en doelen in het onderwijskansenakkoord Midden-Groningen;</text:p>
              </text:list-item>
              <text:list-item text:style-override="id1-3-2-1-1-5-3">
                <text:number>•</text:number>
                <text:p text:style-name="al">de gemeente Midden-Groningen middelen ontvangt van het rijk voor de uitvoering van een beleid om achterstanden bij jonge kinderen vroegtijdig te signaleren en te bestrijden;</text:p>
              </text:list-item>
              <text:list-item text:style-override="id1-3-2-1-1-5-4">
                <text:number>•</text:number>
                <text:p text:style-name="al">de hoogte van deze uitkering is gebaseerd op het besluit specifieke uitkeringen gemeentelijk onderwijsachterstandenbeleid van 1 april 2022;</text:p>
              </text:list-item>
              <text:list-item text:style-override="id1-3-2-1-1-5-5">
                <text:number>•</text:number>
                <text:p text:style-name="al">dat in het besluit tevens kaders voor de besteding van de uitkering zijn vastgelegd;</text:p>
              </text:list-item>
              <text:list-item text:style-override="id1-3-2-1-1-5-6">
                <text:number>•</text:number>
                <text:p text:style-name="al">de gemeente de middelen moet inzetten om te voldoen aan een aantal wettelijke verplichtingen krachtens de Wet op het primair onderwijs;</text:p>
              </text:list-item>
              <text:list-item text:style-override="id1-3-2-1-1-5-7">
                <text:number>•</text:number>
                <text:p text:style-name="al">in deze nadere regels zijn de gemeentelijke kaders voor subsidieverlening binnen het onderwijsachterstandenbeleid vastgelegd. De subsidiering van voorschoolse educatie zoals hierboven beschreven is vastgelegd in de ‘Nadere regels peuteropvang en voorschoolse educatie gemeente Midden-Groningen’ en maakt daarmee geen onderdeel uit van deze nadere regels;</text:p>
              </text:list-item>
            </text:list>
            <text:p text:style-name="al"/>
            <text:p text:style-name="al">besluit de Nadere regels onderwijsachterstandenbeleid gemeente Midden-Groningen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ASV: Algemene Subsidieverordening Midden-Groningen 2019;</text:p>
              </text:list-item>
              <text:list-item text:style-override="id1-3-2-2-2-3-2">
                <text:number>b.</text:number>
                <text:p text:style-name="al">college: het college van burgemeester en wethouders van de gemeente Midden-Groningen;</text:p>
              </text:list-item>
              <text:list-item text:style-override="id1-3-2-2-2-3-3">
                <text:number>c.</text:number>
                <text:p text:style-name="al">kindcentrum: een voorziening voor kinderen van 0 tot 13 jaar waarbinnen minimaal twee basisscholen en een voorziening voor kinderopvang zijn gevestigd en die daarnaast eventueel andere voorzieningen biedt waar deze kinderen kunnen leren, spelen en zich ontwikkelen;</text:p>
              </text:list-item>
              <text:list-item text:style-override="id1-3-2-2-2-3-4">
                <text:number>d.</text:number>
                <text:p text:style-name="al">vve: voor- en vroegschoolse educatie.</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list text:style-name="id1-3-2-2-4-2">
              <text:list-item text:style-override="id1-3-2-2-4-2-1">
                <text:number>1.</text:number>
                <text:p text:style-name="al">Binnen het onderwijsachterstandenbeleid wordt budget beschikbaar gesteld voor de volgende activiteiten: </text:p>
                <text:list text:style-name="id1-3-2-2-4-2-1-3">
                  <text:list-item text:style-override="id1-3-2-2-4-2-1-3-1">
                    <text:number>a.</text:number>
                    <text:p text:style-name="al">indicering, werving en toeleiding van de doelgroep naar voorschoolse educatie;</text:p>
                  </text:list-item>
                  <text:list-item text:style-override="id1-3-2-2-4-2-1-3-2">
                    <text:number>b.</text:number>
                    <text:p text:style-name="al">activiteiten voor leerlingen in het basisonderwijs met een grote achterstand in de Nederlandse taal;</text:p>
                  </text:list-item>
                  <text:list-item text:style-override="id1-3-2-2-4-2-1-3-3">
                    <text:number>c.</text:number>
                    <text:p text:style-name="al">het realiseren van de doorlopende leerlijn van voorschoolse naar vroegschoolse educatie;</text:p>
                  </text:list-item>
                  <text:list-item text:style-override="id1-3-2-2-4-2-1-3-4">
                    <text:number>d.</text:number>
                    <text:p text:style-name="al">uitbreiding en/of instandhouding en/of kwaliteitsverbetering van het aanbod van voorschoolse educatie door scholing in vve-programma’s;</text:p>
                  </text:list-item>
                  <text:list-item text:style-override="id1-3-2-2-4-2-1-3-5">
                    <text:number>e.</text:number>
                    <text:p text:style-name="al">pedagogische coaching en kwaliteitsmedewerker vve;</text:p>
                  </text:list-item>
                  <text:list-item text:style-override="id1-3-2-2-4-2-1-3-6">
                    <text:number>f.</text:number>
                    <text:p text:style-name="al">afstemming tussen voorschool en vroegschool ten behoeve van een doorgaande ontwikkeling;</text:p>
                  </text:list-item>
                  <text:list-item text:style-override="id1-3-2-2-4-2-1-3-7">
                    <text:number>g.</text:number>
                    <text:p text:style-name="al">activiteiten die bijdragen aan het vergroten van ouderbetrokkenheid.</text:p>
                  </text:list-item>
                  <text:list-item text:style-override="id1-3-2-2-4-2-1-3-8">
                    <text:number>h.</text:number>
                    <text:p text:style-name="al">Activiteiten om ontwikkelingskansen te vergroten en taal- en ontwikkelingsachterstanden bij (jonge)kinderen te bestrijden.</text:p>
                  </text:list-item>
                </text:list>
              </text:list-item>
              <text:list-item text:style-override="id1-3-2-2-4-2-2">
                <text:number>2.</text:number>
                <text:p text:style-name="al">Naast het budget als bedoeld in het eerste lid wordt subsidie beschikbaar gesteld voor activiteiten die bijdragen aan de uitgangspunten en doelen van het onderwijskansenakkoord. Deze uitgangspunten en doelen zijn:</text:p>
                <text:list text:style-name="id1-3-2-2-4-2-2-3">
                  <text:list-item text:style-override="id1-3-2-2-4-2-2-3-1">
                    <text:number>a.</text:number>
                    <text:p text:style-name="al">de gesubsidieerde activiteiten moeten aanvullend zijn op het reguliere aanbod van de basisschool;</text:p>
                  </text:list-item>
                  <text:list-item text:style-override="id1-3-2-2-4-2-2-3-2">
                    <text:number>b.</text:number>
                    <text:p text:style-name="al">de activiteiten zijn gericht op kinderen van 2 tot en met 8 jaar;</text:p>
                  </text:list-item>
                  <text:list-item text:style-override="id1-3-2-2-4-2-2-3-3">
                    <text:number>c.</text:number>
                    <text:p text:style-name="al">de activiteiten voor leerlingen met een achterstand worden in samenwerking met betrokken partners in een kindcentrum uitgevoerd;         </text:p>
                  </text:list-item>
                  <text:list-item text:style-override="id1-3-2-2-4-2-2-3-4">
                    <text:number>d.</text:number>
                    <text:p text:style-name="al">als de aanvraag betrekking heeft op de inzet van een reeds ontwikkeld taal- of rekenprogramma of andere interventie kan worden aangetoond dat deze bewezen effectief is, bijvoorbeeld door toetsing aan de databank effectieve jeugdinterventies van het Nederlands Jeugdinstituut.</text:p>
                  </text:list-item>
                </text:list>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Het budget voor indicering, werving en toeleiding als bedoeld in artikel 3 eerste lid, aanhef en onderdeel a, wordt uitsluitend verstrekt aan GGD Groningen.</text:p>
              </text:list-item>
              <text:list-item text:style-override="id1-3-2-2-5-2-2">
                <text:number>2.</text:number>
                <text:p text:style-name="al">Uitsluitend professionele organisaties die activiteiten verrichten als bedoeld in artikel 3, eerste lid komen in aanmerking voor een subsidie als bedoeld in artikel 3, eerste lid, onderdelen b tot en met g.</text:p>
              </text:list-item>
              <text:list-item text:style-override="id1-3-2-2-5-2-3">
                <text:number>3.</text:number>
                <text:p text:style-name="al">Uitsluitend basisscholen in de gemeente Midden-Groningen die een bijdrage leveren aan de doelen als bedoeld in artikel 3, tweede lid komen in aanmerking voor een subsidie als bedoeld in dat artikellid.</text:p>
              </text:list-item>
              <text:list-item text:style-override="id1-3-2-2-5-2-4">
                <text:number>4.</text:number>
                <text:p text:style-name="al">Basisscholen die een subsidie verleend hebben gekregen uit het programma Tijd voor Toekomst of de landelijke regeling School en omgeving komen niet in aanmerking voor de subsidie als bedoeld in het tweede lid, tenzij deze basisscholen voor de uitvoering van de activiteiten als bedoeld in dit artikel samenwerken met basisscholen in hetzelfde kindcentrum die geen subsidie verleend hebben gekregen voor het programma Tijd voor Toekomst of de landelijke regeling School en omgeving.</text:p>
              </text:list-item>
            </text:list>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de redelijk gemaakte kosten is aanmerking die direct verbonden zijn aan de uitvoering van de activiteiten als bedoeld in artikel 3.</text:p>
              </text:list-item>
              <text:list-item text:style-override="id1-3-2-2-6-2-2">
                <text:number>2.</text:number>
                <text:p text:style-name="al">Voor de subsidie onderwijskansenakkoord komen de redelijk gemaakte kosten in aanmerking die direct verbonden zijn aan de activiteiten als bedoeld in artikel 3, aanhef en onderdelen b, c, f, g en h. </text:p>
              </text:list-item>
            </text:list>
            <text:p text:style-name="al"/>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als bedoeld in artikel 3 bedraagt maximaal de kosten als bedoeld in artikel 5, verminderd met de eventuele inkomsten.</text:p>
              </text:list-item>
              <text:list-item text:style-override="id1-3-2-2-7-2-2">
                <text:number>2.</text:number>
                <text:p text:style-name="al">De subsidie onderwijskansenakkoord als bedoeld in artikel 3, tweede lid bedraagt maximaal:</text:p>
                <text:list text:style-name="id1-3-2-2-7-2-2-3">
                  <text:list-item text:style-override="id1-3-2-2-7-2-2-3-1">
                    <text:number>a.</text:number>
                    <text:p text:style-name="al">€ 30.000 als de subsidieaanvrager een school is met meer dan 200 leerlingen en/of als de aanvraag namens twee of meer scholen wordt ingediend;</text:p>
                  </text:list-item>
                  <text:list-item text:style-override="id1-3-2-2-7-2-2-3-2">
                    <text:number>b.</text:number>
                    <text:p text:style-name="al">€ 20.000 in alle andere gevallen. </text:p>
                  </text:list-item>
                </text:list>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list text:style-name="id1-3-2-2-8-2">
              <text:list-item text:style-override="id1-3-2-2-8-2-1">
                <text:number>1.</text:number>
                <text:p text:style-name="al">Verlening van subsidie vindt plaats op volgorde van ontvangst van complete aanvragen, totdat het voor de betrokken subsidie vastgestelde subsidieplafond is bereikt.</text:p>
              </text:list-item>
              <text:list-item text:style-override="id1-3-2-2-8-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Artikel 6, tweede lid, aanhef en onderdelen d en e en artikel 6, derde lid van de ASV zijn niet van toepassing op deze regeling.</text:p>
              </text:list-item>
              <text:list-item text:style-override="id1-3-2-2-9-2-2">
                <text:number>2.</text:number>
                <text:p text:style-name="al">In afwijking van artikel 6, tweede lid, aanhef en onderdeel c van de ASV verstrekt de aanvrager een eenvoudig kosten- en batenoverzicht van de activiteit waaruit het tekort op de begroting blijkt.</text:p>
              </text:list-item>
              <text:list-item text:style-override="id1-3-2-2-9-2-3">
                <text:number>3.</text:number>
                <text:p text:style-name="al">Naast hetgeen genoemd in artikel 6 van de ASV en het tweede lid van dit artikel wordt de aanvraag voorzien van:</text:p>
                <text:list text:style-name="id1-3-2-2-9-2-3-3">
                  <text:list-item text:style-override="id1-3-2-2-9-2-3-3-1">
                    <text:number>a.</text:number>
                    <text:p text:style-name="al">de hoogte van het te vragen subsidiebedrag;</text:p>
                  </text:list-item>
                  <text:list-item text:style-override="id1-3-2-2-9-2-3-3-2">
                    <text:number>b.</text:number>
                    <text:p text:style-name="al">een omschrijving waaruit blijkt dat het een activiteit is als bedoeld in artikel 3, eerste lid, onderdelen a tot en met g of dat een activiteit voldoet aan de uitgangspunten en doelen zoals verwoord in artikel 3, tweede lid, en:</text:p>
                  </text:list-item>
                  <text:list-item text:style-override="id1-3-2-2-9-2-3-3-3">
                    <text:number>c.</text:number>
                    <text:p text:style-name="al">mits van toepassing: een overzicht van overige aangevraagde en/of verleende subsidies die voor de activiteiten als bedoeld in artikel 3 worden ingezet. </text:p>
                  </text:list-item>
                </text:list>
              </text:list-item>
              <text:list-item text:style-override="id1-3-2-2-9-2-4">
                <text:number>4.</text:number>
                <text:p text:style-name="al">Als sprake is van samenwerking van verschillende partijen binnen een kindcentrum dient één van de aan de samenwerking deelnemende basisscholen de aanvraag in. Deze basisschool blijft gedurende het proces van verlening en vaststelling van de subsidie penvoerder.</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wordt conform artikel 7, derde lid van de ASV uiterlijk 8 weken voordat de aanvrager voornemens is te beginnen met de activiteit ingediend.</text:p>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Conform artikel 8, tweede lid van de ASV, beslist het college binnen 8 weken na ontvangst van een volledige aanvraag.</text:p>
              </text:list-item>
              <text:list-item text:style-override="id1-3-2-2-11-2-2">
                <text:number>2.</text:number>
                <text:p text:style-name="al">Het college kan eenmalig besluiten tot verlenging van de termijn als bedoeld in het eerste lid met maximaal 4 wek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2-3">
              <text:list-item text:style-override="id1-3-2-2-12-3-1">
                <text:number>a.</text:number>
                <text:p text:style-name="al">de aanvrager is begonnen met de activiteiten voordat hij een aanvraag voor subsidie heeft ingediend;</text:p>
              </text:list-item>
              <text:list-item text:style-override="id1-3-2-2-12-3-2">
                <text:number>b.</text:number>
                <text:p text:style-name="al">de aanvrager doelstellingen beoogt of activiteiten zal ontplooien die in strijd zijn met het algemeen belang of belang van openbare orde, volksgezondheid, veiligheid en milieuhygiëne;</text:p>
              </text:list-item>
              <text:list-item text:style-override="id1-3-2-2-12-3-3">
                <text:number>c.</text:number>
                <text:p text:style-name="al">de kosten naar het oordeel van het college niet in verhouding staan met de activiteit.</text:p>
              </text:list-item>
            </text:list>
            <text:p text:style-name="al"/>
          </text:section>
          <text:section text:name="artikel_id1-3-2-2-13" text:style-name="artikel">
            <text:p text:style-name="artikel_kop_titel"><text:span text:style-name="artikel_kop_label">Artikel</text:span> <text:span text:style-name="artikel_kop_nr">12</text:span> Verantwoording</text:p>
            <text:list text:style-name="id1-3-2-2-13-2">
              <text:list-item text:style-override="id1-3-2-2-13-2-1">
                <text:number>1.</text:number>
                <text:p text:style-name="al">De subsidieontvanger dient uiterlijk 13 weken nadat de gesubsidieerde activiteiten zijn verricht, een aanvraag tot vaststelling in.</text:p>
              </text:list-item>
              <text:list-item text:style-override="id1-3-2-2-13-2-2">
                <text:number>2.</text:number>
                <text:p text:style-name="al">De aanvraag tot vaststelling bevat een verslag van de gerealiseerde activiteiten. Dit verslag bevat:</text:p>
                <text:list text:style-name="id1-3-2-2-13-2-2-3">
                  <text:list-item text:style-override="id1-3-2-2-13-2-2-3-1">
                    <text:number>a.</text:number>
                    <text:p text:style-name="al">het aantal georganiseerde bijeenkomsten en de bijbehorende deelnemers;</text:p>
                  </text:list-item>
                  <text:list-item text:style-override="id1-3-2-2-13-2-2-3-2">
                    <text:number>b.</text:number>
                    <text:p text:style-name="al">op welke wijze de activiteit heeft bijgedragen aan de doelstelling als bedoeld in artikel 3;</text:p>
                  </text:list-item>
                  <text:list-item text:style-override="id1-3-2-2-13-2-2-3-3">
                    <text:number>c.</text:number>
                    <text:p text:style-name="al">een financieel verslag van de activiteiten waaruit de inkomsten en uitgaven blijken.</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Subsidievaststelling</text:p>
            <text:list text:style-name="id1-3-2-2-14-2">
              <text:list-item text:style-override="id1-3-2-2-14-2-1">
                <text:number>1.</text:number>
                <text:p text:style-name="al">In afwijking van artikel 13 van de ASV worden subsidie tot en met € 5.000 binnen 13 weken na de ontvangst van een aanvraag tot subsidievaststelling vastgesteld. Deze termijn kan voor ten hoogste 8 weken worden verdaagd.</text:p>
              </text:list-item>
              <text:list-item text:style-override="id1-3-2-2-14-2-2">
                <text:number>2.</text:number>
                <text:p text:style-name="al">De subsidievaststelling voor een subsidie tussen € 5.000 en € 50.000 en de subsidievaststelling van een subsidie van meer dan € 50.000 vindt conform artikel 14 respectievelijk artikel 15 van de ASV plaats.</text:p>
              </text:list-item>
              <text:list-item text:style-override="id1-3-2-2-14-2-3">
                <text:number>3.</text:number>
                <text:p text:style-name="al">Als een aanvraag tot subsidievaststelling niet tijdig is ingediend, kan het college de subsidieontvanger schriftelijk een nieuwe termijn stellen. Wordt de aanvraag niet binnen deze termijn ingediend dan kan het college overgaan tot ambtshalve vaststelling.</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college kan, in bijzondere gevallen, een of meerdere artikelen van de ASV en deze nadere regels buiten toepassing laten of daarvan afwijken, met uitzondering van de artikelen 1, 2, 4 en 9 van de ASV, voor zover toepassing gelet op het belang van de aanvrager of subsidieontvanger leidt tot onbillijkheid van overwegende aard. Toepassingen van deze hardheidsclausule worden gemotiveerd in de besluiten.</text:p>
            <text:p text:style-name="al"/>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1">
                <text:number>1.</text:number>
                <text:p text:style-name="al">Deze nadere regels worden aangehaald als Nadere regels onderwijsachterstandenbeleid Midden-Groningen 2024.</text:p>
              </text:list-item>
              <text:list-item text:style-override="id1-3-2-2-16-2-2">
                <text:number>2.</text:number>
                <text:p text:style-name="al">Deze nadere regels treden in werking op de dag na bekendmaking en per die datum worden de Nadere regels onderwijsachterstandenbeleid Midden-Groningen 2020 ingetrokken.</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op 16 januari 2024.</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49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3 van de Algemene subsidieverordening Midden-Groningen 2019]|[https://lokaleregelgeving.overheid.nl/CVDR630891/1#artikel_3</meta:user-defined>
    <meta:user-defined meta:name="DCTERMS.alternative">Nadere regels onderwijsachterstandenbeleid Midden-Groningen 2024</meta:user-defined>
    <dc:language>nl</dc:language>
    <meta:user-defined meta:name="OVERHEIDop.locatietype/OVERHEIDop.gebiedsmarkering">Gemeente</meta:user-defined>
    <meta:user-defined meta:name="DC.title">Nadere regels onderwijsachterstandenbeleid Midden-Groningen 2024</meta:user-defined>
    <meta:user-defined meta:name="DCTERMS.W3CDTF/DCTERMS.available">2024-01-23</meta:user-defined>
    <meta:user-defined meta:name="DCTERMS.W3CDTF/OVERHEIDop.jaargang">2024</meta:user-defined>
    <meta:user-defined meta:name="OVERHEIDop.publicationIssue">37491</meta:user-defined>
    <meta:user-defined meta:name="OVERHEIDop.betreftRegeling">CVDR714279_1</meta:user-defined>
    <meta:user-defined meta:name="xs:date/OVERHEIDop.startdatum">2024-01-24</meta:user-defined>
    <meta:user-defined meta:name="OVERHEIDop.GmbID/DC.identifier">gmb-2024-37491</meta:user-defined>
    <meta:user-defined meta:name="OVERHEIDop.versieInformatie"/>
  </office:meta>
</office:document-meta>
</file>