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Aanwezigheidsvergunning 2 kansspelautomaten - 't Schippertje, Schippersgracht 5, 3603BC Maa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augustus 2024</text:p>
            <text:p text:style-name="common-al">Zaaknummer: Z2024-00001483</text:p>
            <text:p text:style-name="common-al">Aanwezigheidsvergunning is verleend voor het aanwezig hebben van 2 kansspelautomaten, 't Schippertje Schippersgacht 5 in Maarssen.</text:p>
            <text:p text:style-name="common-al">U kunt bezwaar maken tot en met 10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4905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05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483</meta:user-defined>
    <meta:user-defined meta:name="DCTERMS.abstract">Betreft: Beschikking op aanvraag op locatie Schippersgracht 5, 3603BC Maarssen</meta:user-defined>
    <dc:language>nl</dc:language>
    <meta:user-defined meta:name="OVERHEIDop.locatietype/OVERHEIDop.gebiedsmarkering">Punt</meta:user-defined>
    <meta:user-defined meta:name="DC.title">Gemeente Stichtse Vecht - Aanwezigheidsvergunning 2 kansspelautomaten - 't Schippertje, Schippersgracht 5, 3603BC Maarssen</meta:user-defined>
    <meta:user-defined meta:name="OVERHEIDop.datumEindeReactietermijn">2024-10-10</meta:user-defined>
    <meta:user-defined meta:name="OVERHEIDop.terinzageleggingBG">https://jeleefomgeving.nl/inzien/823214527/eb953dd0-65e4-11ef-a33b-0050560122a3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905</meta:user-defined>
    <meta:user-defined meta:name="OVERHEIDop.GmbID/DC.identifier">gmb-2024-374905</meta:user-defined>
    <meta:user-defined meta:name="OVERHEIDop.versieInformatie"/>
  </office:meta>
</office:document-meta>
</file>