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evenhuizen (255 t/m 319), Apeldoorn, het wijzigen van de gevels bij 33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december 2023 </text:p>
            <text:p text:style-name="common-al">Wabonummer: D23/0327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4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09</meta:user-defined>
    <dc:language>nl</dc:language>
    <meta:user-defined meta:name="OVERHEIDop.locatietype/OVERHEIDop.gebiedsmarkering">Adres</meta:user-defined>
    <meta:user-defined meta:name="DC.title">Aanvraag omgevingsvergunning Laan van Zevenhuizen (255 t/m 319), Apeldoorn, het wijzigen van de gevels bij 33 woning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749</meta:user-defined>
    <meta:user-defined meta:name="OVERHEIDop.GmbID/DC.identifier">gmb-2024-3749</meta:user-defined>
    <meta:user-defined meta:name="OVERHEIDop.versieInformatie"/>
  </office:meta>
</office:document-meta>
</file>