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onstraat,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Madelonstraat en Milvastraat te Zwaag</text:span>, het bouwen van 22 woningen Rozenbuurt</text:p>
            <text:p text:style-name="last-al">
            <text:span text:style-name="nadrukcur">Verzonden </text:span>
            <text:span text:style-name="nadrukcur">29-08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489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9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9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delonstraat, zwaag VERLENGEN BESLISTERMIJN OMGEVINGSVERGUNN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98</meta:user-defined>
    <meta:user-defined meta:name="OVERHEIDop.GmbID/DC.identifier">gmb-2024-374898</meta:user-defined>
    <meta:user-defined meta:name="OVERHEIDop.versieInformatie"/>
  </office:meta>
</office:document-meta>
</file>