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augustus 2024 een aanvraag ontvangen voor een Evenementenvergunning. De vergunning is aangevraagd voor Sportgala Uitreiken Sportprijzen 2024 op 13 november 2024 op locatie Dikkensweg 1, 7641C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5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488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8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8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19</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4-09-02</meta:user-defined>
    <meta:user-defined meta:name="DCTERMS.W3CDTF/OVERHEIDop.jaargang">2024</meta:user-defined>
    <meta:user-defined meta:name="OVERHEIDop.publicationIssue">374889</meta:user-defined>
    <meta:user-defined meta:name="OVERHEIDop.GmbID/DC.identifier">gmb-2024-374889</meta:user-defined>
    <meta:user-defined meta:name="OVERHEIDop.versieInformatie"/>
  </office:meta>
</office:document-meta>
</file>