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VAN DER MEERSTRAAT THV 31-3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r Meerstraat thv huisnummer 31-33 Helvoirt, kappen van een eik, Z24-28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48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VAN DER MEERSTRAAT THV 31-33 HEL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879</meta:user-defined>
    <meta:user-defined meta:name="OVERHEIDop.GmbID/DC.identifier">gmb-2024-374879</meta:user-defined>
    <meta:user-defined meta:name="OVERHEIDop.versieInformatie"/>
  </office:meta>
</office:document-meta>
</file>