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en paarden- en rundveehouderij gelegen aan de Neterselsedijk 42 te Lage Mierde, voor het wijzigen van de dierbezett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Aan deze procedure is het kenmerk Z-2023-016361 gekoppeld. </text:p>
            <text:p text:style-name="common-al">Wilt u een mondelinge toelichting op de stukken, dan kunt u hiervoor een telefonische afspraak maken de Omgevingsdienst Zuidoost-Brabant, tel. (088) 3690369 of <text:a xlink:href="mailto:info@odzob.nl" xlink:type="simple">info@odzob.nl</text:a>.</text:p>
            <text:p text:style-name="common-al">Eindhoven, 2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487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7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7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3-016361 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78</meta:user-defined>
    <meta:user-defined meta:name="OVERHEIDop.GmbID/DC.identifier">gmb-2024-374878</meta:user-defined>
    <meta:user-defined meta:name="OVERHEIDop.versieInformatie"/>
  </office:meta>
</office:document-meta>
</file>