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afzetten weg voor het plaatsen van groot materieel voor het leggen van breedplaatvloer op 11 september2024 Provincialeweg 2G/2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341</text:p>
            <text:p text:style-name="common-al">Plaats/adres: [WTH00D00835] Westerhoven D 835</text:p>
            <text:p text:style-name="common-al">Omschrijving: aanvraag deels afzetten weg voor plaatsen van groot materieel voor leggen van breedplaatvloer op 11 september2024 Provincialeweg 2G/2H Westerhoven</text:p>
            <text:p text:style-name="common-al">Activiteit(en): Afwijken bestaande verkeerssituatie, Gebruik openbare ruimte</text:p>
            <text:p text:style-name="common-al">Het besluit is verstuurd op <text:span text:style-name="nadrukvet">29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48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341</meta:user-defined>
    <meta:user-defined meta:name="DCTERMS.abstract">aanvraag deels afzetten weg voor plaatsen van groot materieel voor leggen van breedplaatvloer op 11 september2024 Provincialeweg 2G/2H Westerhoven</meta:user-defined>
    <dc:language>nl</dc:language>
    <meta:user-defined meta:name="OVERHEIDop.locatietype/OVERHEIDop.gebiedsmarkering">Punt</meta:user-defined>
    <meta:user-defined meta:name="DC.title">Toestemming voor het deels afzetten weg voor het plaatsen van groot materieel voor het leggen van breedplaatvloer op 11 september2024 Provincialeweg 2G/2H Westerhoven.</meta:user-defined>
    <meta:user-defined meta:name="DCTERMS.W3CDTF/DCTERMS.available">2024-09-02</meta:user-defined>
    <meta:user-defined meta:name="DCTERMS.W3CDTF/OVERHEIDop.jaargang">2024</meta:user-defined>
    <meta:user-defined meta:name="OVERHEIDop.publicationIssue">374876</meta:user-defined>
    <meta:user-defined meta:name="OVERHEIDop.GmbID/DC.identifier">gmb-2024-374876</meta:user-defined>
    <meta:user-defined meta:name="OVERHEIDop.versieInformatie"/>
  </office:meta>
</office:document-meta>
</file>