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nieuwen en aanpassen van een woning aan Hoogstraat 26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 wijzigingsbesluit omgevingsvergunning / Hoogstraat 26, 6065BC te Montfort / Roerdalen / verzonden 15auguatus 2024 / het vernieuwen en aanpassen van een woning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74871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871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871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nieuwen en aanpassen van een woning aan Hoogstraat 26 te Montfort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4871</meta:user-defined>
    <meta:user-defined meta:name="OVERHEIDop.GmbID/DC.identifier">gmb-2024-374871</meta:user-defined>
    <meta:user-defined meta:name="OVERHEIDop.versieInformatie"/>
  </office:meta>
</office:document-meta>
</file>