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regulier) voor het toevoegen van een extra woning - sectie E, nummer 5024 en 5025 in Zevenhuizen</text:p>
      <text:section text:name="zakelijke-mededeling_id1-3-2" text:style-name="zakelijke-mededeling">
        <text:section text:name="zakelijke-mededeling-tekst_id1-3-2-1" text:style-name="zakelijke-mededeling-tekst">
          <text:section text:name="tekst_id1-3-2-1-1" text:style-name="tekst">
            <text:p text:style-name="common-al">Op 29-08-2024 heeft de gemeente Westerkwartier een aanvraag ontvangen voor het toevoegen van een extra woning op locatie sectie E, nummer 5024 en 5025 in Zevenhuizen De aanvraag is geregistreerd onder zaaknummer 2024007788. De aanvraag betreft:</text:p>
            <text:p text:style-name="common-al">
            
          </text:p>
            <text:p text:style-name="common-al">Afwijken van regels in het omgevingsplan</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4869</text:span><text:line-break/><text:date style:data-style-name="dag" text:fixed="true" text:date-value="2024-09-02"/><text:line-break/><text:date style:data-style-name="jaar" text:fixed="true" text:date-value="2024-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9</text:span><text:date style:data-style-name="nicedate" text:fixed="true" text:date-value="2024-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4869</text:span><text:date style:data-style-name="nicedate" text:fixed="true" text:date-value="2024-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788</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Vlak</meta:user-defined>
    <meta:user-defined meta:name="DC.title">Ontvangst aanvraag: Omgevingsvergunning (regulier) voor het toevoegen van een extra woning - sectie E, nummer 5024 en 5025 in Zevenhuizen</meta:user-defined>
    <meta:user-defined meta:name="DCTERMS.W3CDTF/DCTERMS.available">2024-09-02</meta:user-defined>
    <meta:user-defined meta:name="DCTERMS.W3CDTF/OVERHEIDop.jaargang">2024</meta:user-defined>
    <meta:user-defined meta:name="OVERHEIDop.publicationIssue">374869</meta:user-defined>
    <meta:user-defined meta:name="OVERHEIDop.GmbID/DC.identifier">gmb-2024-374869</meta:user-defined>
    <meta:user-defined meta:name="OVERHEIDop.versieInformatie"/>
  </office:meta>
</office:document-meta>
</file>