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opslaglocatie voor het maaisel aan Kleine Bergerweg en Gulikerweg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Kleine Bergerweg en Gulikerweg, kadastraal sectie A perceelnummer 3562 te Posterholt / Roerdalen / verzonden 28 augustus 2024 / het realiseren van een opslaglocatie voor het maaise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486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6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6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realiseren van een opslaglocatie voor het maaisel aan Kleine Bergerweg en Gulikerweg te Posterholt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4868</meta:user-defined>
    <meta:user-defined meta:name="OVERHEIDop.GmbID/DC.identifier">gmb-2024-374868</meta:user-defined>
    <meta:user-defined meta:name="OVERHEIDop.versieInformatie"/>
  </office:meta>
</office:document-meta>
</file>