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Grote Beerstraat 12 1033CZ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29-08-2024</text:p>
            <text:p text:style-name="common-al">Zaakadres: Grote Beerstraat 12 1033CZ Amsterdam</text:p>
            <text:p text:style-name="common-al">Zaaknummer: Z2024-019713</text:p>
            <text:p text:style-name="common-al">DSO-nummer: 2024071600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97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6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6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6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71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Grote Beerstraat 12 1033CZ Amsterdam-Noord</meta:user-defined>
    <meta:user-defined meta:name="DCTERMS.W3CDTF/DCTERMS.available">2024-09-02</meta:user-defined>
    <meta:user-defined meta:name="DCTERMS.W3CDTF/OVERHEIDop.jaargang">2024</meta:user-defined>
    <meta:user-defined meta:name="OVERHEIDop.externeBijlage">VTH_202408_GFO_ZAKEN_126218493_29082024091915268|exb-2024-33857</meta:user-defined>
    <meta:user-defined meta:name="OVERHEIDop.externeBijlage">VTH_202408_GFO_ZAKEN_126218493_B003 Machtiging ...|exb-2024-33858</meta:user-defined>
    <meta:user-defined meta:name="OVERHEIDop.externeBijlage">VTH_202408_GFO_ZAKEN_126218493_B002 Situatietek...|exb-2024-33859</meta:user-defined>
    <meta:user-defined meta:name="OVERHEIDop.publicationIssue">374864</meta:user-defined>
    <meta:user-defined meta:name="OVERHEIDop.GmbID/DC.identifier">gmb-2024-374864</meta:user-defined>
    <meta:user-defined meta:name="OVERHEIDop.versieInformatie"/>
  </office:meta>
</office:document-meta>
</file>