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uitbreiding van het dorpshuis - Master de Jongwei 17, 9219VM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ster de Jongwei 17, 9219VM De Tike, de verbouw/uitbreiding van het dorpshuis, ontvangen: 29 augustus 2024. De aanvraag is geregistreerd onder zaaknummer Z2024-000020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48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3</meta:user-defined>
    <meta:user-defined meta:name="DCTERMS.abstract">Aanvraag omgevingsvergunning: Master de Jongwei 17, 9219VM De Tike, de verbouw/uitbreiding van het dorpshuis, ontvangen: 29 augustus 2024, zaaknummer: Z2024-00002093</meta:user-defined>
    <dc:language>nl</dc:language>
    <meta:user-defined meta:name="OVERHEIDop.locatietype/OVERHEIDop.gebiedsmarkering">Vlak</meta:user-defined>
    <meta:user-defined meta:name="DC.title">Gemeente Smallingerland - aanvraag omgevingsvergunning - de verbouw/uitbreiding van het dorpshuis - Master de Jongwei 17, 9219VM De Tike</meta:user-defined>
    <meta:user-defined meta:name="DCTERMS.W3CDTF/DCTERMS.available">2024-09-02</meta:user-defined>
    <meta:user-defined meta:name="DCTERMS.W3CDTF/OVERHEIDop.jaargang">2024</meta:user-defined>
    <meta:user-defined meta:name="OVERHEIDop.publicationIssue">374861</meta:user-defined>
    <meta:user-defined meta:name="OVERHEIDop.GmbID/DC.identifier">gmb-2024-374861</meta:user-defined>
    <meta:user-defined meta:name="OVERHEIDop.versieInformatie"/>
  </office:meta>
</office:document-meta>
</file>