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aan Europalaan-West 4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Europalaan-West 41, 6075AV te Herkenbosch / Roerdalen / verzonden 1 augustus 2024 / het realiseren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6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aan Europalaan-West 41 te Herkenbosch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60</meta:user-defined>
    <meta:user-defined meta:name="OVERHEIDop.GmbID/DC.identifier">gmb-2024-374860</meta:user-defined>
    <meta:user-defined meta:name="OVERHEIDop.versieInformatie"/>
  </office:meta>
</office:document-meta>
</file>