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nsbergenstraat 28A, 5402 E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8-2024 een aanvraag omgevingsvergunning ontvangen.</text:p>
            <text:p text:style-name="common-al">Het betreft een aanvraag op locatie Heinsbergenstraat 28A, 5402 EG Uden met omschrijving "kappen van een boom in de voortuin".</text:p>
            <text:p text:style-name="common-al">De zaak is geregistreerd onder nummer 68776-202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4855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5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5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687762024</meta:user-defined>
    <meta:user-defined meta:name="DCTERMS.abstract">kappen van een boom in de voo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insbergenstraat 28A, 5402 EG Ud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855</meta:user-defined>
    <meta:user-defined meta:name="OVERHEIDop.GmbID/DC.identifier">gmb-2024-374855</meta:user-defined>
    <meta:user-defined meta:name="OVERHEIDop.versieInformatie"/>
  </office:meta>
</office:document-meta>
</file>