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de voorgevel, Marga Klompélaan 20, 5122 B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6-08-2024 een aanvraag omgevingsvergunning hebben ontvangen voor het wijzigen van de voorgevel op het adres Marga Klompélaan 20, 5122 BB Rijen (108819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85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5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5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192</meta:user-defined>
    <dc:language>nl</dc:language>
    <meta:user-defined meta:name="OVERHEIDop.locatietype/OVERHEIDop.gebiedsmarkering">Punt</meta:user-defined>
    <meta:user-defined meta:name="DC.title">Ingekomen aanvraag omgevingsvergunning, het wijzigen van de voorgevel, Marga Klompélaan 20, 5122 BB Rij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854</meta:user-defined>
    <meta:user-defined meta:name="OVERHEIDop.GmbID/DC.identifier">gmb-2024-374854</meta:user-defined>
    <meta:user-defined meta:name="OVERHEIDop.versieInformatie"/>
  </office:meta>
</office:document-meta>
</file>