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Woudenbergseweg 58, 3953MH Maarsbergen, Laadpaal installeren (RX2024-00002142, 29 augustus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Woudenbergseweg 58, 3953MH Maarsbergen, Laadpaal installeren (RX2024-00002142, 29 augustus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74851</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851</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851</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4-00002142</meta:user-defined>
    <meta:user-defined meta:name="DCTERMS.abstract">Woudenbergseweg 58, 3953MH Maarsbergen, Laadpaal installeren (RX2024-00002142, 29 augustus 2024)</meta:user-defined>
    <dc:language>nl</dc:language>
    <meta:user-defined meta:name="OVERHEIDop.locatietype/OVERHEIDop.gebiedsmarkering">Vlak</meta:user-defined>
    <meta:user-defined meta:name="DC.title">Gemeente Utrechtse Heuvelrug, ingediende aanvraag omgevingsvergunning - Woudenbergseweg 58, 3953MH Maarsbergen, Laadpaal installeren (RX2024-00002142, 29 augustus 2024)</meta:user-defined>
    <meta:user-defined meta:name="DCTERMS.W3CDTF/DCTERMS.available">2024-09-02</meta:user-defined>
    <meta:user-defined meta:name="DCTERMS.W3CDTF/OVERHEIDop.jaargang">2024</meta:user-defined>
    <meta:user-defined meta:name="OVERHEIDop.publicationIssue">374851</meta:user-defined>
    <meta:user-defined meta:name="OVERHEIDop.GmbID/DC.identifier">gmb-2024-374851</meta:user-defined>
    <meta:user-defined meta:name="OVERHEIDop.versieInformatie"/>
  </office:meta>
</office:document-meta>
</file>