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Roermondseweg 68, 6061 GC te Posterholt / Roerdalen / verzonden 23 augustus 2024 / het verbouw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Roermondseweg 68 te Posterhol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47</meta:user-defined>
    <meta:user-defined meta:name="OVERHEIDop.GmbID/DC.identifier">gmb-2024-374847</meta:user-defined>
    <meta:user-defined meta:name="OVERHEIDop.versieInformatie"/>
  </office:meta>
</office:document-meta>
</file>